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text-align="center">
        <style:tab-stops>
          <style:tab-stop style:type="left" style:position="0.149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ální" style:family="paragraph">
      <style:paragraph-properties fo:widows="0" fo:orphans="0" fo:text-align="center" fo:margin-top="0.0833in">
        <style:tab-stops>
          <style:tab-stop style:type="left" style:position="0.6215in"/>
        </style:tab-stops>
      </style:paragraph-properties>
      <style:text-properties style:font-name="Arial" style:font-name-complex="Arial"/>
    </style:style>
    <style:style style:name="P11" style:parent-style-name="A4HP" style:family="paragraph">
      <style:paragraph-properties fo:text-align="center" fo:margin-top="0.1666in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2" style:parent-style-name="A4HP" style:family="paragraph">
      <style:paragraph-properties fo:text-align="center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3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widows="0" fo:orphans="0" fo:text-align="justify" fo:margin-left="0.4916in">
        <style:tab-stops>
          <style:tab-stop style:type="left" style:position="-0.4916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6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style:font-weight-complex="bold"/>
    </style:style>
    <style:style style:name="T18" style:parent-style-name="Standardnípísmoodstavce" style:family="text">
      <style:text-properties style:font-name="Arial" style:font-name-complex="Arial" style:font-weight-complex="bold"/>
    </style:style>
    <style:style style:name="T19" style:parent-style-name="Standardnípísmoodstavce" style:family="text">
      <style:text-properties style:font-name="Arial" style:font-name-complex="Arial" style:font-weight-complex="bold"/>
    </style:style>
    <style:style style:name="T20" style:parent-style-name="Standardnípísmoodstavce" style:family="text">
      <style:text-properties style:font-name="Arial" style:font-name-complex="Arial" style:font-weight-complex="bold"/>
    </style:style>
    <style:style style:name="T21" style:parent-style-name="Standardnípísmoodstavce" style:family="text">
      <style:text-properties style:font-name="Arial" style:font-name-complex="Arial" style:font-weight-complex="bold"/>
    </style:style>
    <style:style style:name="T22" style:parent-style-name="Standardnípísmoodstavce" style:family="text">
      <style:text-properties style:font-name="Arial" style:font-name-complex="Arial" style:font-weight-complex="bold"/>
    </style:style>
    <style:style style:name="T23" style:parent-style-name="Standardnípísmoodstavce" style:family="text">
      <style:text-properties style:font-name="Arial" style:font-name-complex="Arial" style:font-weight-complex="bold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family="paragraph">
      <style:paragraph-properties fo:widows="0" fo:orphans="0" fo:text-align="justify" fo:text-indent="0.4923in"/>
      <style:text-properties style:font-name="Arial" style:font-name-complex="Arial"/>
    </style:style>
    <style:style style:name="P41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  <style:text-properties style:font-name="Arial" style:font-name-complex="Arial"/>
    </style:style>
    <style:style style:name="P67" style:parent-style-name="Normální" style:family="paragraph">
      <style:paragraph-properties fo:margin-left="2.95in" fo:text-indent="-2.4576in">
        <style:tab-stops>
          <style:tab-stop style:type="left" style:position="-2.95in"/>
        </style:tab-stops>
      </style:paragraph-properties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  <style:text-properties style:font-name="Arial" style:font-name-complex="Arial"/>
    </style:style>
    <style:style style:name="P72" style:parent-style-name="Normální" style:family="paragraph">
      <style:paragraph-properties fo:widows="0" fo:orphans="0" fo:margin-top="0.0833in">
        <style:tab-stops>
          <style:tab-stop style:type="left" style:position="0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color="#0033CC"/>
    </style:style>
    <style:style style:name="T74" style:parent-style-name="Standardnípísmoodstavce" style:family="text">
      <style:text-properties style:font-name="Arial" style:font-name-complex="Arial" fo:color="#0033CC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fo:font-style="italic" style:font-style-asian="italic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9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P83" style:parent-style-name="Normální" style:family="paragraph">
      <style:paragraph-properties fo:widows="0" fo:orphans="0" fo:text-align="justify" fo:margin-left="0.4916in">
        <style:tab-stops>
          <style:tab-stop style:type="left" style:position="-0.4916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tyle="italic" style:font-style-asian="italic"/>
    </style:style>
    <style:style style:name="T85" style:parent-style-name="Standardnípísmoodstavce" style:family="text">
      <style:text-properties style:font-name="Arial" style:font-name-complex="Arial" fo:font-style="italic" style:font-style-asian="italic"/>
    </style:style>
    <style:style style:name="T86" style:parent-style-name="Standardnípísmoodstavce" style:family="text">
      <style:text-properties style:font-name="Arial" style:font-name-complex="Arial" fo:font-style="italic" style:font-style-asian="italic"/>
    </style:style>
    <style:style style:name="T87" style:parent-style-name="Standardnípísmoodstavce" style:family="text">
      <style:text-properties style:font-name="Arial" style:font-name-complex="Arial" fo:font-style="italic" style:font-style-asian="italic"/>
    </style:style>
    <style:style style:name="T88" style:parent-style-name="Standardnípísmoodstavce" style:family="text">
      <style:text-properties style:font-name="Arial" style:font-name-complex="Arial" fo:font-style="italic" style:font-style-asian="italic"/>
    </style:style>
    <style:style style:name="T89" style:parent-style-name="Standardnípísmoodstavce" style:family="text">
      <style:text-properties style:font-name="Arial" style:font-name-complex="Arial" fo:font-style="italic" style:font-style-asian="italic"/>
    </style:style>
    <style:style style:name="T90" style:parent-style-name="Standardnípísmoodstavce" style:family="text">
      <style:text-properties style:font-name="Arial" style:font-name-complex="Arial" fo:font-style="italic" style:font-style-asian="italic"/>
    </style:style>
    <style:style style:name="T91" style:parent-style-name="Standardnípísmoodstavce" style:family="text">
      <style:text-properties style:font-name="Arial" style:font-name-complex="Arial"/>
    </style:style>
    <style:style style:name="P92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P98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background-color="#FFFFFF"/>
    </style:style>
    <style:style style:name="P99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background-color="#FFFFFF"/>
    </style:style>
    <style:style style:name="T101" style:parent-style-name="Standardnípísmoodstavce" style:family="text">
      <style:text-properties style:font-name="Arial" style:font-name-complex="Arial" fo:background-color="#FFFFFF"/>
    </style:style>
    <style:style style:name="T102" style:parent-style-name="Standardnípísmoodstavce" style:family="text">
      <style:text-properties style:font-name="Arial" style:font-name-complex="Arial" fo:background-color="#FFFFFF"/>
    </style:style>
    <style:style style:name="T103" style:parent-style-name="Standardnípísmoodstavce" style:family="text">
      <style:text-properties style:font-name="Arial" style:font-name-complex="Arial" fo:background-color="#FFFFFF"/>
    </style:style>
    <style:style style:name="P104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0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1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2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 fo:font-style="italic" style:font-style-asian="italic"/>
    </style:style>
    <style:style style:name="T118" style:parent-style-name="Standardnípísmoodstavce" style:family="text">
      <style:text-properties style:font-name="Arial" style:font-name-complex="Arial"/>
    </style:style>
    <style:style style:name="P119" style:parent-style-name="Normální" style:family="paragraph">
      <style:paragraph-properties fo:widows="0" fo:orphans="0" fo:text-align="center" fo:margin-top="0.1666in"/>
      <style:text-properties style:font-name="Arial" style:font-name-complex="Arial" fo:font-weight="bold" style:font-weight-asian="bold" style:font-weight-complex="bold"/>
    </style:style>
    <style:style style:name="P120" style:parent-style-name="Nadpis3" style:family="paragraph">
      <style:text-properties style:font-name="Arial" style:font-name-complex="Arial" fo:font-size="10pt" style:font-size-asian="10pt" style:font-size-complex="10pt"/>
    </style:style>
    <style:style style:name="P121" style:parent-style-name="Normální" style:family="paragraph">
      <style:paragraph-properties style:text-autospace="ideograph-alpha" fo:text-align="justify" fo:margin-top="0.0833in" fo:text-indent="-0.1972in"/>
      <style:text-properties style:font-name="Arial" style:font-name-complex="Arial"/>
    </style:style>
    <style:style style:name="P122" style:parent-style-name="Normální" style:family="paragraph">
      <style:paragraph-properties style:text-autospace="ideograph-alpha" fo:text-align="justify" fo:margin-top="0.0833in" fo:text-indent="-0.1972in"/>
      <style:text-properties style:font-name="Arial" style:font-name-complex="Arial"/>
    </style:style>
    <style:style style:name="P123" style:parent-style-name="Normální" style:family="paragraph">
      <style:paragraph-properties style:text-autospace="ideograph-alpha" fo:text-align="justify" fo:margin-top="0.0833in" fo:text-indent="-0.1972in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P126" style:parent-style-name="Normální" style:family="paragraph">
      <style:paragraph-properties fo:widows="0" fo:orphans="0" fo:text-align="center" fo:margin-top="0.1666in"/>
      <style:text-properties style:font-name="Arial" style:font-name-complex="Arial" fo:font-weight="bold" style:font-weight-asian="bold" style:font-weight-complex="bold"/>
    </style:style>
    <style:style style:name="P127" style:parent-style-name="Nadpis3" style:family="paragraph">
      <style:text-properties style:font-name="Arial" style:font-name-complex="Arial" fo:font-size="10pt" style:font-size-asian="10pt" style:font-size-complex="10pt"/>
    </style:style>
    <style:style style:name="P128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 fo:background-color="#FFFFFF"/>
    </style:style>
    <style:style style:name="T133" style:parent-style-name="Standardnípísmoodstavce" style:family="text">
      <style:text-properties style:font-name="Arial" style:font-name-complex="Arial"/>
    </style:style>
    <style:style style:name="P134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P138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Odstavecseseznamem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0.252in"/>
        </style:tab-stops>
      </style:paragraph-properties>
      <style:text-properties style:font-name="Arial" style:font-name-complex="Arial"/>
    </style:style>
    <style:style style:name="P142" style:parent-style-name="Normální" style:family="paragraph">
      <style:paragraph-properties fo:widows="0" fo:orphans="0" fo:text-align="justify" fo:margin-top="0.0833in" fo:margin-left="-0.2444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43" style:parent-style-name="Normální" style:family="paragraph">
      <style:paragraph-properties fo:widows="0" fo:orphans="0" fo:text-align="justify" fo:margin-left="-0.2444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44" style:parent-style-name="Normální" style:family="paragraph">
      <style:paragraph-properties fo:widows="0" fo:orphans="0" fo:text-align="justify" fo:margin-left="-0.2444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45" style:parent-style-name="Normální" style:family="paragraph">
      <style:paragraph-properties fo:widows="0" fo:orphans="0" fo:text-align="justify" fo:margin-left="-0.2444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46" style:parent-style-name="Normální" style:family="paragraph">
      <style:paragraph-properties fo:widows="0" fo:orphans="0" fo:text-align="justify" fo:margin-left="-0.2444in">
        <style:tab-stops>
          <style:tab-stop style:type="left" style:position="0.2444in"/>
        </style:tab-stops>
      </style:paragraph-properties>
      <style:text-properties style:font-name="Arial" style:font-name-complex="Arial"/>
    </style:style>
    <style:style style:name="P147" style:parent-style-name="Odstavecseseznamem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0.252in"/>
        </style:tab-stops>
      </style:paragraph-properties>
      <style:text-properties style:font-name="Arial" style:font-name-complex="Arial"/>
    </style:style>
    <style:style style:name="P148" style:parent-style-name="Normální" style:family="paragraph">
      <style:paragraph-properties fo:widows="0" fo:orphans="0" fo:text-align="center" fo:margin-top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9" style:parent-style-name="Nadpis3" style:family="paragraph">
      <style:paragraph-properties>
        <style:tab-stops>
          <style:tab-stop style:type="left" style:position="1.0548in"/>
          <style:tab-stop style:type="left" style:position="1.2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Odstavecseseznamem" style:family="paragraph">
      <style:paragraph-properties fo:widows="0" fo:orphans="0" fo:text-align="justify" fo:margin-top="0.0833in">
        <style:tab-stops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51" style:parent-style-name="Odstavecseseznamem" style:family="paragraph">
      <style:paragraph-properties fo:widows="0" fo:orphans="0" fo:text-align="justify" fo:margin-top="0.0833in">
        <style:tab-stops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52" style:parent-style-name="Normální" style:family="paragraph">
      <style:paragraph-properties fo:widows="0" fo:orphans="0" fo:text-align="center" fo:margin-top="0.1666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3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P154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</style:style>
    <style:style style:name="T15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6" style:parent-style-name="Standardnípísmoodstavce" style:family="text">
      <style:text-properties style:font-name="Arial" style:font-name-complex="Arial" fo:color="#1F1F1F"/>
    </style:style>
    <style:style style:name="T15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2" style:parent-style-name="Standardnípísmoodstavce" style:family="text">
      <style:text-properties style:font-name="Arial" style:font-name-complex="Arial" fo:color="#1F1F1F"/>
    </style:style>
    <style:style style:name="T16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64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 fo:color="#1F1F1F"/>
    </style:style>
    <style:style style:name="P167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68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69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70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71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  <style:tab-stop style:type="left" style:position="2.9534in"/>
        </style:tab-stops>
      </style:paragraph-properties>
      <style:text-properties style:font-name="Arial" style:font-name-complex="Arial"/>
    </style:style>
    <style:style style:name="P172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173" style:parent-style-name="Normální" style:family="paragraph">
      <style:paragraph-properties fo:widows="0" fo:orphans="0" fo:text-align="justify" fo:margin-top="0.6944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174" style:parent-style-name="Normální" style:family="paragraph">
      <style:paragraph-properties>
        <style:tab-stops>
          <style:tab-stop style:type="left" style:position="2.9534in"/>
        </style:tab-stops>
      </style:paragraph-properties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P189" style:parent-style-name="Normální" style:family="paragraph">
      <style:paragraph-properties>
        <style:tab-stops>
          <style:tab-stop style:type="left" style:position="2.9534in"/>
        </style:tab-stops>
      </style:paragraph-properties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P194" style:parent-style-name="Normální" style:family="paragraph">
      <style:paragraph-properties fo:widows="0" fo:orphans="0" fo:text-align="justify" fo:margin-top="0.6944in" fo:margin-left="2.95in">
        <style:tab-stops>
          <style:tab-stop style:type="left" style:position="-2.8083in"/>
        </style:tab-stops>
      </style:paragraph-properties>
      <style:text-properties style:font-name="Arial" style:font-name-complex="Arial"/>
    </style:style>
    <style:style style:name="P195" style:parent-style-name="Normální" style:family="paragraph">
      <style:paragraph-properties fo:margin-left="2.95in">
        <style:tab-stops>
          <style:tab-stop style:type="left" style:position="0.0034in"/>
        </style:tab-stops>
      </style:paragraph-properties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P200" style:parent-style-name="Normální" style:family="paragraph">
      <style:paragraph-properties fo:margin-left="2.95in">
        <style:tab-stops/>
      </style:paragraph-properties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P208" style:parent-style-name="Normální" style:family="paragraph">
      <style:paragraph-properties fo:margin-left="2.95in">
        <style:tab-stops>
          <style:tab-stop style:type="left" style:position="0.0034in"/>
        </style:tab-stops>
      </style:paragraph-properties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P211" style:parent-style-name="Normální" style:family="paragraph">
      <style:text-properties style:font-name="Arial" style:font-name-complex="Arial"/>
    </style:style>
    <style:style style:name="P212" style:parent-style-name="Normální" style:family="paragraph">
      <style:text-properties style:font-name="Arial" style:font-name-complex="Arial"/>
    </style:style>
    <style:style style:name="P213" style:parent-style-name="Normální" style:family="paragraph">
      <style:text-properties style:font-name="Arial" style:font-name-complex="Arial"/>
    </style:style>
    <style:style style:name="P214" style:parent-style-name="Normální" style:family="paragraph">
      <style:text-properties style:font-name="Arial" style:font-name-complex="Arial"/>
    </style:style>
    <style:style style:name="P215" style:parent-style-name="Normální" style:family="paragraph">
      <style:paragraph-properties fo:break-before="page" style:text-autospace="ideograph-alpha"/>
      <style:text-properties style:font-name="Arial" style:font-name-complex="Arial" fo:background-color="#FFFFFF"/>
    </style:style>
    <style:style style:name="P216" style:parent-style-name="Normální" style:family="paragraph">
      <style:text-properties style:font-name="Arial" style:font-name-complex="Arial" fo:font-weight="bold" style:font-weight-asian="bold"/>
    </style:style>
    <style:style style:name="P217" style:parent-style-name="Normální" style:family="paragraph">
      <style:text-properties style:font-name="Arial" style:font-name-complex="Arial" fo:font-weight="bold" style:font-weight-asian="bold"/>
    </style:style>
    <style:style style:name="P218" style:parent-style-name="Normálníweb" style:family="paragraph">
      <style:paragraph-properties fo:margin-top="0.1666in" fo:margin-bottom="0in"/>
    </style:style>
    <style:style style:name="T219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1" style:parent-style-name="Normálníweb" style:family="paragraph">
      <style:paragraph-properties fo:margin-top="0.0833in" fo:margin-bottom="0in"/>
    </style:style>
    <style:style style:name="T2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28" style:parent-style-name="Normálníweb" style:family="paragraph">
      <style:paragraph-properties fo:margin-top="0.0833in" fo:margin-bottom="0in"/>
    </style:style>
    <style:style style:name="T2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0" style:parent-style-name="font5" style:family="text">
      <style:text-properties style:font-name="Arial" style:font-name-complex="Arial" fo:font-size="10pt" style:font-size-asian="10pt" style:font-size-complex="10pt"/>
    </style:style>
    <style:style style:name="T231" style:parent-style-name="font5" style:family="text">
      <style:text-properties style:font-name="Arial" style:font-name-complex="Arial" fo:font-size="10pt" style:font-size-asian="10pt" style:font-size-complex="10pt"/>
    </style:style>
    <style:style style:name="P232" style:parent-style-name="Normální" style:family="paragraph">
      <style:paragraph-properties fo:margin-top="0.25in"/>
    </style:style>
    <style:style style:name="T233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4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36" style:parent-style-name="Normální" style:family="paragraph">
      <style:paragraph-properties fo:margin-top="0.0833in"/>
      <style:text-properties style:font-name="Arial" style:font-name-complex="Arial"/>
    </style:style>
    <style:style style:name="P237" style:parent-style-name="Normální" style:family="paragraph">
      <style:paragraph-properties fo:margin-top="0.0833in"/>
      <style:text-properties style:font-name="Arial" style:font-name-complex="Arial"/>
    </style:style>
    <style:style style:name="P238" style:parent-style-name="Normální" style:family="paragraph">
      <style:paragraph-properties fo:margin-top="0.1666in"/>
      <style:text-properties style:font-name="Arial" style:font-name-complex="Arial"/>
    </style:style>
    <style:style style:name="P239" style:parent-style-name="Normální" style:family="paragraph">
      <style:paragraph-properties fo:margin-top="0.0833in"/>
      <style:text-properties style:font-name="Arial" style:font-name-complex="Arial"/>
    </style:style>
    <style:style style:name="P240" style:parent-style-name="Normální" style:family="paragraph">
      <style:paragraph-properties fo:margin-top="0.2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ální" style:family="paragraph">
      <style:paragraph-properties fo:margin-top="0.0833in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SMLOUVA O POSKYTOVÁNÍ ZDRAVOTNICKÝCH SLUŽEB</text:p>
      <text:p text:style-name="P10">uzavřená dle ust. § 1746 odst. 2 zákona č. 89/2012 Sb., občanský zákoník, ve znění pozdějších předpisů,<text:s/><text:line-break/>v souladu s ust. § 19 a násl. zákona č. 65/2017 Sb., o ochraně zdraví před škodlivými účinky návykových látek, ve znění pozdějších předpisů</text:p>
      <text:p text:style-name="P11">I.</text:p>
      <text:p text:style-name="P12">Smluvní strany</text:p>
      <text:p text:style-name="P13">1.<text:s/><text:tab/>Fakultní nemocnice<text:s/>u<text:s/>sv.<text:s/>Anny v Brně</text:p>
      <text:p text:style-name="P14"><text:span text:style-name="T15">státní příspěvková organizace zřízená rozhodnutím Ministerstva zdravotnictví bez zákonné povinnosti zápisu do obchodního rejstříku</text:span></text:p>
      <text:p text:style-name="P16"><text:span text:style-name="T17"><text:tab/></text:span><text:span text:style-name="T18">s</text:span><text:span text:style-name="T19">ídlo</text:span><text:span text:style-name="T20">:</text:span><text:span text:style-name="T21"><text:s/></text:span><text:span text:style-name="T22"><text:tab/></text:span><text:span text:style-name="T23"><text:tab/></text:span><text:span text:style-name="T24">Pekařská 664/53, 656 91 Brno</text:span></text:p>
      <text:p text:style-name="P25"><text:span text:style-name="T26">IČO:</text:span><text:span text:style-name="T27"><text:s/></text:span><text:span text:style-name="T28"><text:tab/></text:span><text:span text:style-name="T29"><text:tab/></text:span><text:span text:style-name="T30">00159816</text:span><text:span text:style-name="T31"><text:tab/></text:span><text:span text:style-name="T32"><text:tab/></text:span><text:span text:style-name="T33"><text:tab/></text:span></text:p>
      <text:p text:style-name="P34"><text:span text:style-name="T35">DIČ: <text:s/></text:span><text:span text:style-name="T36"><text:tab/></text:span><text:span text:style-name="T37"><text:tab/></text:span><text:span text:style-name="T38">CZ</text:span><text:span text:style-name="T39">00159816</text:span></text:p>
      <text:p text:style-name="P40">zastoupená:<text:s/><text:tab/>Ing.<text:s/>Vlastimil Vajdák, ředitel</text:p>
      <text:p text:style-name="P41"><text:span text:style-name="T42">b</text:span><text:span text:style-name="T43">ank</text:span><text:span text:style-name="T44">.</text:span><text:span text:style-name="T45"><text:s/>spojení:</text:span><text:span text:style-name="T46"><text:s/></text:span><text:span text:style-name="T47"><text:tab/></text:span><text:span text:style-name="T48">Česká národní banka</text:span></text:p>
      <text:p text:style-name="P49">číslo účtu:<text:tab/>71138621/0710</text:p>
      <text:p text:style-name="P50">SWIFT:<text:s/><text:tab/>CNBACZPP</text:p>
      <text:p text:style-name="P51">IBAN:<text:s/><text:tab/><text:tab/>CZ97 0710 0000 0000 7113 8621</text:p>
      <text:p text:style-name="P52"><text:span text:style-name="T53">Odpovědné pracoviště</text:span><text:span text:style-name="T54"><text:s/>pro vyšetření</text:span><text:span text:style-name="T55">:</text:span><text:span text:style-name="T56"><text:s/></text:span><text:span text:style-name="T57"><text:tab/></text:span><text:span text:style-name="T58">Ústav soudního lékařství v Brně, Toxikologická laborato</text:span><text:span text:style-name="T59">ř,<text:s/></text:span><text:span text:style-name="T60"><text:line-break/></text:span><text:span text:style-name="T61">tel.</text:span><text:span text:style-name="T62">: +420</text:span><text:span text:style-name="T63"><text:s/>543 185</text:span><text:span text:style-name="T64"> </text:span><text:span text:style-name="T65">813</text:span></text:p>
      <text:p text:style-name="P66">Odpovědné pracoviště pro odběry:<text:s/><text:tab/>ambulance I. interní kardioangiologické kliniky (nízkoprahový příjem),<text:s/></text:p>
      <text:p text:style-name="P67"><text:span text:style-name="T68"><text:tab/>tel.:<text:s/></text:span><text:span text:style-name="T69">+420 543 182 2</text:span><text:span text:style-name="T70">07</text:span></text:p>
      <text:p text:style-name="P71"/>
      <text:p text:style-name="P72"><text:span text:style-name="T73"><text:tab/></text:span><text:span text:style-name="T74">-<text:s/></text:span><text:span text:style-name="T75">dále jako „</text:span><text:span text:style-name="T76">poskytovatel</text:span><text:span text:style-name="T77">“ -</text:span></text:p>
      <text:p text:style-name="P78">a</text:p>
      <text:p text:style-name="P79"><text:span text:style-name="T80">2.<text:s/></text:span><text:span text:style-name="T81"><text:tab/></text:span><text:span text:style-name="T82">Huhtamaki Česká republika, a.s.</text:span></text:p>
      <text:p text:style-name="P83"><text:span text:style-name="T84">zapsaná v</text:span><text:span text:style-name="T85"> obchodním rejstříku<text:s/></text:span><text:span text:style-name="T86">u Krajského soudu v Brně,<text:s/></text:span><text:span text:style-name="T87">spisová značka:<text:s/></text:span><text:span text:style-name="T88">B 968</text:span><text:span text:style-name="T89">, dnem 1. ledna 1993, pod IČ: 47901969</text:span><text:span text:style-name="T90"><text:s/></text:span><text:span text:style-name="T91"><text:tab/></text:span></text:p>
      <text:p text:style-name="P92"><text:span text:style-name="T93"><text:tab/></text:span><text:span text:style-name="T94">sídlo:<text:s/></text:span><text:span text:style-name="T95"><text:tab/></text:span><text:span text:style-name="T96"><text:tab/></text:span><text:span text:style-name="T97">Petrovická 101, 675 21 Přibyslavice</text:span></text:p>
      <text:p text:style-name="P98"><text:tab/>IČ:<text:s/><text:tab/><text:tab/>47901969</text:p>
      <text:p text:style-name="P99"><text:span text:style-name="T100"><text:tab/>DIČ:</text:span><text:span text:style-name="T101"><text:tab/></text:span><text:span text:style-name="T102"><text:tab/>CZ</text:span><text:span text:style-name="T103">47901969</text:span></text:p>
      <text:p text:style-name="P104"><text:tab/>zastoupená:<text:tab/>Ivo Hospůdkou, předsedou představenstva</text:p>
      <text:p text:style-name="P105"><text:span text:style-name="T106"><text:tab/></text:span><text:span text:style-name="T107"><text:tab/></text:span><text:span text:style-name="T108"><text:tab/>Ing. Ivou Outulnou, členkou představenstva</text:span></text:p>
      <text:p text:style-name="P109"><text:tab/>bank. spojení:<text:s/><text:tab/>CITI Bank Praha</text:p>
      <text:p text:style-name="P110"><text:tab/>č.ú.:<text:s/><text:tab/><text:tab/>2025050118/2600</text:p>
      <text:p text:style-name="P111"><text:tab/>Kontaktní zaměstnanec:<text:s/><text:tab/>XXXXX, tel.: +420 XXXX, e-mail:<text:s/>XXXXX</text:p>
      <text:p text:style-name="P112"><text:span text:style-name="T113"><text:tab/></text:span><text:span text:style-name="T114">-<text:s/></text:span><text:span text:style-name="T115">dále j</text:span><text:span text:style-name="T116">ako „</text:span><text:span text:style-name="T117">objednatel</text:span><text:span text:style-name="T118">“ -</text:span></text:p>
      <text:p text:style-name="P119">II.</text:p>
      <text:h text:style-name="P120" text:outline-level="3">Předmět smlouvy</text:h>
      <text:p text:style-name="P121">1.<text:s/><text:tab/>Poskytovatel zajistí prostřednictvím odpovědného pracoviště na vyžádání objednatele odběr krve a moči<text:s/><text:line-break/>a vyšetření za účelem zjištění alkoholu a za účelem orientačního zjištění přítomnosti omamných<text:s/><text:line-break/>a psychotropních látek (amfetaminy, kanabinoidy, opiáty, kokain, benzodiazepiny).</text:p>
      <text:p text:style-name="P122">2.<text:s/><text:tab/>Odběry poskytovatel zajistí prostřednictvím ambulance I. interní kardioangiologické kliniky (nízkoprahový příjem) (dále jako „I. IKAK“), nacházející se v 2. NP budovy B1 v areálu sídla poskytovatele a to nepřetržitě. Poskytovatel nezaručuje okamžité provedení odběrů, neboť se jedná o ambulanci s akutním příjmem<text:s/><text:line-break/>a přednostně musí být odbavení pacienti se zdravotními problémy (prioritu určuje ošetřující lékař).<text:s/></text:p>
      <text:soft-page-break/>
      <text:p text:style-name="P123"><text:span text:style-name="T124">3.<text:s/></text:span><text:span text:style-name="T125"><text:tab/>Vyšetření poskytovatel zajistí prostřednictvím Ústavu soudního lékařství (dále jako „ÚSL“).</text:span></text:p>
      <text:p text:style-name="P126">III.</text:p>
      <text:h text:style-name="P127" text:outline-level="3">Ujednání o provádění vyšetření</text:h>
      <text:list text:style-name="LFO1" text:continue-numbering="true">
        <text:list-item>
          <text:p text:style-name="P128"><text:span text:style-name="T129">Odběry (I. interní kardioangiologická klinika - nízkoprahový příjem) a vyšetření (ÚSL) budou prováděny<text:s/></text:span><text:span text:style-name="T130"><text:line-break/></text:span><text:span text:style-name="T131">v prostorách odpovědných pracovišť poskytovatele počínaje dnem účinnosti smlouvy. Přepravu vzorků mezi jednotlivými pracovišti zajistí poskytovatel prostřednictvím svého dopravce na své náklady. Pokud nelze vzorek krve neprodleně předat přepravci poskytovatele k přepravě na ÚSL, je povinen jej odebírající lékař uchovat v chladu a temnu (lednice 4<text:s/></text:span><text:span text:style-name="T132">°C</text:span><text:span text:style-name="T133">) a předat k přepravě následující den po odebrání.</text:span></text:p>
        </text:list-item>
        <text:list-item>
          <text:p text:style-name="P134"><text:span text:style-name="T135">Poskytovatel se zavazuje provádět odběry a vyšetření v počtu dle požadavku objednatele a v souladu<text:s/></text:span><text:span text:style-name="T136"><text:line-break/></text:span><text:span text:style-name="T137">s platnými právními předpisy a Metodickým pokynem pro postup při laboratorním stanovení alkoholu v krvi.<text:s/></text:span></text:p>
        </text:list-item>
        <text:list-item>
          <text:p text:style-name="P138"><text:span text:style-name="T139">Odborné<text:s/></text:span><text:span text:style-name="T140">pracoviště provádějící odběr viditelně označí dokument požadující toxikologické vyšetření názvem objednatele.</text:span></text:p>
        </text:list-item>
        <text:list-item>
          <text:p text:style-name="P141">Výsledky vyšetření budou odeslány do 3 pracovních dnů od provedení odběru a to na adresu objednatele:</text:p>
        </text:list-item>
      </text:list>
      <text:p text:style-name="P142"><text:tab/>korespondenční adresa:<text:s/><text:tab/>Petrovická 101, 675 21 Přibyslavice</text:p>
      <text:p text:style-name="P143"><text:tab/>fakturační adresa:<text:tab/><text:tab/>Petrovická 101, 675 21 Přibyslavice</text:p>
      <text:p text:style-name="P144"><text:tab/>kontaktní osoba:<text:s/><text:tab/><text:tab/>XXXXX, tel.: +420 XXXXX, e-mail:<text:s/>XXXXX</text:p>
      <text:p text:style-name="P145"/>
      <text:p text:style-name="P146"><text:tab/>Poštovné bude účtováno dle platného ceníku České pošty, s.p.<text:s/></text:p>
      <text:list text:style-name="LFO1" text:continue-numbering="true">
        <text:list-item>
          <text:p text:style-name="P147">Objednatel souhlasí s tím, že v souladu s přísl. metodickým pokynem<text:s/>bude jedno vyhotovení protokolu vždy uloženo a archivováno v toxikologické laboratoři po dobu minimálně 10 let a přísl. krevní vzorek po dobu nejméně 8 týdnů (po uplynutí této doby bude vzorek zlikvidován).<text:tab/><text:tab/></text:p>
        </text:list-item>
      </text:list>
      <text:p text:style-name="P148">IV.</text:p>
      <text:h text:style-name="P149" text:outline-level="3">Ujednání o ceně a platebních podmínkách</text:h>
      <text:list text:style-name="LFO2" text:continue-numbering="true">
        <text:list-item>
          <text:p text:style-name="P150">Lékařská péče, která není hrazena ze zdravotního pojištění, bude hrazena na základě faktury, vystavené poskytovatelem. Faktura bude vystavena poskytovatelem jedenkrát v měsíci. Přílohou faktury bude soupis provedených úkonů vždy za fakturovaný měsíc. Lhůta splatnosti byla dohodnuta na 30 dní od jejího vystavení. V případě prodlení může být účtován úrok z prodlení ve výši 0,1% z dlužné částky denně.</text:p>
        </text:list-item>
        <text:list-item>
          <text:p text:style-name="P151">Smluvní strany se dále dohodly, že ceny za prováděná vyšetření vychází z ceníku placených služeb poskytovatele a jsou uvedeny na internetové adrese https://iweb3.fnusa.cz/ (v části PACIENTI<text:s/><text:line-break/>A NÁVŠTĚVY -&gt; Ceníky služeb). Aktuální platný ceník je uveden v příloze č. 1 smlouvy. Poskytovatel je oprávněn aktualizovat ceník a tím jednostranně měnit smlouvu o poskytování zdravotnických služeb. Pokud objednatel nebude souhlasit s cenovými podmínkami, je oprávněn od této smlouvy písemně odstoupit do 14 dnů od aktualizace ceníku. Odstoupení nabývá účinnosti dnem jeho doručení poskytovateli.<text:s/></text:p>
        </text:list-item>
      </text:list>
      <text:p text:style-name="P152">V.</text:p>
      <text:p text:style-name="P153">Závěrečná ustanovení</text:p>
      <text:list text:style-name="LFO4" text:continue-numbering="true">
        <text:list-item>
          <text:p text:style-name="P154"><text:span text:style-name="T155">Přesahuje-li předpokládaná hodnota plnění této smlouvy částku 50.000,- Kč bez DPH, je<text:s/></text:span><text:span text:style-name="T156">poskytovatel</text:span><text:span text:style-name="T157"><text:s/>jako státní příspěvková organizace povinen tuto smlouvu zveřejnit v registru smluv dle zákona č. 340/2015 Sb., o registru smluv, ve znění pozdějších předpisů.<text:s/></text:span><text:span text:style-name="T158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59">údajů, které se v registru smluv nezveřejňují</text:span><text:span text:style-name="T160">.<text:s/></text:span><text:span text:style-name="T161">Zveřejnění se zavazuje provést<text:s/></text:span><text:span text:style-name="T162">poskytovatel</text:span><text:span text:style-name="T163"><text:s/>bez zbytečného odkladu po uzavření této smlouvy.</text:span></text:p>
        </text:list-item>
        <text:list-item>
          <text:p text:style-name="P164"><text:span text:style-name="T165">Tato smlouva se uzavírá na dobu neurčitou.<text:s/></text:span><text:span text:style-name="T166">Tato smlouva nabývá platnosti a účinnosti okamžikem jejího podpisu oprávněnými zástupci obou smluvních stran, v případě povinnosti poskytovatele zveřejnit tuto smlouvu dle zákona č. 340/2015 Sb., o registru smluv, ve znění pozdějších předpisů, nabývá tato smlouva účinnosti dnem uveřejnění v registru smluv a to nezávisle na větě první, tohoto odstavce.</text:span></text:p>
        </text:list-item>
        <text:list-item>
          <text:p text:style-name="P167">Smlouvu může vypovědět kterákoliv ze smluvních stran s jednoměsíční výpovědní lhůtou, která započne<text:s/><text:soft-page-break/>od prvního dne následujícího měsíce po doručení písemné výpovědi druhé smluvní straně. Tuto smlouvu lze taktéž ukončit písemnou dohodou smluvních stran.</text:p>
        </text:list-item>
        <text:list-item>
          <text:p text:style-name="P168">Smlouvu lze měnit a doplňovat pouze písemnými dodatky akceptovanými oběma účastníky.</text:p>
        </text:list-item>
        <text:list-item>
          <text:p text:style-name="P169">Smlouva je vyhotovena ve dvou výtiscích, z nichž každá ze smluvních stran obdrží jedno vyhotovení.</text:p>
        </text:list-item>
        <text:list-item>
          <text:p text:style-name="P170">Nedílnou součástí této smlouvy je: Příloha č. 1 – Ceník služeb poskytovatele.</text:p>
        </text:list-item>
      </text:list>
      <text:p text:style-name="P171">V<text:s/>Brně<text:s/>dne<text:s/>29.<text:s/>8. 2022<text:tab/>V Přibyslavicích dne<text:s/>19. 8. 2022</text:p>
      <text:p text:style-name="P172">Za poskytovatele:<text:tab/><text:tab/><text:tab/><text:tab/>Za objednatele:</text:p>
      <text:p text:style-name="P173">………………………………………<text:tab/><text:tab/>…………………………………………..</text:p>
      <text:p text:style-name="P174"><text:span text:style-name="T175">Ing</text:span><text:span text:style-name="T176">.</text:span><text:span text:style-name="T177"><text:s/>Vlastimil Vajdák</text:span><text:span text:style-name="T178"><text:s text:c="13"/></text:span><text:span text:style-name="T179"><text:tab/></text:span><text:span text:style-name="T180">Ivo Hospůdka</text:span></text:p>
      <text:p text:style-name="Normální"><text:span text:style-name="T181">ředitel<text:s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předseda představenstva</text:span></text:p>
      <text:p text:style-name="P189"><text:span text:style-name="T190">Fakultní nemocnice u sv. Anny v Brně</text:span><text:span text:style-name="T191"><text:tab/></text:span><text:span text:style-name="T192">Huhtamaki Česká republika, a.s</text:span><text:span text:style-name="T193">.</text:span></text:p>
      <text:p text:style-name="P194">………………………………………<text:tab/><text:tab/></text:p>
      <text:p text:style-name="P195"><text:span text:style-name="T196">Ing.<text:s/></text:span><text:span text:style-name="T197">Iva Outulná</text:span><text:span text:style-name="T198"><text:s text:c="13"/></text:span><text:span text:style-name="T199"><text:tab/></text:span></text:p>
      <text:p text:style-name="P200"><text:span text:style-name="T201">členka představenstva</text:span><text:span text:style-name="T202"><text:s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/text:p>
      <text:p text:style-name="P208"><text:span text:style-name="T209">Huhtamaki Česká republika, a.s.</text:span><text:span text:style-name="T210"><text:tab/></text:span></text:p>
      <text:p text:style-name="P211"/>
      <text:p text:style-name="P212"/>
      <text:p text:style-name="P213"/>
      <text:p text:style-name="P214"/>
      <text:p text:style-name="P215"/>
      <text:soft-page-break/>
      <text:p text:style-name="P216">Příloha č. 1 – Ceník služeb poskytovatele<text:s/></text:p>
      <text:p text:style-name="P217"/>
      <text:p text:style-name="P218"><text:span text:style-name="T219">ÚSL - výkony pro soukromý sektor</text:span><text:span text:style-name="T220">:</text:span></text:p>
      <text:p text:style-name="P221"><text:span text:style-name="T222">Laboratorní vyšetření alkoholu v krvi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897,- Kč</text:span></text:p>
      <text:p text:style-name="P228"><text:span text:style-name="T229">Drogy a léčiva –<text:s/></text:span><text:span text:style-name="T230">cílený imunochemický záchyt + administrativní úkon</text:span><text:span text:style-name="T231"><text:tab/>789,- Kč</text:span></text:p>
      <text:p text:style-name="P232"><text:span text:style-name="T233">I. IKAK – nízkoprahový příjem -<text:s/></text:span><text:span text:style-name="T234">výkony pro soukromý sektor</text:span><text:span text:style-name="T235">:</text:span></text:p>
      <text:p text:style-name="P236">odběr krve (po – pá 7:00 - 15:30 hod.)<text:tab/><text:tab/><text:tab/><text:tab/><text:tab/>167,- Kč</text:p>
      <text:p text:style-name="P237">odběr krve (ost. doba + víkendy a svátky)<text:tab/><text:tab/><text:tab/><text:tab/>186,- Kč</text:p>
      <text:p text:style-name="P238">odběr moči (po – pá 7:00 - 15:30 hod.)<text:tab/><text:tab/><text:tab/><text:tab/><text:tab/>110,- Kč</text:p>
      <text:p text:style-name="P239">odběr moči (ost. doba + víkendy a svátky)<text:tab/><text:tab/><text:tab/><text:tab/>121,- Kč</text:p>
      <text:p text:style-name="P240">Přeprava vzorků na ÚSL<text:s/></text:p>
      <text:p text:style-name="P241"><text:span text:style-name="T242">I. IKAK (areál Pekařská 53) – ÚSL (Tvrdého 2a)</text:span><text:span text:style-name="T243"><text:tab/></text:span><text:span text:style-name="T244"><text:tab/></text:span><text:span text:style-name="T245"><text:tab/></text:span><text:span text:style-name="T246"><text:tab/><text:s text:c="2"/>62,- K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text-autospace="none"/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style:text-autospace="ideograph-alpha" fo:margin-top="0.0694in" fo:margin-bottom="0.0694in"/>
      <style:text-properties style:font-name-asian="Calibri" fo:font-size="12pt" style:font-size-asian="12pt" style:font-size-complex="12pt" fo:hyphenate="false"/>
    </style:style>
    <style:style style:name="font5" style:display-name="font5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objednatele: <text:s text:c="41"/>Číslo smlouvy poskytovatele:<text:s/>Tsm/2022/707/Lu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4</text:page-number></text:span><text:span text:style-name="T7"><text:s/>(celkem<text:s/></text:span><text:span text:style-name="T8"><text:page-count>4</text:page-count></text:span><text:span text:style-name="T9">)</text:span></text:p></draw:text-box></draw:frame>Smlouva o poskytování zdravotnických služe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meta:initial-creator>37672</meta:initial-creator>
    <dc:creator>uziv</dc:creator>
    <meta:creation-date>2022-09-07T07:00:00Z</meta:creation-date>
    <dc:date>2022-09-07T07:00:00Z</dc:date>
    <meta:print-date>2017-01-19T09:2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66" meta:character-count="7342" meta:row-count="52" meta:non-whitespace-character-count="6290"/>
  </office:meta>
</office:document-meta>
</file>