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adatex s.r.o.</text:p>
      <text:p text:style-name="P2">Vendryně 310</text:p>
      <text:p text:style-name="P3">739 94 <text:s/>Vendryně</text:p>
      <text:p text:style-name="P4"/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 Jablunkově <text:s/></text:span><text:span text:style-name="T10">01.09.2022</text:span></text:p>
      <text:p text:style-name="P11"/>
      <text:p text:style-name="Standard"/>
      <text:p text:style-name="Standard">Dobrý<text:s/>den,</text:p>
      <text:p text:style-name="Standard"/>
      <text:p text:style-name="Standard">potvrzujeme přijetí Vaší objednávky č.<text:s/>81/1/22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2-09-06T10:48:00Z</dc:date>
    <meta:template xlink:href="Normal" xlink:type="simple"/>
    <meta:editing-cycles>13</meta:editing-cycles>
    <meta:editing-duration>PT2940S</meta:editing-duration>
    <meta:document-statistic meta:page-count="1" meta:paragraph-count="1" meta:word-count="47" meta:character-count="330" meta:row-count="2" meta:non-whitespace-character-count="284"/>
  </office:meta>
</office:document-meta>
</file>