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2" style:parent-style-name="Nadpis1" style:family="paragraph"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 fo:margin-left="1.1812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color="#333333" fo:background-color="#FFFFFF"/>
    </style:style>
    <style:style style:name="P2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color="#333333" fo:background-color="#FFFFFF"/>
    </style:style>
    <style:style style:name="P2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color="#333333" fo:font-size="10pt" style:font-size-asian="10pt" fo:background-color="#FFFFFF"/>
    </style:style>
    <style:style style:name="P38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color="#333333" fo:font-size="10pt" style:font-size-asian="10pt" fo:background-color="#FFFFFF"/>
    </style:style>
    <style:style style:name="P45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8" style:parent-style-name="Nadpis3" style:family="paragraph">
      <style:text-properties style:font-name="Arial" style:font-name-complex="Arial" fo:font-size="10pt" style:font-size-asian="10pt"/>
    </style:style>
    <style:style style:name="P59" style:parent-style-name="Nadpis3" style:family="paragraph"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61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9" style:parent-style-name="Nadpis2" style:family="paragraph"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3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4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5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6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7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8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9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0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1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2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3" style:parent-style-name="Normální" style:family="paragraph">
      <style:paragraph-properties fo:text-align="justify" fo:line-height="115%" fo:margin-left="0.2958in" fo:text-indent="-0.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4" style:parent-style-name="Normální" style:family="paragraph">
      <style:paragraph-properties fo:text-align="justify" fo:line-height="115%" fo:margin-left="0.2958in" fo:text-indent="-0.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5" style:parent-style-name="Normální" style:family="paragraph">
      <style:paragraph-properties fo:text-align="justify" fo:line-height="115%" fo:margin-left="0.2958in" fo:text-indent="-0.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6" style:parent-style-name="Normální" style:family="paragraph">
      <style:paragraph-properties fo:line-height="115%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98" style:parent-style-name="Normální" style:family="paragraph">
      <style:paragraph-properties fo:text-align="center"/>
    </style:style>
    <style:style style:name="T99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00" style:parent-style-name="Standardnípísmoodstavce" style:family="text">
      <style:text-properties style:font-name="Arial" style:font-name-complex="Arial" fo:font-weight="bold" style:font-weight-asian="bold"/>
    </style:style>
    <style:style style:name="P10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0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09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10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1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1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 1 k<text:s/>DAROVACÍ Smlouvě</text:p>
      <text:p text:style-name="P10">uzavřená podle<text:s/>ust.<text:s/>§ 2055 a násl. zák. č. 89/2012 Sb., občanský zákoník, ve znění pozdějších předpisů<text:s/></text:p>
      <text:p text:style-name="P11">I.</text:p>
      <text:h text:style-name="P12" text:outline-level="1">Smluvní strany</text:h>
      <text:p text:style-name="P13"><text:span text:style-name="T14">1. Dárce:</text:span><text:span text:style-name="T15"><text:tab/></text:span><text:span text:style-name="T16">Česká zbrojovka a.s.</text:span></text:p>
      <text:p text:style-name="P17"><text:span text:style-name="T18">zápis v OR:</text:span><text:span text:style-name="T19"><text:tab/></text:span><text:span text:style-name="T20"><text:tab/></text:span><text:span text:style-name="T21">vedeného u Krajského soudu v Brně, oddíl B, vložka 712<text:s/></text:span></text:p>
      <text:p text:style-name="P22"><text:span text:style-name="T23"><text:tab/></text:span><text:span text:style-name="T24">sídlo:<text:s/></text:span><text:span text:style-name="T25"><text:tab/></text:span><text:span text:style-name="T26"><text:tab/></text:span><text:span text:style-name="T27">Svat. Čecha 1283, 688 01 Uherský Brod</text:span></text:p>
      <text:p text:style-name="P28"><text:tab/>zastoupená:<text:s/><text:tab/>Ing. Janem Zajícem, předsedou představenstva</text:p>
      <text:p text:style-name="P29"><text:tab/><text:tab/><text:tab/><text:tab/>a Ing. Terezou Köhlerovou, členkou představenstva</text:p>
      <text:p text:style-name="P30"><text:span text:style-name="T31"><text:tab/>IČ</text:span><text:span text:style-name="T32">O</text:span><text:span text:style-name="T33">:</text:span><text:span text:style-name="T34"><text:tab/></text:span><text:span text:style-name="T35"><text:tab/></text:span><text:span text:style-name="T36"><text:tab/></text:span><text:span text:style-name="T37">46345965</text:span></text:p>
      <text:p text:style-name="P38"><text:span text:style-name="T39"><text:s text:c="4"/></text:span><text:span text:style-name="T40"><text:tab/>DIČ:<text:s/></text:span><text:span text:style-name="T41"><text:tab/></text:span><text:span text:style-name="T42"><text:tab/></text:span><text:span text:style-name="T43">CZ</text:span><text:span text:style-name="T44">46345965</text:span></text:p>
      <text:p text:style-name="P45"><text:s text:c="4"/><text:tab/>bankovní spojení:<text:s/><text:tab/>Komerční banka</text:p>
      <text:p text:style-name="P46"><text:s text:c="12"/><text:tab/>č. účtu:<text:s/><text:tab/><text:tab/>2102721/0100</text:p>
      <text:p text:style-name="P47"><text:tab/>kontaktní osoba:<text:s/><text:tab/>XXXXX<text:s/></text:p>
      <text:p text:style-name="P48"><text:span text:style-name="T49">2. Obdarovaný:</text:span><text:span text:style-name="T50"><text:s text:c="2"/></text:span><text:span text:style-name="T51"><text:tab/>Fakultní nemocnice u sv. Anny v Brně</text:span><text:span text:style-name="T52"><text:s/></text:span></text:p>
      <text:p text:style-name="P53"><text:span text:style-name="T54">státní příspěvková organizace zřízená rozhodnutím Ministerstva zdravotnictví bez zákonné povinnosti zápisu do obchodního rejstříku</text:span><text:span text:style-name="T55"><text:s text:c="2"/></text:span></text:p>
      <text:p text:style-name="P56"><text:tab/>sídlo:<text:s/><text:tab/><text:tab/>Pekařská 664/53, 656 <text:s/>91 Brno</text:p>
      <text:p text:style-name="P57"><text:tab/>jednající:<text:s/><text:tab/><text:tab/>Ing. Vlastimil Vajdák, ředitel</text:p>
      <text:h text:style-name="P58" text:outline-level="3"><text:tab/>IČO:<text:s/><text:tab/><text:tab/>00159816</text:h>
      <text:h text:style-name="P59" text:outline-level="3"><text:tab/>DIČ:<text:s/><text:tab/><text:tab/>CZ00159816<text:s/><text:tab/><text:tab/></text:h>
      <text:p text:style-name="P60"><text:s text:c="4"/><text:tab/>bankovní spojení:<text:s/><text:tab/>Česká národní banka, a.s., pobočka Brno</text:p>
      <text:p text:style-name="P61"><text:span text:style-name="T62"><text:s text:c="23"/></text:span><text:span text:style-name="T63"><text:tab/>č. účtu:<text:s/></text:span><text:span text:style-name="T64"><text:tab/></text:span><text:span text:style-name="T65"><text:tab/>123-71138621/0710</text:span></text:p>
      <text:p text:style-name="P66">SWIFT:<text:s/><text:tab/><text:tab/>CNBACZPP</text:p>
      <text:p text:style-name="P67"><text:tab/>IBAN:<text:s/><text:tab/><text:tab/>CZ37 0710 0001 2300 7113 8621</text:p>
      <text:p text:style-name="P68">II.</text:p>
      <text:h text:style-name="P69" text:outline-level="2">Předmět<text:s/>dodatku</text:h>
      <text:list text:style-name="LFO40" text:continue-numbering="true">
        <text:list-item>
          <text:p text:style-name="P70">Smluvní strany si darovací smlouvou ze dne<text:s/>10. 6. 2022(dále také jen „smlouva“) sjednaly podmínky poskytnutí věcného daru dárcem obdarovanému.</text:p>
        </text:list-item>
        <text:list-item>
          <text:p text:style-name="P71">S ohledem na skutečnost, že věcné dary, jejichž nákup měl dle smlouvy zajistit obdarovaný,<text:s/>byly<text:s/>z časových důvodů<text:s/>pořízeny za jiné ceny, smluvní strany se dohodly na změně smlouvy,<text:s/>kdy změní znění čl. II odst. 1 smlouvy na toto nové znění:<text:s/></text:p>
        </text:list-item>
      </text:list>
      <text:p text:style-name="P72">„1) Dárce na základě této smlouvy daruje obdarovanému věcné dary:</text:p>
      <text:list text:style-name="LFO40" text:continue-numbering="true">
        <text:list-item>
          <text:list>
            <text:list-item>
              <text:p text:style-name="P73">Křeslo,<text:s/>typ<text:s/>HALMAR FELIPE šedé,<text:s/>3 ks,<text:s/>v ceně<text:s/>16<text:s/>002<text:s/>Kč<text:s/>vč. DPH, sazba DPH činí<text:s/>21<text:s/>%</text:p>
            </text:list-item>
            <text:list-item>
              <text:p text:style-name="P74">Televizor, typ LG 43NANO77P,<text:s/>v ceně 11<text:s/>490 Kč<text:s/>vč. DPH, sazba DPH činí 21 %</text:p>
            </text:list-item>
            <text:list-item>
              <text:p text:style-name="P75">Bezdrátový vysílač/přijímač HDMI, typ VOGELS SAVA 1022 SMART AV,<text:s/>v ceně<text:s/>5<text:s/>998<text:s/>Kč vč. DPH, sazba DPH činí 21 %</text:p>
            </text:list-item>
            <text:list-item>
              <text:p text:style-name="P76">TV stojan, typ STRICT BRAND 131A,<text:s/>v ceně 2 490 Kč<text:s/>vč. DPH, sazba DPH činí 21 %</text:p>
            </text:list-item>
            <text:list-item>
              <text:p text:style-name="P77">Skartovačka, typ HAMA Premium X10CD,<text:s/>2ks,<text:s/>v ceně<text:s/>3<text:s/>377<text:s/>Kč<text:s/>vč. DPH, sazba DPH činí 21 %</text:p>
            </text:list-item>
            <text:list-item>
              <text:p text:style-name="P78">Zástěna, typ 2 - dílná, výška 1450 mm + plastová židle MODENA, v ceně 8 531<text:s/>Kč vč. DPH, sazba DPH činí 21 %</text:p>
            </text:list-item>
            <text:list-item>
              <text:p text:style-name="P79">Židle lékařská, typ LZ 40 AL koženka šedá,<text:s/>4 ks,<text:s/>v ceně<text:s/>16<text:s/>890<text:s/>Kč vč.<text:s/>DPH,<text:s/>sazba DPH činí 21 %</text:p>
            </text:list-item>
            <text:list-item>
              <text:p text:style-name="P80">Tiskárna, typ XEROX WORKCENTRE 3025NI,<text:s/>v ceně 4 990 Kč vč. DPH, sazba DPH činí 21 %</text:p>
            </text:list-item>
            <text:list-item>
              <text:p text:style-name="P81">Páska silikonová, typ Siltape 2cmx3m fixační páska silikonová nesterilní,<text:s/>v ceně 555<text:s/>Kč vč. DPH, sazba DPH činí 21 %</text:p>
            </text:list-item>
            <text:list-item>
              <text:p text:style-name="P82">Termoplastové kuličky k výrobě dlah, typ Allfit (kód 703011/1 –<text:s/>2ks<text:s/>2 x 500 g)<text:s/><text:s text:c="8"/><text:s/></text:p>
            </text:list-item>
          </text:list>
        </text:list-item>
      </text:list>
      <text:p text:style-name="P83"><text:s/>Pružinky k výrobě prstových dlažek, typ kód 35800 10 ks<text:s/></text:p>
      <text:p text:style-name="P84"><text:s/>Pružinky k výrobě prstových dlažek, typ kód 35801<text:s/>10 ks<text:s/></text:p>
      <text:p text:style-name="P85"><text:s/>bez DPH<text:s/>(SK)<text:s/>v ceně<text:s/>2<text:s/>492<text:s/>Kč DPH,<text:s/>523,32<text:s/>Kč</text:p>
      <text:p text:style-name="P86"><text:span text:style-name="T87">Dar<text:s/></text:span><text:span text:style-name="T88">v celkové hodnotě<text:s/></text:span><text:span text:style-name="T89">7</text:span><text:span text:style-name="T90">3</text:span><text:span text:style-name="T91">.</text:span><text:span text:style-name="T92">338</text:span><text:span text:style-name="T93">,</text:span><text:span text:style-name="T94">32</text:span><text:span text:style-name="T95"><text:s/>Kč.</text:span><text:span text:style-name="T96">“</text:span></text:p>
      <text:soft-page-break/>
      <text:p text:style-name="P97">III.</text:p>
      <text:p text:style-name="P98"><text:span text:style-name="T99">O</text:span><text:span text:style-name="T100">statní ujednání</text:span></text:p>
      <text:list text:style-name="LFO36" text:continue-numbering="true">
        <text:list-item>
          <text:p text:style-name="P101">Ustanovení smlouvy, která nepodléhají změnám uvedeným v článku II tohoto dodatku, zůstávají tímto dodatkem nedotčena.</text:p>
        </text:list-item>
        <text:list-item>
          <text:p text:style-name="P102">Tento dodatek se stává nedílnou součástí smlouvy.</text:p>
        </text:list-item>
        <text:list-item>
          <text:p text:style-name="P103">Tento dodatek je sepsán ve 2 vyhotoveních s platností originálu, z nichž každá smluvní strana obdrží jedno vyhotovení.</text:p>
        </text:list-item>
        <text:list-item>
          <text:p text:style-name="P104">Tento dodatek nabývá platnosti a účinnosti dnem jeho podpisu oprávněnými zástupci obou smluvních stran.</text:p>
        </text:list-item>
        <text:list-item>
          <text:p text:style-name="P105">Smluvní strany prohlašují, že si dodatek přečetly, s jeho zněním souhlasí a na důkaz toho připojují své vlastnoruční podpisy.</text:p>
        </text:list-item>
      </text:list>
      <text:p text:style-name="P106">V Uherském Brodě<text:s/>dne<text:s/>31.08.2022<text:s text:c="18"/><text:tab/>V Brně dne<text:s/>29.08.2022<text:s/></text:p>
      <text:p text:style-name="P107">Za dárce: <text:s text:c="57"/><text:tab/>Za obdarovaného:</text:p>
      <text:p text:style-name="P108">…………………………………….………………… <text:s text:c="14"/>……………………………………….</text:p>
      <text:p text:style-name="P109">Ing. Jan Zajíc, předseda představenstva<text:tab/>Ing. Vlastimil Vajdák</text:p>
      <text:p text:style-name="P110">Ing. Tereza Köhlerová, členka představenstva<text:tab/>ředitel</text:p>
      <text:p text:style-name="P111"><text:span text:style-name="T112">Česká zbrojovka a.s.</text:span><text:span text:style-name="T113"><text:tab/></text:span><text:span text:style-name="T114">Fakultní nemocnice u sv. Anny v Brně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44"/>Číslo smlouvy obdarovaného:<text:s/>Dsm/2022/038/Lu<text:s/>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/text:span></text:p></draw:text-box></draw:frame>Darovací smlouva – věcný dar – právnická osoba - zdravotnický prostřede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2-09-05T12:49:00Z</meta:creation-date>
    <dc:date>2022-09-05T12:49:00Z</dc:date>
    <meta:print-date>2022-08-01T09:13:00Z</meta:print-date>
    <meta:template xlink:href="Normal" xlink:type="simple"/>
    <meta:editing-cycles>2</meta:editing-cycles>
    <meta:editing-duration>PT0S</meta:editing-duration>
    <meta:user-defined meta:name="ContentTypeId">0x01010082C94CD1CC1226429C3AC3FE3930D18C</meta:user-defined>
    <meta:document-statistic meta:page-count="2" meta:paragraph-count="7" meta:word-count="516" meta:character-count="3557" meta:row-count="25" meta:non-whitespace-character-count="3048"/>
  </office:meta>
</office:document-meta>
</file>