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2in" text:min-label-width="0.0791in" text:list-level-position-and-space-mode="label-alignment">
          <style:list-level-label-alignment text:label-followed-by="listtab" fo:margin-left="0.9194in" fo:text-indent="-0.079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402in" text:min-label-width="0.0256in" text:list-level-position-and-space-mode="label-alignment">
          <style:list-level-label-alignment text:label-followed-by="listtab" fo:margin-left="0.8659in" fo:text-indent="-0.0256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2in" text:min-label-width="0.1833in" text:list-level-position-and-space-mode="label-alignment">
          <style:list-level-label-alignment text:label-followed-by="listtab" fo:margin-left="1.0236in" fo:text-indent="-0.1833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2in" text:min-label-width="0.2625in" text:list-level-position-and-space-mode="label-alignment">
          <style:list-level-label-alignment text:label-followed-by="listtab" fo:margin-left="1.1027in" fo:text-indent="-0.26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0791in" text:list-level-position-and-space-mode="label-alignment">
          <style:list-level-label-alignment text:label-followed-by="listtab" fo:margin-left="0.8291in" fo:text-indent="-0.079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2in" text:min-label-width="0.2625in" text:list-level-position-and-space-mode="label-alignment">
          <style:list-level-label-alignment text:label-followed-by="listtab" fo:margin-left="1.1027in" fo:text-indent="-0.26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ubliny" style:master-page-name="MP0" style:family="paragraph">
      <style:paragraph-properties fo:break-before="page" fo:text-align="center"/>
      <style:text-properties style:font-name="Arial" fo:font-weight="bold" style:font-weight-asian="bold" fo:font-size="11pt" style:font-size-asian="11pt" style:font-size-complex="11pt"/>
    </style:style>
    <style:style style:name="P19" style:parent-style-name="Textbubli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" style:parent-style-name="Textbubliny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21" style:parent-style-name="Textbubli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2" style:parent-style-name="Textbubliny" style:family="paragraph">
      <style:text-properties style:font-name="Arial" fo:font-size="5pt" style:font-size-asian="5pt" style:font-size-complex="5pt"/>
    </style:style>
    <style:style style:name="P23" style:parent-style-name="Textbubliny" style:family="paragraph">
      <style:text-properties style:font-name="Arial" style:font-name-complex="Arial" style:font-weight-complex="bold" fo:font-size="9pt" style:font-size-asian="9pt" style:font-size-complex="9pt"/>
    </style:style>
    <style:style style:name="P24" style:parent-style-name="Textbubliny" style:family="paragraph">
      <style:text-properties style:font-name="Arial" style:font-name-complex="Arial" style:font-weight-complex="bold" fo:font-size="9pt" style:font-size-asian="9pt" style:font-size-complex="9pt"/>
    </style:style>
    <style:style style:name="P25" style:parent-style-name="Textbubliny" style:family="paragraph">
      <style:text-properties style:font-name="Arial" style:font-name-complex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fo:font-size="9pt" style:font-size-asian="9pt" style:font-size-complex="9pt"/>
    </style:style>
    <style:style style:name="P41" style:parent-style-name="Normální" style:family="paragraph">
      <style:text-properties style:font-name="Arial" style:font-name-complex="Arial" fo:font-size="9pt" style:font-size-asian="9pt" style:font-size-complex="9pt"/>
    </style:style>
    <style:style style:name="P42" style:parent-style-name="Textbubliny" style:family="paragraph">
      <style:paragraph-properties fo:text-align="justify"/>
      <style:text-properties style:font-name="Arial" fo:font-size="9pt" style:font-size-asian="9pt" style:font-size-complex="9pt"/>
    </style:style>
    <style:style style:name="P43" style:parent-style-name="Textbubliny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5" style:family="table-column">
      <style:table-column-properties style:column-width="1.9687in"/>
    </style:style>
    <style:style style:name="TableColumn46" style:family="table-column">
      <style:table-column-properties style:column-width="4.725in"/>
    </style:style>
    <style:style style:name="Table44" style:family="table">
      <style:table-properties style:width="6.6937in" fo:margin-left="0.0486in" table:align="left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49" style:parent-style-name="Textbubliny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2604in"/>
    </style:style>
    <style:style style:name="TableCell5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0" style:parent-style-name="Textbubliny" style:family="paragraph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4" style:parent-style-name="Normální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85" style:parent-style-name="Textbubliny" style:list-style-name="LFO28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86" style:parent-style-name="Textbubliny" style:list-style-name="LFO29" style:family="paragraph">
      <style:paragraph-properties fo:text-align="justify" fo:margin-left="0.2958in">
        <style:tab-stops/>
      </style:paragraph-properties>
    </style:style>
    <style:style style:name="T8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95" style:parent-style-name="Textbubliny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Aria" style:family="paragraph">
      <style:paragraph-properties>
        <style:tab-stops>
          <style:tab-stop style:type="left" style:position="1.6736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Aria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Aria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7" style:parent-style-name="Aria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109" style:family="table-column">
      <style:table-column-properties style:column-width="0.75in"/>
    </style:style>
    <style:style style:name="TableColumn110" style:family="table-column">
      <style:table-column-properties style:column-width="0.4812in"/>
    </style:style>
    <style:style style:name="TableColumn111" style:family="table-column">
      <style:table-column-properties style:column-width="3.15in"/>
    </style:style>
    <style:style style:name="TableColumn112" style:family="table-column">
      <style:table-column-properties style:column-width="0.577in"/>
    </style:style>
    <style:style style:name="TableColumn113" style:family="table-column">
      <style:table-column-properties style:column-width="0.6805in"/>
    </style:style>
    <style:style style:name="TableColumn114" style:family="table-column">
      <style:table-column-properties style:column-width="1.1111in"/>
    </style:style>
    <style:style style:name="Table108" style:family="table">
      <style:table-properties style:width="6.75in" fo:margin-left="0.0486in" table:align="left"/>
    </style:style>
    <style:style style:name="TableRow115" style:family="table-row">
      <style:table-row-properties style:min-row-height="0.2812in"/>
    </style:style>
    <style:style style:name="TableCell1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Normální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" style:parent-style-name="Normální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5" style:parent-style-name="Normální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3916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4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6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395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fo:font-size="10pt" style:font-size-asian="10pt" style:font-size-complex="10pt"/>
    </style:style>
    <style:style style:name="P198" style:parent-style-name="Normální" style:family="paragraph">
      <style:text-properties fo:font-size="10pt" style:font-size-asian="10pt" style:font-size-complex="10pt"/>
    </style:style>
    <style:style style:name="P199" style:parent-style-name="Normální" style:family="paragraph">
      <style:text-properties fo:font-size="10pt" style:font-size-asian="10pt" style:font-size-complex="10pt"/>
    </style:style>
    <style:style style:name="P200" style:parent-style-name="Normální" style:family="paragraph">
      <style:text-properties fo:font-size="10pt" style:font-size-asian="10pt" style:font-size-complex="10pt"/>
    </style:style>
    <style:style style:name="P201" style:parent-style-name="Normální" style:family="paragraph">
      <style:text-properties fo:font-size="10pt" style:font-size-asian="10pt" style:font-size-complex="10pt"/>
    </style:style>
    <style:style style:name="P202" style:parent-style-name="Normální" style:family="paragraph">
      <style:text-properties fo:font-size="10pt" style:font-size-asian="10pt" style:font-size-complex="10pt"/>
    </style:style>
    <style:style style:name="P203" style:parent-style-name="Normální" style:family="paragraph">
      <style:text-properties fo:font-size="10pt" style:font-size-asian="10pt" style:font-size-complex="10pt"/>
    </style:style>
    <style:style style:name="P204" style:parent-style-name="Normální" style:family="paragraph">
      <style:text-properties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213" style:family="table-row">
      <style:table-row-properties style:min-row-height="0.3125in"/>
    </style:style>
    <style:style style:name="TableCell2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35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29" style:family="table-row">
      <style:table-row-properties style:min-row-height="0.838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23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238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239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P240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60" style:family="table-row">
      <style:table-row-properties style:min-row-height="0.333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25" style:family="table-row">
      <style:table-row-properties style:min-row-height="1.043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333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34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35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36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3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475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ální" style:family="paragraph">
      <style:paragraph-properties fo:text-align="center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35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59" style:family="table-row">
      <style:table-row-properties style:min-row-height="0.787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367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74" style:family="table-row">
      <style:table-row-properties style:min-row-height="1.043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38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83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84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85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386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93" style:family="table-row">
      <style:table-row-properties style:min-row-height="1.043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í" style:family="paragraph">
      <style:paragraph-properties fo:text-align="center"/>
    </style:style>
    <style:style style:name="T40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01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0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03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04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05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12" style:family="table-row">
      <style:table-row-properties style:min-row-height="0.366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ální" style:family="paragraph">
      <style:paragraph-properties fo:text-align="center"/>
    </style:style>
    <style:style style:name="T41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20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27" style:family="table-row">
      <style:table-row-properties style:min-row-height="0.6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text-align="center"/>
    </style:style>
    <style:style style:name="T43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35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42" style:family="table-row">
      <style:table-row-properties style:min-row-height="1.0416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fo:text-align="center"/>
    </style:style>
    <style:style style:name="T44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50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51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5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53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454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4479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4479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paragraph-properties fo:text-align="center"/>
    </style:style>
    <style:style style:name="T48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482" style:parent-style-name="Standardnípísmoodstavce" style:family="text">
      <style:text-properties style:font-name="Calibri" style:font-name-complex="Calibri"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333in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94" style:family="table-row">
      <style:table-row-properties style:min-row-height="0.1041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text-properties fo:font-size="10pt" style:font-size-asian="10pt" style:font-size-complex="10p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text-properties fo:font-size="10pt" style:font-size-asian="10pt" style:font-size-complex="10p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text-properties fo:font-size="10pt" style:font-size-asian="10pt" style:font-size-complex="10p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fo:font-size="10pt" style:font-size-asian="10pt" style:font-size-complex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text-properties fo:font-size="10pt" style:font-size-asian="10pt" style:font-size-complex="10p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2" style:parent-style-name="Aria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13" style:parent-style-name="Aria" style:family="paragraph">
      <style:paragraph-properties>
        <style:tab-stops>
          <style:tab-stop style:type="left" style:position="1.67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14" style:parent-style-name="Textbubliny" style:list-style-name="LFO29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5" style:parent-style-name="Textbubli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516" style:parent-style-name="Textbubli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517" style:parent-style-name="Textbubliny" style:list-style-name="LFO28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518" style:parent-style-name="Textbubli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519" style:parent-style-name="Textbubliny" style:list-style-name="LFO30" style:family="paragraph">
      <style:paragraph-properties fo:text-align="justify" fo:margin-left="0.2958in">
        <style:tab-stops/>
      </style:paragraph-properties>
    </style:style>
    <style:style style:name="T520" style:parent-style-name="Standardnípísmoodstavce" style:family="text">
      <style:text-properties style:font-name="Arial" style:font-name-complex="Arial" fo:font-size="9pt" style:font-size-asian="9pt"/>
    </style:style>
    <style:style style:name="T521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52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2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2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26" style:parent-style-name="Standardnípísmoodstavce" style:family="text">
      <style:text-properties style:font-name="Arial" style:font-name-complex="Arial" fo:font-size="9pt" style:font-size-asian="9pt"/>
    </style:style>
    <style:style style:name="T527" style:parent-style-name="Standardnípísmoodstavce" style:family="text">
      <style:text-properties style:font-name="Arial" style:font-name-complex="Arial" fo:color="#000000" fo:font-size="9pt" style:font-size-asian="9pt"/>
    </style:style>
    <style:style style:name="T528" style:parent-style-name="Standardnípísmoodstavce" style:family="text">
      <style:text-properties style:font-name="Arial" style:font-name-complex="Arial" fo:color="#000000" fo:font-size="9pt" style:font-size-asian="9pt"/>
    </style:style>
    <style:style style:name="T529" style:parent-style-name="Standardnípísmoodstavce" style:family="text">
      <style:text-properties style:font-name="Arial" style:font-name-complex="Arial" fo:color="#000000" fo:font-size="9pt" style:font-size-asian="9pt"/>
    </style:style>
    <style:style style:name="T53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531" style:parent-style-name="Odstavecseseznamem" style:list-style-name="LFO30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</style:style>
    <style:style style:name="T532" style:parent-style-name="Standardnípísmoodstavce" style:family="text">
      <style:text-properties style:font-name="Arial" style:font-name-complex="Arial" fo:color="#000000" fo:font-size="9pt" style:font-size-asian="9pt"/>
    </style:style>
    <style:style style:name="T533" style:parent-style-name="Standardnípísmoodstavce" style:family="text">
      <style:text-properties style:font-name="Arial" style:font-name-complex="Arial" fo:font-size="9pt" style:font-size-asian="9pt"/>
    </style:style>
    <style:style style:name="P534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1.9687in"/>
          <style:tab-stop style:type="left" style:position="2.1659in"/>
          <style:tab-stop style:type="left" style:position="3.7409in"/>
        </style:tab-stops>
      </style:paragraph-properties>
      <style:text-properties style:font-name="Arial" style:font-name-complex="Arial" fo:font-size="9pt" style:font-size-asian="9pt"/>
    </style:style>
    <style:style style:name="P535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1.9687in"/>
          <style:tab-stop style:type="left" style:position="2.1659in"/>
          <style:tab-stop style:type="left" style:position="3.7409in"/>
        </style:tab-stops>
      </style:paragraph-properties>
      <style:text-properties style:font-name="Arial" style:font-name-complex="Arial" fo:font-size="9pt" style:font-size-asian="9pt"/>
    </style:style>
    <style:style style:name="P536" style:parent-style-name="Odstavecseseznamem" style:list-style-name="LFO28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5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538" style:parent-style-name="Odstavecseseznamem" style:list-style-name="LFO31" style:family="paragraph">
      <style:paragraph-properties fo:text-align="justify">
        <style:tab-stops>
          <style:tab-stop style:type="left" style:position="-0.2541in"/>
          <style:tab-stop style:type="left" style:position="-0.056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9" style:parent-style-name="Normální" style:family="paragraph">
      <style:paragraph-properties fo:text-align="justify" fo:text-indent="0.004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40" style:parent-style-name="Odstavecseseznamem" style:list-style-name="LFO31" style:family="paragraph">
      <style:paragraph-properties fo:text-align="justify"/>
    </style:style>
    <style:style style:name="T54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54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3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4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545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6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7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8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0.5833in"/>
          <style:tab-stop style:type="left" style:position="1.3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9" style:parent-style-name="Normální" style:family="paragraph">
      <style:paragraph-properties fo:text-align="justify" fo:margin-left="0.5909in" fo:text-indent="-0.5868in">
        <style:tab-stops>
          <style:tab-stop style:type="left" style:position="-0.3937in"/>
          <style:tab-stop style:type="left" style:position="0in"/>
          <style:tab-stop style:type="left" style:position="2.0673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50" style:parent-style-name="Odstavecseseznamem" style:list-style-name="LFO31" style:family="paragraph">
      <style:paragraph-properties fo:text-align="justify">
        <style:tab-stops>
          <style:tab-stop style:type="left" style:position="0.3368in"/>
          <style:tab-stop style:type="left" style:position="2.4041in"/>
          <style:tab-stop style:type="left" style:position="5.0479in"/>
        </style:tab-stops>
      </style:paragraph-properties>
    </style:style>
    <style:style style:name="T5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4" style:parent-style-name="Normální" style:list-style-name="LFO22" style:family="paragraph">
      <style:paragraph-properties fo:text-align="justify" fo:margin-left="0.5909in" fo:text-indent="-0.1972in">
        <style:tab-stops>
          <style:tab-stop style:type="left" style:position="0in"/>
          <style:tab-stop style:type="left" style:position="1.0826in"/>
          <style:tab-stop style:type="left" style:position="2.06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5" style:parent-style-name="Normální" style:family="paragraph">
      <style:paragraph-properties fo:text-align="justify" fo:text-indent="0.004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56" style:parent-style-name="Odstavecseseznamem" style:list-style-name="LFO31" style:family="paragraph">
      <style:paragraph-properties fo:text-align="justify">
        <style:tab-stops>
          <style:tab-stop style:type="left" style:position="0.3368in"/>
          <style:tab-stop style:type="left" style:position="1.7145in"/>
          <style:tab-stop style:type="left" style:position="1.9118in"/>
          <style:tab-stop style:type="left" style:position="3.4868in"/>
        </style:tab-stops>
      </style:paragraph-properties>
    </style:style>
    <style:style style:name="T5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0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1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2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1.3708in"/>
          <style:tab-stop style:type="left" style:position="2.1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3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0.5833in"/>
          <style:tab-stop style:type="left" style:position="1.3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4" style:parent-style-name="Normální" style:list-style-name="LFO6" style:family="paragraph">
      <style:paragraph-properties fo:margin-left="1.5826in" fo:text-indent="-1.1888in">
        <style:tab-stops>
          <style:tab-stop style:type="left" style:position="-0.9916in"/>
          <style:tab-stop style:type="left" style:position="0in"/>
          <style:tab-stop style:type="left" style:position="0.3861in"/>
          <style:tab-stop style:type="left" style:position="0.5833in"/>
          <style:tab-stop style:type="left" style:position="1.3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5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6" style:parent-style-name="Odstavecseseznamem" style:list-style-name="LFO31" style:family="paragraph">
      <style:text-properties style:font-name="Arial" style:font-name-complex="Arial" fo:font-size="9pt" style:font-size-asian="9pt" style:font-size-complex="9pt"/>
    </style:style>
    <style:style style:name="P567" style:parent-style-name="Odstavecseseznamem" style:list-style-name="LFO31" style:family="paragraph">
      <style:paragraph-properties fo:text-align="justify"/>
    </style:style>
    <style:style style:name="T5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1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1.9687in"/>
          <style:tab-stop style:type="left" style:position="2.1659in"/>
          <style:tab-stop style:type="left" style:position="3.7409in"/>
        </style:tab-stops>
      </style:paragraph-properties>
      <style:text-properties style:font-name="Arial" style:font-name-complex="Arial" fo:font-size="9pt" style:font-size-asian="9pt"/>
    </style:style>
    <style:style style:name="P572" style:parent-style-name="Normální" style:family="paragraph">
      <style:paragraph-properties fo:break-before="page"/>
      <style:text-properties style:font-name="Arial" style:font-name-complex="Arial" fo:font-size="9pt" style:font-size-asian="9pt"/>
    </style:style>
    <style:style style:name="P573" style:parent-style-name="Odstavecseseznamem" style:list-style-name="LFO28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574" style:parent-style-name="Normální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575" style:parent-style-name="Odstavecseseznamem" style:list-style-name="LFO32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</style:style>
    <style:style style:name="T576" style:parent-style-name="Standardnípísmoodstavce" style:family="text">
      <style:text-properties style:font-name="Arial" style:font-name-complex="Arial" fo:color="#000000" fo:font-size="9pt" style:font-size-asian="9pt"/>
    </style:style>
    <style:style style:name="T577" style:parent-style-name="Standardnípísmoodstavce" style:family="text">
      <style:text-properties style:font-name="Arial" style:font-name-complex="Arial" fo:color="#000000" fo:font-size="9pt" style:font-size-asian="9pt"/>
    </style:style>
    <style:style style:name="P578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9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80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</style:style>
    <style:style style:name="T5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2" style:parent-style-name="Standardnípísmoodstavce" style:family="text">
      <style:text-properties style:font-name="Arial" style:font-name-complex="Arial" fo:font-size="9pt" style:font-size-asian="9pt" style:font-size-complex="9pt" fo:language="de" fo:country="DE"/>
    </style:style>
    <style:style style:name="T583" style:parent-style-name="Standardnípísmoodstavce" style:family="text">
      <style:text-properties style:font-name="Arial" style:font-name-complex="Arial" fo:font-size="9pt" style:font-size-asian="9pt" style:font-size-complex="9pt" fo:language="de" fo:country="DE"/>
    </style:style>
    <style:style style:name="T584" style:parent-style-name="Standardnípísmoodstavce" style:family="text">
      <style:text-properties style:font-name="Arial" style:font-name-complex="Arial" fo:font-size="9pt" style:font-size-asian="9pt" style:font-size-complex="9pt" fo:language="de" fo:country="DE"/>
    </style:style>
    <style:style style:name="P585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586" style:parent-style-name="Normální" style:family="paragraph">
      <style:paragraph-properties fo:text-align="justify" fo:margin-left="0.2958in">
        <style:tab-stops>
          <style:tab-stop style:type="left" style:position="0.1965in"/>
          <style:tab-stop style:type="left" style:position="1.6729in"/>
          <style:tab-stop style:type="left" style:position="1.8701in"/>
          <style:tab-stop style:type="left" style:position="2.5791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587" style:parent-style-name="Normální" style:family="paragraph">
      <style:paragraph-properties fo:text-align="justify" fo:margin-left="0.2958in">
        <style:tab-stops>
          <style:tab-stop style:type="left" style:position="0.1965in"/>
          <style:tab-stop style:type="left" style:position="1.6729in"/>
          <style:tab-stop style:type="left" style:position="1.8701in"/>
          <style:tab-stop style:type="left" style:position="2.5791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588" style:parent-style-name="Normální" style:family="paragraph">
      <style:paragraph-properties fo:text-align="justify" fo:margin-left="0.2958in">
        <style:tab-stops>
          <style:tab-stop style:type="left" style:position="0.1965in"/>
          <style:tab-stop style:type="left" style:position="0.5451in"/>
          <style:tab-stop style:type="left" style:position="1.6729in"/>
          <style:tab-stop style:type="left" style:position="1.8701in"/>
          <style:tab-stop style:type="left" style:position="2.5791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589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90" style:parent-style-name="Odstavecseseznamem" style:list-style-name="LFO32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color="#000000" fo:font-size="9pt" style:font-size-asian="9pt"/>
    </style:style>
    <style:style style:name="P591" style:parent-style-name="Normální" style:family="paragraph">
      <style:paragraph-properties fo:text-align="justify" fo:margin-left="0.2958in">
        <style:tab-stops>
          <style:tab-stop style:type="left" style:position="0.2951in"/>
          <style:tab-stop style:type="left" style:position="1.6729in"/>
          <style:tab-stop style:type="left" style:position="1.8701in"/>
          <style:tab-stop style:type="left" style:position="3.445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92" style:parent-style-name="Odstavecseseznamem" style:list-style-name="LFO32" style:family="paragraph">
      <style:paragraph-properties fo:text-align="justify" fo:margin-left="0.2958in">
        <style:tab-stops/>
      </style:paragraph-properties>
    </style:style>
    <style:style style:name="T593" style:parent-style-name="Standardnípísmoodstavce" style:family="text">
      <style:text-properties style:font-name="Arial" style:font-name-complex="Arial" fo:color="#000000" fo:font-size="9pt" style:font-size-asian="9pt"/>
    </style:style>
    <style:style style:name="T594" style:parent-style-name="Standardnípísmoodstavce" style:family="text">
      <style:text-properties style:font-name="Arial" style:font-name-complex="Arial" fo:color="#000000" fo:font-size="9pt" style:font-size-asian="9pt"/>
    </style:style>
    <style:style style:name="T595" style:parent-style-name="Standardnípísmoodstavce" style:family="text">
      <style:text-properties style:font-name="Arial" style:font-name-complex="Arial" fo:color="#000000" fo:font-size="9pt" style:font-size-asian="9pt"/>
    </style:style>
    <style:style style:name="T596" style:parent-style-name="Standardnípísmoodstavce" style:family="text">
      <style:text-properties style:font-name="Arial" style:font-name-complex="Arial" fo:color="#000000" fo:font-size="9pt" style:font-size-asian="9pt"/>
    </style:style>
    <style:style style:name="T597" style:parent-style-name="Standardnípísmoodstavce" style:family="text">
      <style:text-properties style:font-name="Arial" style:font-name-complex="Arial" fo:color="#000000" fo:font-size="9pt" style:font-size-asian="9pt"/>
    </style:style>
    <style:style style:name="T598" style:parent-style-name="Standardnípísmoodstavce" style:family="text">
      <style:text-properties style:font-name="Arial" style:font-name-complex="Arial" fo:color="#000000" fo:font-size="9pt" style:font-size-asian="9pt"/>
    </style:style>
    <style:style style:name="T599" style:parent-style-name="Standardnípísmoodstavce" style:family="text">
      <style:text-properties style:font-name="Arial" style:font-name-complex="Arial" fo:font-size="9pt" style:font-size-asian="9pt"/>
    </style:style>
    <style:style style:name="T600" style:parent-style-name="Standardnípísmoodstavce" style:family="text">
      <style:text-properties style:font-name="Arial" style:font-name-complex="Arial" fo:color="#000000" fo:font-size="9pt" style:font-size-asian="9pt"/>
    </style:style>
    <style:style style:name="T601" style:parent-style-name="Standardnípísmoodstavce" style:family="text">
      <style:text-properties style:font-name="Arial" style:font-name-complex="Arial" fo:color="#000000" fo:font-size="9pt" style:font-size-asian="9pt"/>
    </style:style>
    <style:style style:name="T602" style:parent-style-name="Standardnípísmoodstavce" style:family="text">
      <style:text-properties style:font-name="Arial" style:font-name-complex="Arial" fo:color="#000000" fo:font-size="9pt" style:font-size-asian="9pt"/>
    </style:style>
    <style:style style:name="P603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1.9687in"/>
          <style:tab-stop style:type="left" style:position="2.1659in"/>
          <style:tab-stop style:type="left" style:position="3.7409in"/>
        </style:tab-stops>
      </style:paragraph-properties>
      <style:text-properties style:font-name="Arial" style:font-name-complex="Arial" fo:font-size="9pt" style:font-size-asian="9pt"/>
    </style:style>
    <style:style style:name="P604" style:parent-style-name="Normální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7722in"/>
          <style:tab-stop style:type="left" style:position="3.3472in"/>
        </style:tab-stops>
      </style:paragraph-properties>
      <style:text-properties style:font-name="Arial" style:font-name-complex="Arial" fo:font-size="9pt" style:font-size-asian="9pt"/>
    </style:style>
    <style:style style:name="P605" style:parent-style-name="Textbubliny" style:list-style-name="LFO28" style:family="paragraph">
      <style:paragraph-properties fo:text-align="center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606" style:parent-style-name="Textbubliny" style:family="paragraph">
      <style:paragraph-properties fo:text-align="center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607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08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09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0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1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2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3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4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5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6" style:parent-style-name="Odstavecseseznamem" style:family="paragraph">
      <style:text-properties style:font-name="Arial" style:font-name-complex="Arial" fo:color="#000000" fo:font-size="9pt" style:font-size-asian="9pt"/>
    </style:style>
    <style:style style:name="P617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18" style:parent-style-name="Normální" style:family="paragraph">
      <style:paragraph-properties fo:text-align="justify"/>
      <style:text-properties style:font-name="Arial" style:font-name-complex="Arial" fo:color="#000000" fo:font-size="9pt" style:font-size-asian="9pt"/>
    </style:style>
    <style:style style:name="P619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20" style:parent-style-name="Odstavecseseznamem" style:family="paragraph">
      <style:text-properties style:font-name="Arial" style:font-name-complex="Arial" fo:color="#000000" fo:font-size="9pt" style:font-size-asian="9pt"/>
    </style:style>
    <style:style style:name="P621" style:parent-style-name="Odstavecseseznamem" style:list-style-name="LFO34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9pt" style:font-size-asian="9pt"/>
    </style:style>
    <style:style style:name="P622" style:parent-style-name="Textbubliny" style:family="paragraph">
      <style:paragraph-properties fo:text-align="justify"/>
      <style:text-properties style:font-name="Arial" style:font-name-complex="Arial" fo:font-size="9pt" style:font-size-asian="9pt"/>
    </style:style>
    <style:style style:name="P623" style:parent-style-name="Textbubliny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624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weight="bold" style:font-weight-asian="bold" style:font-weight-complex="bold" fo:font-size="9pt" style:font-size-asian="9pt"/>
    </style:style>
    <style:style style:name="P625" style:parent-style-name="Normální" style:family="paragraph">
      <style:paragraph-properties>
        <style:tab-stops>
          <style:tab-stop style:type="center" style:position="3.3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6" style:parent-style-name="Normální" style:family="paragraph">
      <style:paragraph-properties>
        <style:tab-stops>
          <style:tab-stop style:type="center" style:position="3.3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7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628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0" style:parent-style-name="Normální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1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632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633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634" style:parent-style-name="Normální" style:family="paragraph">
      <style:paragraph-properties>
        <style:tab-stops>
          <style:tab-stop style:type="center" style:position="5.1187in"/>
        </style:tab-stops>
      </style:paragraph-properties>
    </style:style>
    <style:style style:name="T63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3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MICE Smlouva</text:p>
      <text:p text:style-name="P19">Smlouva o rezervaci<text:s/></text:p>
      <text:p text:style-name="P20"/>
      <text:p text:style-name="P21">uzavřená mezi</text:p>
      <text:p text:style-name="P22"/>
      <text:p text:style-name="P23">Kongresové centrum Praha, a.s.,<text:s/></text:p>
      <text:p text:style-name="P24">5. května 1640/65, Nusle, 140 00 <text:s/>Praha 4</text:p>
      <text:p text:style-name="P25">IČO: 630 802 49, DIČ: CZ63080249</text:p>
      <text:p text:style-name="Záhlaví"><text:span text:style-name="T26">Společnost je zapsaná v obchodním rejstříku vedeném Městským soudem v Praze, sp.značka B 3275, provozovna:<text:s/></text:span><text:span text:style-name="T27">Holiday Inn Prague Congress Centre</text:span><text:span text:style-name="T28">, Na Pankráci 1684/15, Praha 4, 140 00, zastoupená:<text:s/></text:span><text:span text:style-name="T29">xxxx</text:span><text:span text:style-name="T30">, generální ředitele provozovny, na základě plné moci</text:span></text:p>
      <text:p text:style-name="Normální"><text:span text:style-name="T31">Kontaktní osoba:<text:s/></text:span><text:span text:style-name="T32">xxxx</text:span><text:span text:style-name="T33">,</text:span><text:span text:style-name="T34"><text:s/>Convention Sales Manager</text:span><text:span text:style-name="T35">, tel.<text:s/></text:span><text:span text:style-name="T36">+420 296 895 005, e-ma</text:span><text:span text:style-name="T37">i</text:span><text:span text:style-name="T38">l:<text:s/></text:span><text:span text:style-name="T39">xxxx</text:span></text:p>
      <text:p text:style-name="Normální"><text:span text:style-name="T40">(dále jen „KCP“)</text:span></text:p>
      <text:p text:style-name="P41"/>
      <text:p text:style-name="P42">a níže uvedenou společností (dále jen „odběratel“)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polečnost:<text:s/></text:p>
          </table:table-cell>
          <table:table-cell table:style-name="TableCell50">
            <text:p text:style-name="P51">Fakultní nemocnice u sv. Anny v Brně</text:p>
          </table:table-cell>
        </table:table-row>
        <table:table-row table:style-name="TableRow52">
          <table:table-cell table:style-name="TableCell53">
            <text:p text:style-name="P54">Se sídlem:</text:p>
          </table:table-cell>
          <table:table-cell table:style-name="TableCell55">
            <text:p text:style-name="P56">Pekařská 664/53, 602 00 Brno</text:p>
          </table:table-cell>
        </table:table-row>
        <table:table-row table:style-name="TableRow57">
          <table:table-cell table:style-name="TableCell58">
            <text:p text:style-name="P59">Zastoupená:</text:p>
          </table:table-cell>
          <table:table-cell table:style-name="TableCell60">
            <text:p text:style-name="P61">Ing. Vlastnimil Vajdák, ředitel</text:p>
          </table:table-cell>
        </table:table-row>
        <table:table-row table:style-name="TableRow62">
          <table:table-cell table:style-name="TableCell63">
            <text:p text:style-name="P64">Zapsaná v:</text:p>
          </table:table-cell>
          <table:table-cell table:style-name="TableCell65">
            <text:p text:style-name="P66">Státní příspěvková organizace bez povinnosti zápisu v OR</text:p>
          </table:table-cell>
        </table:table-row>
        <table:table-row table:style-name="TableRow67">
          <table:table-cell table:style-name="TableCell68">
            <text:p text:style-name="P69">IČO/DIČ:</text:p>
          </table:table-cell>
          <table:table-cell table:style-name="TableCell70">
            <text:p text:style-name="P71">00159816/ CZ00159816</text:p>
            <text:p text:style-name="P72"/>
          </table:table-cell>
        </table:table-row>
        <table:table-row table:style-name="TableRow73">
          <table:table-cell table:style-name="TableCell74">
            <text:p text:style-name="P75">Tel.:/Fax/e-mail:</text:p>
          </table:table-cell>
          <table:table-cell table:style-name="TableCell76">
            <text:p text:style-name="P77">xxxx</text:p>
          </table:table-cell>
        </table:table-row>
        <table:table-row table:style-name="TableRow78">
          <table:table-cell table:style-name="TableCell79">
            <text:p text:style-name="P80">Kontaktní osoba:</text:p>
          </table:table-cell>
          <table:table-cell table:style-name="TableCell81">
            <text:p text:style-name="P82">xxxx</text:p>
          </table:table-cell>
        </table:table-row>
      </table:table>
      <text:p text:style-name="P83"/>
      <text:p text:style-name="P84"/>
      <text:list text:style-name="LFO28" text:continue-numbering="true">
        <text:list-item>
          <text:p text:style-name="P85"/>
        </text:list-item>
      </text:list>
      <text:list text:style-name="LFO29" text:continue-numbering="true">
        <text:list-item>
          <text:p text:style-name="P86"><text:span text:style-name="T87">Předmětem této smlouvy je úprava práv a povinností v souvislosti s poskytováním ubytovac</text:span><text:span text:style-name="T88">ích, konferenčních a ostatních<text:s/></text:span><text:span text:style-name="T89">služeb<text:s/></text:span><text:span text:style-name="T90">KCP</text:span><text:span text:style-name="T91"><text:s/></text:span><text:span text:style-name="T92">odběrateli</text:span><text:span text:style-name="T93">.<text:s/></text:span><text:span text:style-name="T94">Odběrateli budou tyto služby poskytovány za následujících podmínek:</text:span></text:p>
        </text:list-item>
      </text:list>
      <text:p text:style-name="P95"/>
      <text:p text:style-name="P96"><text:span text:style-name="T97">Jméno skupiny:</text:span><text:span text:style-name="T98"><text:s/></text:span><text:span text:style-name="T99"><text:tab/></text:span><text:span text:style-name="T100">International Clinical Research Center</text:span><text:span text:style-name="T101"><text:tab/></text:span><text:span text:style-name="T102"><text:tab/>Číslo rezervace:</text:span><text:span text:style-name="T103"><text:tab/></text:span><text:span text:style-name="T104">4258970</text:span></text:p>
      <text:p text:style-name="P105"/>
      <text:p text:style-name="P106">Začátek akce:<text:s/><text:tab/>20. 9. 2022<text:tab/><text:tab/><text:tab/><text:tab/><text:tab/>Konec akce:<text:s/>21. 9. 2022</text:p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UBYTOVÁNÍ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atum</text:p>
          </table:table-cell>
          <table:table-cell table:style-name="TableCell129">
            <text:p text:style-name="P130">Počet nocí</text:p>
          </table:table-cell>
          <table:table-cell table:style-name="TableCell131">
            <text:p text:style-name="P132">Druh služby</text:p>
          </table:table-cell>
          <table:table-cell table:style-name="TableCell133">
            <text:p text:style-name="P134">Počet</text:p>
          </table:table-cell>
          <table:table-cell table:style-name="TableCell135">
            <text:p text:style-name="P136">Cena</text:p>
          </table:table-cell>
          <table:table-cell table:style-name="TableCell137">
            <text:p text:style-name="P138">Cena celkem</text:p>
          </table:table-cell>
        </table:table-row>
        <table:table-row table:style-name="TableRow139">
          <table:table-cell table:style-name="TableCell140">
            <text:p text:style-name="P141">20.-21.9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<text:span text:style-name="T146">Dvoulůžkový pokoj standard pro 1 osobu <text:s text:c="2"/></text:span><text:span text:style-name="T147"><text:s text:c="47"/>vč. snídaně i DPH</text:span></text:p>
          </table:table-cell>
          <table:table-cell table:style-name="TableCell148">
            <text:p text:style-name="P149">2 </text:p>
          </table:table-cell>
          <table:table-cell table:style-name="TableCell150">
            <text:p text:style-name="P151">1 950</text:p>
          </table:table-cell>
          <table:table-cell table:style-name="TableCell152">
            <text:p text:style-name="P153">3 900 CZK</text:p>
          </table:table-cell>
        </table:table-row>
        <table:table-row table:style-name="TableRow154">
          <table:table-cell table:style-name="TableCell155">
            <text:p text:style-name="P156">20.-21.9.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Dvoulůžkový pokoj standard <text:s text:c="77"/></text:span><text:span text:style-name="T162"><text:s/>vč. snídaně i DPH</text:span></text:p>
          </table:table-cell>
          <table:table-cell table:style-name="TableCell163">
            <text:p text:style-name="P164"> 4</text:p>
          </table:table-cell>
          <table:table-cell table:style-name="TableCell165">
            <text:p text:style-name="P166">3 150</text:p>
          </table:table-cell>
          <table:table-cell table:style-name="TableCell167">
            <text:p text:style-name="P168">12 600 CZK</text:p>
          </table:table-cell>
        </table:table-row>
        <table:table-row table:style-name="TableRow169">
          <table:table-cell table:style-name="TableCell170">
            <text:p text:style-name="P171">20.-21.9.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City tax není v ceně ubytování</text:span><text:span text:style-name="T177"><text:line-break/>50 CZK / osoba / noc</text:span></text:p>
          </table:table-cell>
          <table:table-cell table:style-name="TableCell178">
            <text:p text:style-name="P179"> 10</text:p>
          </table:table-cell>
          <table:table-cell table:style-name="TableCell180">
            <text:p text:style-name="P181">50 </text:p>
          </table:table-cell>
          <table:table-cell table:style-name="TableCell182">
            <text:p text:style-name="P183"> 500 CZK</text:p>
          </table:table-cell>
        </table:table-row>
        <table:table-row table:style-name="TableRow184">
          <table:table-cell table:style-name="TableCell185" table:number-columns-spanned="3">
            <text:p text:style-name="P186">CENA CELKEM ZA UBYTOVÁNÍ</text:p>
          </table:table-cell>
          <table:covered-table-cell/>
          <table:covered-table-cell/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17 000 CZK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6">
            <text:p text:style-name="P215">KONFERENČ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Datum</text:p>
          </table:table-cell>
          <table:table-cell table:style-name="TableCell219">
            <text:p text:style-name="P220">Počet dní</text:p>
          </table:table-cell>
          <table:table-cell table:style-name="TableCell221">
            <text:p text:style-name="P222">Druh služby</text:p>
          </table:table-cell>
          <table:table-cell table:style-name="TableCell223">
            <text:p text:style-name="P224">Počet</text:p>
          </table:table-cell>
          <table:table-cell table:style-name="TableCell225">
            <text:p text:style-name="P226">Cena</text:p>
          </table:table-cell>
          <table:table-cell table:style-name="TableCell227">
            <text:p text:style-name="P228">Cena celkem</text:p>
          </table:table-cell>
        </table:table-row>
        <table:table-row table:style-name="TableRow229">
          <table:table-cell table:style-name="TableCell230">
            <text:p text:style-name="P231">20. a 21.9.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Celodenní pronájem - Meeting room A + B (140 m2) <text:s text:c="44"/></text:span><text:span text:style-name="T237"><text:s text:c="16"/>divadlo pro<text:s/></text:span><text:span text:style-name="T238">70 / 9</text:span><text:span text:style-name="T239">0 osob</text:span></text:p>
            <text:p text:style-name="P240">bloky, tuzky<text:s text:c="181"/>Wi-Fi<text:s/>/ 1x LAN kabel pro internet<text:s/>připojení prezentujícícho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5000</text:p>
          </table:table-cell>
          <table:table-cell table:style-name="TableCell245">
            <text:p text:style-name="P246">30 000 CZK</text:p>
          </table:table-cell>
        </table:table-row>
        <table:table-row table:style-name="TableRow247">
          <table:table-cell table:style-name="TableCell248">
            <text:p text:style-name="P249">20. 9.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Přestavba sálu v obědové pauze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500</text:p>
          </table:table-cell>
          <table:table-cell table:style-name="TableCell258">
            <text:p text:style-name="P259">1 500 CZK</text:p>
          </table:table-cell>
        </table:table-row>
        <table:table-row table:style-name="TableRow260">
          <table:table-cell table:style-name="TableCell261">
            <text:p text:style-name="P262">20. a 21.9.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Projektor, plátno - Meeting room A+B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4050</text:p>
          </table:table-cell>
          <table:table-cell table:style-name="TableCell271">
            <text:p text:style-name="P272">8 100 CZK</text:p>
          </table:table-cell>
        </table:table-row>
        <table:table-row table:style-name="TableRow273">
          <table:table-cell table:style-name="TableCell274">
            <text:p text:style-name="P275">20. a 21.9.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LCD TV (umístěná v polovině sálu)<text:s text:c="35"/>duplicitní projekce prezentace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4000</text:p>
          </table:table-cell>
          <table:table-cell table:style-name="TableCell284">
            <text:p text:style-name="P285">8 000 CZK</text:p>
          </table:table-cell>
        </table:table-row>
        <table:table-row table:style-name="TableRow286">
          <table:table-cell table:style-name="TableCell287">
            <text:p text:style-name="P288">20. a 21.9.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Prezentér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350</text:p>
          </table:table-cell>
          <table:table-cell table:style-name="TableCell297">
            <text:p text:style-name="P298">700 CZK</text:p>
          </table:table-cell>
        </table:table-row>
        <table:table-row table:style-name="TableRow299">
          <table:table-cell table:style-name="TableCell300">
            <text:p text:style-name="P301">20. a 21.9.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Ozvučení vč.<text:s/>4x mikrofon<text:s/>(handed)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5900</text:p>
          </table:table-cell>
          <table:table-cell table:style-name="TableCell310">
            <text:p text:style-name="P311">11 800<text:s/>CZK</text:p>
          </table:table-cell>
        </table:table-row>
        <table:table-row table:style-name="TableRow312">
          <table:table-cell table:style-name="TableCell313">
            <text:p text:style-name="P314">20. a 21.9.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Technická asistence (8h)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750</text:p>
          </table:table-cell>
          <table:table-cell table:style-name="TableCell323">
            <text:p text:style-name="P324">12 000 CZK</text:p>
          </table:table-cell>
        </table:table-row>
        <table:table-row table:style-name="TableRow325">
          <table:table-cell table:style-name="TableCell326">
            <text:p text:style-name="P327">20.9.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<text:span text:style-name="T332">Kávová přestávka dopolední - MIX <text:s text:c="8"/></text:span><text:span text:style-name="T333"><text:s text:c="54"/>Káva a čaj</text:span><text:span text:style-name="T334"><text:line-break/>Karafa s vodou a citronem</text:span><text:span text:style-name="T335"><text:line-break/>2 Pomerančové nebo jablečné džusy 0,2 l</text:span><text:span text:style-name="T336"><text:line-break/>2 ks Čerstvě upečených domácích koláčů<text:s/></text:span><text:span text:style-name="T337"><text:line-break/>2 ks Mini sendvičů</text:span></text:p>
          </table:table-cell>
          <table:table-cell table:style-name="TableCell338">
            <text:p text:style-name="P339">70</text:p>
          </table:table-cell>
          <table:table-cell table:style-name="TableCell340">
            <text:p text:style-name="P341">295</text:p>
          </table:table-cell>
          <table:table-cell table:style-name="TableCell342">
            <text:p text:style-name="P343">20 650<text:s/>CZK</text:p>
          </table:table-cell>
        </table:table-row>
        <table:table-row table:style-name="TableRow344">
          <table:table-cell table:style-name="TableCell345">
            <text:p text:style-name="P346">20.9.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Oběd formou bufetu dle šéfkuchaře <text:s text:c="28"/></text:span><text:span text:style-name="T352"><text:s text:c="16"/></text:span></text:p>
          </table:table-cell>
          <table:table-cell table:style-name="TableCell353">
            <text:p text:style-name="P354">70</text:p>
          </table:table-cell>
          <table:table-cell table:style-name="TableCell355">
            <text:p text:style-name="P356">650</text:p>
          </table:table-cell>
          <table:table-cell table:style-name="TableCell357">
            <text:p text:style-name="P358">45 500<text:s/>CZK</text:p>
          </table:table-cell>
        </table:table-row>
        <table:table-row table:style-name="TableRow359">
          <table:table-cell table:style-name="TableCell360">
            <text:p text:style-name="P361">20.9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Nápojový balíček k obědu <text:s text:c="83"/></text:span><text:span text:style-name="T367">Džus 0,2 l <text:s text:c="115"/>Perlivá a neperlivá voda <text:s text:c="76"/>Káva a čaj</text:span></text:p>
          </table:table-cell>
          <table:table-cell table:style-name="TableCell368">
            <text:p text:style-name="P369">70</text:p>
          </table:table-cell>
          <table:table-cell table:style-name="TableCell370">
            <text:p text:style-name="P371">155</text:p>
          </table:table-cell>
          <table:table-cell table:style-name="TableCell372">
            <text:p text:style-name="P373">10 850<text:s/>CZK</text:p>
          </table:table-cell>
        </table:table-row>
        <table:table-row table:style-name="TableRow374">
          <table:table-cell table:style-name="TableCell375">
            <text:p text:style-name="P376">20.9.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<text:span text:style-name="T381">Kávová přestávka odpolední - MIX <text:s text:c="8"/></text:span><text:span text:style-name="T382"><text:s text:c="54"/>Káva a čaj</text:span><text:span text:style-name="T383"><text:line-break/>Karafa s vodou a citronem</text:span><text:span text:style-name="T384"><text:line-break/>2 Pomerančové nebo jablečné džusy 0,2 l</text:span><text:span text:style-name="T385"><text:line-break/>2 ks Čerstvě upečených domácích koláčů<text:s/></text:span><text:span text:style-name="T386"><text:line-break/>2 ks Mini sendvičů</text:span></text:p>
          </table:table-cell>
          <table:table-cell table:style-name="TableCell387">
            <text:p text:style-name="P388">70</text:p>
          </table:table-cell>
          <table:table-cell table:style-name="TableCell389">
            <text:p text:style-name="P390">295</text:p>
          </table:table-cell>
          <table:table-cell table:style-name="TableCell391">
            <text:p text:style-name="P392">20 650<text:s/>CZK</text:p>
          </table:table-cell>
        </table:table-row>
        <table:table-row table:style-name="TableRow393">
          <table:table-cell table:style-name="TableCell394">
            <text:p text:style-name="P395">21.9.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Kávová přestávka dopolední - MIX <text:s text:c="8"/></text:span><text:span text:style-name="T401"><text:s text:c="54"/>Káva a čaj</text:span><text:span text:style-name="T402"><text:line-break/>Karafa s vodou a citronem</text:span><text:span text:style-name="T403"><text:line-break/>2 Pomerančové nebo jablečné džusy 0,2 l</text:span><text:span text:style-name="T404"><text:line-break/>2 ks Čerstvě upečených domácích koláčů<text:s/></text:span><text:span text:style-name="T405"><text:line-break/>2 ks Mini sendvičů</text:span></text:p>
          </table:table-cell>
          <table:table-cell table:style-name="TableCell406">
            <text:p text:style-name="P407">90</text:p>
          </table:table-cell>
          <table:table-cell table:style-name="TableCell408">
            <text:p text:style-name="P409">295</text:p>
          </table:table-cell>
          <table:table-cell table:style-name="TableCell410">
            <text:p text:style-name="P411">26 550 CZK</text:p>
          </table:table-cell>
        </table:table-row>
        <table:table-row table:style-name="TableRow412">
          <table:table-cell table:style-name="TableCell413">
            <text:p text:style-name="P414">21.9.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Oběd formou bufetu dle šéfkuchaře <text:s text:c="28"/></text:span><text:span text:style-name="T420"><text:s text:c="16"/></text:span></text:p>
          </table:table-cell>
          <table:table-cell table:style-name="TableCell421">
            <text:p text:style-name="P422">90</text:p>
          </table:table-cell>
          <table:table-cell table:style-name="TableCell423">
            <text:p text:style-name="P424">650</text:p>
          </table:table-cell>
          <table:table-cell table:style-name="TableCell425">
            <text:p text:style-name="P426">58 500 CZK</text:p>
          </table:table-cell>
        </table:table-row>
        <table:table-row table:style-name="TableRow427">
          <table:table-cell table:style-name="TableCell428">
            <text:p text:style-name="P429">21.9.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<text:span text:style-name="T434">Nápojový balíček k obědu <text:s text:c="83"/></text:span><text:span text:style-name="T435">Džus 0,2 l <text:s text:c="115"/>Perlivá a neperlivá voda <text:s text:c="76"/>Káva a čaj</text:span></text:p>
          </table:table-cell>
          <table:table-cell table:style-name="TableCell436">
            <text:p text:style-name="P437">90</text:p>
          </table:table-cell>
          <table:table-cell table:style-name="TableCell438">
            <text:p text:style-name="P439">155</text:p>
          </table:table-cell>
          <table:table-cell table:style-name="TableCell440">
            <text:p text:style-name="P441">13 950 CZK</text:p>
          </table:table-cell>
        </table:table-row>
        <text:soft-page-break/>
        <table:table-row table:style-name="TableRow442">
          <table:table-cell table:style-name="TableCell443">
            <text:p text:style-name="P444">21.9.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<text:span text:style-name="T449">Kávová přestávka odpolední - MIX <text:s text:c="8"/></text:span><text:span text:style-name="T450"><text:s text:c="54"/>Káva a čaj</text:span><text:span text:style-name="T451"><text:line-break/>Karafa s vodou a citronem</text:span><text:span text:style-name="T452"><text:line-break/>2 Pomerančové nebo jablečné džusy 0,2 l</text:span><text:span text:style-name="T453"><text:line-break/>2 ks Čerstvě upečených domácích koláčů<text:s/></text:span><text:span text:style-name="T454"><text:line-break/>2 ks Mini sendvičů</text:span></text:p>
          </table:table-cell>
          <table:table-cell table:style-name="TableCell455">
            <text:p text:style-name="P456">45</text:p>
          </table:table-cell>
          <table:table-cell table:style-name="TableCell457">
            <text:p text:style-name="P458">295</text:p>
          </table:table-cell>
          <table:table-cell table:style-name="TableCell459">
            <text:p text:style-name="P460">13 275 CZK</text:p>
          </table:table-cell>
        </table:table-row>
        <table:table-row table:style-name="TableRow461">
          <table:table-cell table:style-name="TableCell462">
            <text:p text:style-name="P463">20. a 21.9.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Parkovné pro organizátory – 2 automobily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zdarma</text:p>
          </table:table-cell>
        </table:table-row>
        <table:table-row table:style-name="TableRow474">
          <table:table-cell table:style-name="TableCell475">
            <text:p text:style-name="P476">20. a 21.9.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<text:span text:style-name="T481">Parkování</text:span><text:span text:style-name="T482"><text:line-break/>50,-/hod nebo max 500,-/den</text:span>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každý si hradí sám</text:p>
          </table:table-cell>
        </table:table-row>
        <table:table-row table:style-name="TableRow489">
          <table:table-cell table:style-name="TableCell490" table:number-columns-spanned="5">
            <text:p text:style-name="P491">CENA CELKEM ZA KONFERENČNÍ SLUŽBY vč. DPH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282 025<text:s/>CZK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5">
            <text:p text:style-name="P509">CENA CELKEM ZA POPTÁVANOU<text:s/>AKCI vč. DPH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299<text:s/>025<text:s/>CZK</text:p>
          </table:table-cell>
        </table:table-row>
      </table:table>
      <text:p text:style-name="P512"/>
      <text:p text:style-name="P513"/>
      <text:list text:style-name="LFO29" text:continue-numbering="true">
        <text:list-item>
          <text:p text:style-name="P514">Výše<text:s/>uvedené ceny jsou stanoveny v CZK<text:s/>včetně<text:s/>platné<text:s/>DPH.<text:s/>City tax je za extra<text:s/>50 Kč/osoba/noc.<text:s/>Změna<text:s/>počtu osob musí být provedena pouze písemnou formou min. 48hod. před zahájením akce. Nebude-li změna provedena písemně,<text:s/>bude účtován počet osob odpovídající poslednímu<text:s/>stavu, který byl<text:s/>písemně dohodnut. Případná konzumace nápojů, dalšího občerstvení bude účtována dle skutečné spotřeby.</text:p>
        </text:list-item>
      </text:list>
      <text:p text:style-name="P515"/>
      <text:p text:style-name="P516"/>
      <text:list text:style-name="LFO28" text:continue-numbering="true">
        <text:list-item>
          <text:p text:style-name="P517">Zálohy<text:s/>a konečná faktura</text:p>
        </text:list-item>
      </text:list>
      <text:p text:style-name="P518"/>
      <text:list text:style-name="LFO30" text:continue-numbering="true">
        <text:list-item>
          <text:p text:style-name="P519"><text:span text:style-name="T520">Odběratel se zavazuje k platbě zálohy ve výši<text:s/></text:span><text:span text:style-name="T521">100%</text:span><text:span text:style-name="T522"><text:s/>předpokládané celkové ceny<text:s/></text:span><text:span text:style-name="T523">nejpozději<text:s/></text:span><text:span text:style-name="T524">14</text:span><text:span text:style-name="T525"><text:s/>dní před plánovanou akcí.</text:span><text:span text:style-name="T526"><text:s/></text:span><text:span text:style-name="T527">V případě, že platba nebude ve výše uvedeném termínu připsána na účet<text:s/></text:span><text:span text:style-name="T528">KCP</text:span><text:span text:style-name="T529">,<text:s/></text:span><text:span text:style-name="T530">vyhrazuje si KCP právo na okamžité odstoupení od smlouvy.</text:span></text:p>
        </text:list-item>
        <text:list-item>
          <text:p text:style-name="P531"><text:span text:style-name="T532">Finální faktura bude vystavena po akci se splatností 14 dní<text:s/></text:span><text:span text:style-name="T533">ode dne vystavení faktury.</text:span></text:p>
        </text:list-item>
      </text:list>
      <text:p text:style-name="P534"/>
      <text:p text:style-name="P535"/>
      <text:list text:style-name="LFO28" text:continue-numbering="true">
        <text:list-item>
          <text:p text:style-name="P536">Stornopodmínky</text:p>
        </text:list-item>
      </text:list>
      <text:p text:style-name="P537"/>
      <text:list text:style-name="LFO31" text:continue-numbering="true">
        <text:list-item>
          <text:p text:style-name="P538">Pokud není s KCP jiná písemná dohoda, platí vždy při stornu celé nebo části rezervace konferenčních služeb následující podmínky:</text:p>
        </text:list-item>
      </text:list>
      <text:p text:style-name="P539"/>
      <text:list text:style-name="LFO31" text:continue-numbering="true">
        <text:list-item>
          <text:p text:style-name="P540"><text:span text:style-name="T541">Při<text:s/></text:span><text:span text:style-name="T542">stornu</text:span><text:span text:style-name="T543"><text:s/>ubytování</text:span><text:span text:style-name="T544"><text:s/>se účtují následující stornopoplatky:</text:span></text:p>
        </text:list-item>
      </text:list>
      <text:list text:style-name="LFO6" text:continue-numbering="true">
        <text:list-item>
          <text:p text:style-name="P545">90 až<text:s/>60<text:s/>dní před příjezdem<text:tab/>30% z předpokládané celkové tržby za ubytování</text:p>
        </text:list-item>
        <text:list-item>
          <text:p text:style-name="P546">60<text:s/>až<text:s/>30<text:s/>dní před příjezdem<text:tab/>50% z předpokládané celkové tržby za ubytování</text:p>
        </text:list-item>
        <text:list-item>
          <text:p text:style-name="P547">30 až 14 dní před příjezdem<text:tab/>70% z<text:s/>předpokládané celkové tržby za ubytování</text:p>
        </text:list-item>
        <text:list-item>
          <text:p text:style-name="P548">13<text:s/>dní a méně před příjezdem<text:tab/>100% z předpokládané celkové tržby za ubytování</text:p>
        </text:list-item>
      </text:list>
      <text:p text:style-name="P549"/>
      <text:list text:style-name="LFO31" text:continue-numbering="true">
        <text:list-item>
          <text:p text:style-name="P550"><text:span text:style-name="T551">Při<text:s/></text:span><text:span text:style-name="T552">stornu části ubytování</text:span><text:span text:style-name="T553"><text:s/>se účtují stornopoplatky dle následujících pravidel:</text:span></text:p>
        </text:list-item>
      </text:list>
      <text:list text:style-name="LFO22" text:continue-numbering="true">
        <text:list-item>
          <text:p text:style-name="P554">10%, ale maximálně 5<text:s/>pokojů může být stornováno bez stornopoplatku 6 dní před příjezdem. Každý pokoj stornovaný nad těchto<text:s/>10%<text:s/>a 5 pokojů,<text:s/>bude mít za následek stornopoplatek dle výše uvedených pravidel storen pro ubytování.</text:p>
        </text:list-item>
      </text:list>
      <text:p text:style-name="P555"/>
      <text:list text:style-name="LFO31" text:continue-numbering="true">
        <text:list-item>
          <text:p text:style-name="P556"><text:span text:style-name="T557">Při<text:s/></text:span><text:span text:style-name="T558">celém stornu, nebo části konferenčních služeb</text:span><text:span text:style-name="T559"><text:s/>se účtují následující stornopoplatky:</text:span></text:p>
        </text:list-item>
      </text:list>
      <text:list text:style-name="LFO6" text:continue-numbering="true">
        <text:list-item>
          <text:p text:style-name="P560">90 až<text:s/>60<text:s/>dní před příjezdem<text:tab/>30% z předpokládané celkové tržby<text:s/>konferenčních služeb</text:p>
        </text:list-item>
        <text:list-item>
          <text:p text:style-name="P561">60<text:s/>až<text:s/>30<text:s/>dní před příjezdem<text:tab/>50% z předpokládané celkové tržby<text:s/>konferenčních služeb</text:p>
        </text:list-item>
        <text:list-item>
          <text:p text:style-name="P562">30 až 14 dní před příjezdem<text:tab/>70% z<text:s/>předpokládané celkové tržby<text:s/>konferenčních služeb</text:p>
        </text:list-item>
        <text:list-item>
          <text:p text:style-name="P563">13<text:s/>až<text:s/>6 dní<text:s/>před příjezdem<text:tab/><text:tab/>90% z předpokládané celkové tržby<text:s/>konferenčních služeb</text:p>
        </text:list-item>
        <text:list-item>
          <text:p text:style-name="P564">6 dní a méně před příjezdem<text:tab/>100%<text:s/>z předpokládané celkové tržby<text:s/>konferenčních služeb</text:p>
        </text:list-item>
      </text:list>
      <text:p text:style-name="P565"/>
      <text:list text:style-name="LFO31" text:continue-numbering="true">
        <text:list-item>
          <text:p text:style-name="P566">Snížení stravování - může být stornováno bez stornopoplatku v období 30ti až 14ti dnů před<text:s/>zahájením akce.</text:p>
        </text:list-item>
        <text:list-item>
          <text:p text:style-name="P567"><text:span text:style-name="T568">S</text:span><text:span text:style-name="T569">nížení stravování – v období 14ti dnů a méně bude účtováno 100% z celkové předpokládané ceny</text:span><text:span text:style-name="T570">.</text:span></text:p>
        </text:list-item>
      </text:list>
      <text:p text:style-name="P571"/>
      <text:p text:style-name="P572"/>
      <text:soft-page-break/>
      <text:list text:style-name="LFO28" text:continue-numbering="true">
        <text:list-item>
          <text:p text:style-name="P573">Platební podmínky</text:p>
        </text:list-item>
      </text:list>
      <text:h text:style-name="P574" text:outline-level="2"/>
      <text:list text:style-name="LFO32" text:continue-numbering="true">
        <text:list-item>
          <text:p text:style-name="P575"><text:span text:style-name="T576">Veškeré platby jsou považovány za uhrazené v okamžiku, kdy jsou připsány ve prospěch účtu<text:s/></text:span><text:span text:style-name="T577">vedeného u<text:s/></text:span></text:p>
        </text:list-item>
      </text:list>
      <text:p text:style-name="P578">Komerční banky, a.s.:</text:p>
      <text:p text:style-name="P579"/>
      <text:p text:style-name="P580"><text:span text:style-name="T581"><text:tab/></text:span><text:span text:style-name="T582">Jméno účtu</text:span><text:span text:style-name="T583">: <text:s text:c="4"/></text:span><text:span text:style-name="T584">Kongresové centrum Praha, a.s.</text:span></text:p>
      <text:p text:style-name="P585"><text:tab/>Adresa banky:<text:s/>Komerční banka, a.s., Na Příkopě 33/969, 114 07 Praha 1, Czech Republic</text:p>
      <text:p text:style-name="P586">-<text:s/>BIC / SWIFT CODE: KOMBCZPP</text:p>
      <text:p text:style-name="P587">-<text:s/>35-6272830267/0100<text:s/>pro platby v EUR <text:s text:c="2"/></text:p>
      <text:p text:style-name="P588"><text:s text:c="5"/>-<text:s/>6502790257/0100<text:s/>pro platby v CZK <text:s text:c="2"/></text:p>
      <text:p text:style-name="P589"/>
      <text:list text:style-name="LFO32" text:continue-numbering="true">
        <text:list-item>
          <text:p text:style-name="P590">Požadavek odběratele na změnu rozsahu služeb<text:s/>obdržený<text:s/>po odeslání pro-forma faktury,<text:s/>neovlivňuje vyčíslenou výši zálohy zaslanou odběrateli. Toto neplatí, pokud se předpokládaná celková cena změní o více<text:s/>než<text:s/>50%.</text:p>
        </text:list-item>
      </text:list>
      <text:p text:style-name="P591"/>
      <text:list text:style-name="LFO32" text:continue-numbering="true">
        <text:list-item>
          <text:p text:style-name="P592"><text:span text:style-name="T593">Cena za ubytování je uvedena v </text:span><text:span text:style-name="T594">CZK</text:span><text:span text:style-name="T595">, cena za konferenční služby je uvedena v Kč. Konečná faktura za veškeré služby objednané odběratelem (ubytování, stravování, konferenční a ostatní služby), snížená o zaplacenou zálohu, bude odběrateli vystavena</text:span><text:span text:style-name="T596"><text:s/></text:span><text:span text:style-name="T597">co nejdříve po</text:span><text:span text:style-name="T598"><text:s/></text:span><text:span text:style-name="T599">ukončení konference</text:span><text:span text:style-name="T600"><text:s/>v Kč dle aktuálního kurzu ČNB platném jeden kalendářní den před příjezdem skupiny. Veškeré vedlejší čerpané služby jako telefony, minibary, pay-TV, atd. budou účtovány jednotlivým účastníkům při odjezdu skupiny</text:span><text:span text:style-name="T601">,</text:span><text:span text:style-name="T602"><text:s/>pokud není stanoveno jinak.<text:s/></text:span></text:p>
        </text:list-item>
      </text:list>
      <text:p text:style-name="P603"/>
      <text:p text:style-name="P604"/>
      <text:list text:style-name="LFO28" text:continue-numbering="true">
        <text:list-item>
          <text:p text:style-name="P605">Všeobecné podmínky</text:p>
        </text:list-item>
      </text:list>
      <text:p text:style-name="P606"/>
      <text:list text:style-name="LFO34" text:continue-numbering="true">
        <text:list-item>
          <text:p text:style-name="P607">Odběratel je povinen užívat pronajatou elektrotechniku řádně, v souladu s dohodnutým nebo obvyklým účelem. Odběratel je dále povinen pronajatou elektroniku chránit před poškozením, ztrátou a zničením. V případě, že užíváním pronajaté elektroniky v rozporu s oprávněním uvedeným v tomto článku smlouvy vznikne na pronajaté elektronice škoda, popř. dojde ke ztrátě, má odběratel povinnost tuto škodu nahradit.</text:p>
        </text:list-item>
      </text:list>
      <text:p text:style-name="P608"/>
      <text:list text:style-name="LFO34" text:continue-numbering="true">
        <text:list-item>
          <text:p text:style-name="P609">Veškeré změny, dodatky a storna musí být provedeny písemnou formou a zpětně potvrzeny<text:s/>druhou stranou. Tato smlouva vstupuje v platnost<text:s/>a účinnost<text:s/>dnem podpisu obou smluvních stran a podléhá právnímu řádu České republiky.<text:s/>V případě, že hodnota této smlouvy přesahuje částku 50.000,- Kč bez DPH, je odběratel povinen tuto smlouvu uveřejnit v registru smluv dle zákona č. 340/2015 Sb., o registru smluv, ve znění pozdějších předpisů. Smluvní strany souhlasí s uveřejněním veškerých informací, vyjma ceny a rozpadu ceny<text:s/>týkajících se závazkového vztahu založeného mezi smluvními stranami touto smlouvou, zejména vlastního obsahu této smlouvy, a to v rozsahu požadovaném uvedeným zákonem s výjimkou údajů, které se v registru smluv neuveřejňují a které jsou označeny za obchodní tajemství. Uveřejnění se zavazuje provést odběratel bez zbytečného odkladu po uzavření této smlouvy.</text:p>
        </text:list-item>
      </text:list>
      <text:p text:style-name="P610"/>
      <text:list text:style-name="LFO34" text:continue-numbering="true">
        <text:list-item>
          <text:p text:style-name="P611">Všechny spory vznikající z této smlouvy a v souvislosti s ní budou rozhodovány<text:s/>obecnými soudy<text:s/>České<text:s/>republiky.<text:s/></text:p>
        </text:list-item>
      </text:list>
      <text:p text:style-name="P612"/>
      <text:list text:style-name="LFO34" text:continue-numbering="true">
        <text:list-item>
          <text:p text:style-name="P613">Žádná ze stran<text:s/>není oprávněn postoupit svá práva a povinnosti nebo pohledávky plynoucí z této smlouvy nebo její části třetí osobě bez předchozího písemného souhlasu odběratele.</text:p>
        </text:list-item>
      </text:list>
      <text:p text:style-name="P614"/>
      <text:list text:style-name="LFO34" text:continue-numbering="true">
        <text:list-item>
          <text:p text:style-name="P615">Tato dohoda představuje úplné ujednání týkající se jejího předmětu mezi smluvními stranami a nahrazuje veškerá předchozí ujednání, ústní či písemná.</text:p>
        </text:list-item>
      </text:list>
      <text:p text:style-name="P616"/>
      <text:list text:style-name="LFO34" text:continue-numbering="true">
        <text:list-item>
          <text:p text:style-name="P617">Tato dohoda představuje rovněž rozhodující ujednání mezi smluvními stranami a její ustanovení mají přednost před jakýmkoli jiným ujednáním smluvních stran, jsou-li dotčená ustanovení v rozporu.</text:p>
        </text:list-item>
      </text:list>
      <text:p text:style-name="P618"/>
      <text:list text:style-name="LFO34" text:continue-numbering="true">
        <text:list-item>
          <text:p text:style-name="P619">Každá ze smluvních stran přebírá nebezpečí změny okolností (§ 1765 občanského zákoníku).</text:p>
        </text:list-item>
      </text:list>
      <text:p text:style-name="P620"/>
      <text:list text:style-name="LFO34" text:continue-numbering="true">
        <text:list-item>
          <text:p text:style-name="P621">Tato dohoda je sepsána ve 2 vyhotoveních, přičemž každá smluvní strana obdrží po jednom.</text:p>
        </text:list-item>
      </text:list>
      <text:p text:style-name="P622"/>
      <text:p text:style-name="P623"/>
      <text:p text:style-name="P624"/>
      <text:p text:style-name="P625">Za KCP:<text:tab/><text:tab/>Za odběratele:</text:p>
      <text:p text:style-name="P626"/>
      <text:p text:style-name="P627">V Praze dne 30.8.<text:s/>2022<text:tab/><text:tab/><text:tab/><text:tab/><text:tab/>V Brně dne 19.8<text:s/>2022</text:p>
      <text:p text:style-name="P628"/>
      <text:p text:style-name="P629"/>
      <text:p text:style-name="P630"/>
      <text:p text:style-name="P631">_______________________________<text:tab/><text:tab/><text:tab/>_______________________________</text:p>
      <text:p text:style-name="P632">Jméno:<text:s/>xxxx<text:tab/><text:tab/><text:tab/><text:tab/><text:tab/><text:tab/>Jméno:<text:s/>Ing. Vlastimil Vajdák</text:p>
      <text:p text:style-name="P633">generální ředitel HIPCC<text:tab/><text:tab/><text:tab/><text:tab/><text:tab/>Funkce:<text:s/>ředitel</text:p>
      <text:p text:style-name="P634"><text:span text:style-name="T635">Kongresové centrum Praha, a. s.<text:s/></text:span><text:span text:style-name="T636"><text:s text:c="37"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Aria" style:display-name="Aria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wrap" style:display-name="nowrap" style:family="text" style:parent-style-name="Standardnípísmoodstavce"/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ZákladnítextodsazenýChar" style:display-name="Základní text odsazený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2" style:family="text">
      <style:text-properties fo:font-weight="normal" style:font-weight-asian="normal" style:use-window-font-color="true"/>
    </style:style>
    <style:style style:name="WW_CharLFO30LVL1" style:family="text">
      <style:text-properties style:use-window-font-color="true"/>
    </style:style>
    <style:style style:name="WW_CharLFO32LVL1" style:family="text">
      <style:text-properties style:font-name="Arial" style:font-name-complex="Arial" fo:font-weight="normal" style:font-weight-asian="normal"/>
    </style:style>
    <style:style style:name="WW_CharLFO34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2in" text:min-label-width="0.0791in" text:list-level-position-and-space-mode="label-alignment">
          <style:list-level-label-alignment text:label-followed-by="listtab" fo:margin-left="0.9194in" fo:text-indent="-0.079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402in" text:min-label-width="0.0256in" text:list-level-position-and-space-mode="label-alignment">
          <style:list-level-label-alignment text:label-followed-by="listtab" fo:margin-left="0.8659in" fo:text-indent="-0.0256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2in" text:min-label-width="0.1833in" text:list-level-position-and-space-mode="label-alignment">
          <style:list-level-label-alignment text:label-followed-by="listtab" fo:margin-left="1.0236in" fo:text-indent="-0.1833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2in" text:min-label-width="0.2625in" text:list-level-position-and-space-mode="label-alignment">
          <style:list-level-label-alignment text:label-followed-by="listtab" fo:margin-left="1.1027in" fo:text-indent="-0.26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0791in" text:list-level-position-and-space-mode="label-alignment">
          <style:list-level-label-alignment text:label-followed-by="listtab" fo:margin-left="0.8291in" fo:text-indent="-0.079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2in" text:min-label-width="0.2625in" text:list-level-position-and-space-mode="label-alignment">
          <style:list-level-label-alignment text:label-followed-by="listtab" fo:margin-left="1.1027in" fo:text-indent="-0.26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611in" fo:margin-left="0.7875in" fo:margin-bottom="0.30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7in"/>
      </style:header-style>
      <style:footer-style>
        <style:header-footer-properties style:dynamic-spacing="true" fo:min-height="-0.077in"/>
      </style:footer-style>
    </style:page-layout>
    <style:style style:name="P2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3in" fo:text-indent="0.5in">
        <style:tab-stops/>
      </style:paragraph-properties>
    </style:style>
    <style:style style:name="P3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4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6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7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8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9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10" style:parent-style-name="Textkomentář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11" style:parent-style-name="Normální" style:family="paragraph">
      <style:text-properties style:font-name="Arial" style:font-name-complex="Arial" fo:font-size="2pt" style:font-size-asian="2pt"/>
    </style:style>
    <style:style style:name="P12" style:parent-style-name="Normální" style:family="paragraph">
      <style:text-properties style:font-name="Arial" style:font-name-complex="Arial" fo:font-size="8pt" style:font-size-asian="8pt"/>
    </style:style>
    <style:style style:name="P13" style:parent-style-name="Normální" style:family="paragraph">
      <style:text-properties style:font-name="Arial" style:font-name-complex="Arial" fo:font-size="2pt" style:font-size-asian="2pt"/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" style:parent-style-name="Normální" style:family="paragraph">
      <style:text-properties style:font-name="Arial" style:font-name-complex="Arial" fo:font-size="8pt" style:font-size-asian="8pt"/>
    </style:style>
    <style:style style:name="P16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fo:font-size="8pt" style:font-size-asian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3" text:anchor-type="paragraph" svg:x="1.46319in" svg:y="-0.26389in" svg:width="3.17639in" svg:height="2.12361in" style:rel-width="scale" style:rel-height="scale"><draw:image xlink:href="media/image1.jpeg" xlink:type="simple" xlink:show="embed" xlink:actuate="onLoad"/><svg:title/><svg:desc/></draw:frame>Tsm/2022/610/Lt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Záhlaví"/>
      </style:header>
      <style:footer>
        <text:p text:style-name="P11"/>
        <text:p text:style-name="P13"><draw:frame draw:style-name="F14" text:anchor-type="paragraph" svg:y="0.0472in" draw:z-index="0"><draw:text-box fo:min-height="0in" fo:min-width="0in"><text:p text:style-name="P12"/></draw:text-box></draw:frame></text:p>
        <text:p text:style-name="P16"><draw:frame draw:style-name="F17" text:anchor-type="paragraph" svg:y="0.0472in" draw:z-index="0"><draw:text-box fo:min-height="0in" fo:min-width="0in"><text:p text:style-name="P15"/></draw:text-box></draw:frame>This hotel <text:s/>is owned, operated, and <text:s/>managed by Kongresové Centrum Praha, a.s.</text:p>
        <text:p text:style-name="P18">under license <text:s/>from IHG Hotels Limited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oup Contract</dc:title>
    <dc:subject/>
    <meta:initial-creator>mv</meta:initial-creator>
    <dc:creator>uziv</dc:creator>
    <meta:creation-date>2022-09-05T12:36:00Z</meta:creation-date>
    <dc:date>2022-09-05T12:36:00Z</dc:date>
    <meta:print-date>2022-08-18T14:20:00Z</meta:print-date>
    <meta:template xlink:href="smlouva%20bankety%20cz" xlink:type="simple"/>
    <meta:editing-cycles>2</meta:editing-cycles>
    <meta:editing-duration>PT0S</meta:editing-duration>
    <meta:document-statistic meta:page-count="4" meta:paragraph-count="21" meta:word-count="1555" meta:character-count="10715" meta:row-count="76" meta:non-whitespace-character-count="9181"/>
  </office:meta>
</office:document-meta>
</file>