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 /VI /08 – 03 <text:s text:c="2"/>ze dne <text:s/>23.8. <text:s text:c="2"/>2022</text:p>
      <text:p text:style-name="P2">číslo objednávky uvádějte při korespondenci a fakturaci</text:p>
      <text:p text:style-name="P3"/>
      <text:p text:style-name="P4">Milan Kocuba <text:s text:c="18"/><text:tab/><text:s/><text:tab/><text:s/></text:p>
      <text:p text:style-name="P5"><text:s/>Býkov 14, 79401<text:s/></text:p>
      <text:p text:style-name="P6"><text:s/>Býkov-Láryšov <text:s/></text:p>
      <text:p text:style-name="P7"><text:s/>IČ: <text:s text:c="4"/>68186185<text:s text:c="2"/></text:p>
      <text:p text:style-name="P8"><text:s/>DIČ : <text:s/>CZxx <text:s/></text:p>
      <text:p text:style-name="P9"><text:s/><text:line-break/>OBJEDNATEL - fakturační a korespondenční adresa:<text:s/></text:p>
      <text:p text:style-name="P10"/>
      <text:p text:style-name="P11"><text:s/>Zoologická zahrada a Botanický park <text:s/>Ostrava<text:s/></text:p>
      <text:p text:style-name="P12"><text:s text:c="2"/>příspěvková organizace</text:p>
      <text:p text:style-name="P13"><text:s/>Michálkovická 2081 / <text:s/>197, 710 00 Ostrava</text:p>
      <text:p text:style-name="P14"><text:s/>IČ: 00373249, DIČ: CZ00373249</text:p>
      <text:p text:style-name="P15"><text:s/>č.ú: 2339-761/0100, KB, a.s.</text:p>
      <text:p text:style-name="P16"><text:s/>zastoupena: xx, xx<text:s/><text:line-break/><text:s/>xx <text:s/>ved. Dendrologického oddělení<text:line-break/></text:p>
      <text:p text:style-name="P17"/>
      <text:p text:style-name="P18">PŘEDMĚT OBJEDNÁVKY:</text:p>
      <text:p text:style-name="P19">Objednáváme <text:s/>u <text:s/>Vás provedení rekonstrukce – opravy nátěrů stínoviště I. a II. V dendrologickém zázemí ZOO a BP <text:s/>dle přiloženého rozpočtu.</text:p>
      <text:p text:style-name="P20"><text:s text:c="7"/></text:p>
      <text:p text:style-name="P21"><text:s text:c="44"/><text:line-break/>DATUM Listopad <text:s text:c="2"/>2022<text:line-break/>CENA <text:s/>95 000,-Bez <text:s text:c="6"/>DPH<text:line-break/>MÍSTO : Stromovka<text:line-break/></text:p>
      <text:p text:style-name="P22">PLATEBNÍ PODMÍNKY:</text:p>
      <text:p text:style-name="P23">Na dodávku/službu bude poskytnuta záloha ve výši: 0,-Kč, která bude uhrazena<text:s/><text:span text:style-name="T24">hotově/převodem</text:span><text:s/>z účtu se splatností 0 dní a to na základě vystavené faktury. Úhrada konečné faktury bude provedena<text:s/><text:span text:style-name="T25">hotově</text:span>/převodem z účtu. Splatnost je 30.dní.<text:s/></text:p>
      <text:p text:style-name="P26"/>
      <text:p text:style-name="P27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8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29"/>
      <text:p text:style-name="P30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1">Za objednatele: <text:s text:c="62"/>Potvrzení dodavatele: 1.9.2022</text:p>
      <text:p text:style-name="P32"><text:tab/>............................................................ <text:s text:c="34"/>............................................................</text:p>
      <text:p text:style-name="P33"><text:tab/>xx <text:s text:c="75"/>datum, razítko a podpis dodavatele</text:p>
      <text:p text:style-name="P34"/>
      <text:p text:style-name="P35">Schválil: <text:s text:c="7"/>..................................</text:p>
      <text:p text:style-name="P36"/>
      <text:p text:style-name="P37"/>
      <text:p text:style-name="P38"/>
      <text:p text:style-name="P39">1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9-02T07:19:00Z</meta:creation-date>
    <dc:date>2022-09-02T07:22:00Z</dc:date>
    <meta:template xlink:href="Normal" xlink:type="simple"/>
    <meta:editing-cycles>1</meta:editing-cycles>
    <meta:editing-duration>PT180S</meta:editing-duration>
    <meta:document-statistic meta:page-count="1" meta:paragraph-count="4" meta:word-count="357" meta:character-count="2463" meta:row-count="17" meta:non-whitespace-character-count="2110"/>
  </office:meta>
</office:document-meta>
</file>