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6694in" text:min-label-width="0.3229in" text:list-level-position-and-space-mode="label-alignment">
          <style:list-level-label-alignment text:label-followed-by="listtab" fo:margin-left="0.9923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6694in" text:min-label-width="0.3229in" text:list-level-position-and-space-mode="label-alignment">
          <style:list-level-label-alignment text:label-followed-by="listtab" fo:margin-left="0.9923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694in" text:min-label-width="0.3229in" text:list-level-position-and-space-mode="label-alignment">
          <style:list-level-label-alignment text:label-followed-by="listtab" fo:margin-left="0.9923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6694in" text:min-label-width="0.3229in" text:list-level-position-and-space-mode="label-alignment">
          <style:list-level-label-alignment text:label-followed-by="listtab" fo:margin-left="0.9923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6694in" text:min-label-width="0.3229in" text:list-level-position-and-space-mode="label-alignment">
          <style:list-level-label-alignment text:label-followed-by="listtab" fo:margin-left="0.9923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88in" text:min-label-width="0.3937in" text:list-level-position-and-space-mode="label-alignment">
          <style:list-level-label-alignment text:label-followed-by="listtab" fo:margin-left="1.1826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0.9861in" text:min-label-width="0.3937in" text:list-level-position-and-space-mode="label-alignment">
          <style:list-level-label-alignment text:label-followed-by="listtab" fo:margin-left="1.3798in" fo:text-indent="-0.3937in"/>
        </style:list-level-properties>
      </text:list-level-style-number>
      <text:list-level-style-number text:level="7" style:num-suffix="." style:num-format="1">
        <style:list-level-properties text:space-before="1.1833in" text:min-label-width="0.3937in" text:list-level-position-and-space-mode="label-alignment">
          <style:list-level-label-alignment text:label-followed-by="listtab" fo:margin-left="1.577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3937in" text:list-level-position-and-space-mode="label-alignment">
          <style:list-level-label-alignment text:label-followed-by="listtab" fo:margin-left="1.7743in" fo:text-indent="-0.3937in"/>
        </style:list-level-properties>
      </text:list-level-style-number>
      <text:list-level-style-number text:level="9" style:num-suffix="." style:num-format="i">
        <style:list-level-properties text:space-before="1.5777in" text:min-label-width="0.3937in" text:list-level-position-and-space-mode="label-alignment">
          <style:list-level-label-alignment text:label-followed-by="listtab" fo:margin-left="1.9715in" fo:text-indent="-0.3937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88in" text:min-label-width="0.3937in" text:list-level-position-and-space-mode="label-alignment">
          <style:list-level-label-alignment text:label-followed-by="listtab" fo:margin-left="1.1826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0.9861in" text:min-label-width="0.3937in" text:list-level-position-and-space-mode="label-alignment">
          <style:list-level-label-alignment text:label-followed-by="listtab" fo:margin-left="1.3798in" fo:text-indent="-0.3937in"/>
        </style:list-level-properties>
      </text:list-level-style-number>
      <text:list-level-style-number text:level="7" style:num-suffix="." style:num-format="1">
        <style:list-level-properties text:space-before="1.1833in" text:min-label-width="0.3937in" text:list-level-position-and-space-mode="label-alignment">
          <style:list-level-label-alignment text:label-followed-by="listtab" fo:margin-left="1.577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3937in" text:list-level-position-and-space-mode="label-alignment">
          <style:list-level-label-alignment text:label-followed-by="listtab" fo:margin-left="1.7743in" fo:text-indent="-0.3937in"/>
        </style:list-level-properties>
      </text:list-level-style-number>
      <text:list-level-style-number text:level="9" style:num-suffix="." style:num-format="i">
        <style:list-level-properties text:space-before="1.5777in" text:min-label-width="0.3937in" text:list-level-position-and-space-mode="label-alignment">
          <style:list-level-label-alignment text:label-followed-by="listtab" fo:margin-left="1.9715in" fo:text-indent="-0.393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88in" text:min-label-width="0.3937in" text:list-level-position-and-space-mode="label-alignment">
          <style:list-level-label-alignment text:label-followed-by="listtab" fo:margin-left="1.1826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0.9861in" text:min-label-width="0.3937in" text:list-level-position-and-space-mode="label-alignment">
          <style:list-level-label-alignment text:label-followed-by="listtab" fo:margin-left="1.3798in" fo:text-indent="-0.3937in"/>
        </style:list-level-properties>
      </text:list-level-style-number>
      <text:list-level-style-number text:level="7" style:num-suffix="." style:num-format="1">
        <style:list-level-properties text:space-before="1.1833in" text:min-label-width="0.3937in" text:list-level-position-and-space-mode="label-alignment">
          <style:list-level-label-alignment text:label-followed-by="listtab" fo:margin-left="1.577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3937in" text:list-level-position-and-space-mode="label-alignment">
          <style:list-level-label-alignment text:label-followed-by="listtab" fo:margin-left="1.7743in" fo:text-indent="-0.3937in"/>
        </style:list-level-properties>
      </text:list-level-style-number>
      <text:list-level-style-number text:level="9" style:num-suffix="." style:num-format="i">
        <style:list-level-properties text:space-before="1.5777in" text:min-label-width="0.3937in" text:list-level-position-and-space-mode="label-alignment">
          <style:list-level-label-alignment text:label-followed-by="listtab" fo:margin-left="1.9715in" fo:text-indent="-0.3937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6694in" text:min-label-width="0.3229in" text:list-level-position-and-space-mode="label-alignment">
          <style:list-level-label-alignment text:label-followed-by="listtab" fo:margin-left="0.9923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6694in" text:min-label-width="0.3229in" text:list-level-position-and-space-mode="label-alignment">
          <style:list-level-label-alignment text:label-followed-by="listtab" fo:margin-left="0.9923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6694in" text:min-label-width="0.3229in" text:list-level-position-and-space-mode="label-alignment">
          <style:list-level-label-alignment text:label-followed-by="listtab" fo:margin-left="0.9923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bottom="0in" style:page-number="1"/>
    </style:style>
    <style:style style:name="P9" style:parent-style-name="Normální" style:family="paragraph">
      <style:paragraph-properties style:text-autospace="none" fo:text-align="center" fo:margin-bottom="0in" fo:line-height="100%"/>
    </style:style>
    <style:style style:name="T1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1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2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15" style:parent-style-name="Normální" style:family="paragraph">
      <style:paragraph-properties style:text-autospace="none" fo:text-align="justify" fo:margin-bottom="0in" fo:line-height="100%"/>
      <style:text-properties fo:language="en" fo:country="US"/>
    </style:style>
    <style:style style:name="P16" style:parent-style-name="Normální" style:family="paragraph">
      <style:paragraph-properties style:text-autospace="none" fo:text-align="justify" fo:margin-bottom="0in" fo:line-height="100%"/>
    </style:style>
    <style:style style:name="T17" style:parent-style-name="Standardnípísmoodstavce" style:family="text">
      <style:text-properties style:font-name-complex="Times New Roman" style:font-weight-complex="bold" fo:text-transform="uppercase" fo:font-size="12pt" style:font-size-asian="12pt" style:font-size-complex="12pt" fo:language="en" fo:country="US"/>
    </style:style>
    <style:style style:name="P18" style:parent-style-name="Normální" style:family="paragraph">
      <style:paragraph-properties style:text-autospace="none" fo:text-align="justify" fo:margin-bottom="0in" fo:line-height="100%" fo:margin-left="0.375in">
        <style:tab-stops/>
      </style:paragraph-properties>
      <style:text-properties style:font-name-complex="Times New Roman" fo:font-size="12pt" style:font-size-asian="12pt" style:font-size-complex="12pt"/>
    </style:style>
    <style:style style:name="P19" style:parent-style-name="Normální" style:family="paragraph">
      <style:paragraph-properties style:text-autospace="none" fo:text-align="justify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style:text-autospace="none" fo:text-align="justify" fo:margin-top="0.0833in" fo:margin-bottom="0in" fo:line-height="100%">
        <style:tab-stops>
          <style:tab-stop style:type="left" style:position="2.0673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21" style:parent-style-name="Normální" style:family="paragraph">
      <style:paragraph-properties style:text-autospace="none" fo:text-align="justify" fo:margin-top="0.0833in" fo:margin-bottom="0in" fo:line-height="100%">
        <style:tab-stops>
          <style:tab-stop style:type="left" style:position="2.0673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22" style:parent-style-name="Normální" style:family="paragraph">
      <style:paragraph-properties style:text-autospace="none" fo:text-align="justify" fo:margin-top="0.0833in" fo:margin-bottom="0in" fo:line-height="100%">
        <style:tab-stops>
          <style:tab-stop style:type="left" style:position="2.0673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23" style:parent-style-name="Normální" style:family="paragraph">
      <style:paragraph-properties style:text-autospace="none" fo:text-align="justify" fo:margin-top="0.0833in" fo:margin-bottom="0in" fo:line-height="100%">
        <style:tab-stops>
          <style:tab-stop style:type="left" style:position="2.0673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24" style:parent-style-name="Normální" style:family="paragraph">
      <style:paragraph-properties style:text-autospace="none" fo:text-align="justify" fo:margin-top="0.0833in" fo:margin-bottom="0in" fo:line-height="100%">
        <style:tab-stops>
          <style:tab-stop style:type="left" style:position="2.0673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text-align="justify" fo:margin-top="0.0833in" fo:margin-bottom="0in" fo:line-height="100%" fo:margin-left="2.0673in" fo:text-indent="-2.0673in">
        <style:tab-stops>
          <style:tab-stop style:type="left" style:position="0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text-align="justify" fo:margin-top="0.0833in" fo:margin-bottom="0in" fo:line-height="100%" fo:margin-left="2.0673in" fo:text-indent="-2.0673in">
        <style:tab-stops>
          <style:tab-stop style:type="left" style:position="0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27" style:parent-style-name="Normální" style:family="paragraph">
      <style:paragraph-properties style:text-autospace="none" fo:text-align="justify" fo:margin-top="0.0833in" fo:margin-bottom="0in" fo:line-height="100%" fo:margin-left="2.0673in" fo:text-indent="-2.0673in">
        <style:tab-stops>
          <style:tab-stop style:type="left" style:position="0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28" style:parent-style-name="Normální" style:family="paragraph">
      <style:paragraph-properties style:text-autospace="none" fo:text-align="justify" fo:margin-top="0.0833in" fo:margin-bottom="0in" fo:line-height="100%" fo:margin-left="2.0673in" fo:text-indent="-2.0673in">
        <style:tab-stops>
          <style:tab-stop style:type="left" style:position="0in"/>
        </style:tab-stops>
      </style:paragraph-properties>
      <style:text-properties style:font-name-complex="Times New Roman" style:font-weight-complex="bold" fo:font-size="12pt" style:font-size-asian="12pt" style:font-size-complex="12pt"/>
    </style:style>
    <style:style style:name="P29" style:parent-style-name="Normální" style:family="paragraph">
      <style:paragraph-properties style:text-autospace="none" fo:text-align="justify" fo:margin-top="0.0833in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30" style:parent-style-name="Normální" style:family="paragraph">
      <style:paragraph-properties style:text-autospace="none" fo:text-align="justify" fo:margin-top="0.0833in" fo:margin-bottom="0in" fo:line-height="100%"/>
    </style:style>
    <style:style style:name="T31" style:parent-style-name="Standardnípísmoodstavc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Standardnípísmoodstavce" style:family="text">
      <style:text-properties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Standardnípísmoodstavc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35" style:parent-style-name="Standardnípísmoodstavce" style:family="text">
      <style:text-properties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6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37" style:parent-style-name="Standardnípísmoodstavce" style:family="text">
      <style:text-properties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8" style:parent-style-name="Normální" style:family="paragraph">
      <style:paragraph-properties style:text-autospace="none" fo:text-align="justify" fo:margin-top="0.0833in" fo:margin-bottom="0.0833in" fo:line-height="100%"/>
      <style:text-properties style:font-name-complex="Times New Roman" style:font-weight-complex="bold" fo:font-size="12pt" style:font-size-asian="12pt" style:font-size-complex="12pt" fo:language="en" fo:country="US"/>
    </style:style>
    <style:style style:name="P39" style:parent-style-name="Normální" style:family="paragraph">
      <style:paragraph-properties fo:text-align="justify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 fo:line-height="100%">
        <style:tab-stops>
          <style:tab-stop style:type="left" style:position="2.0673in"/>
        </style:tab-stops>
      </style:paragraph-properties>
    </style:style>
    <style:style style:name="T41" style:parent-style-name="Standardnípísmoodstavce" style:family="text">
      <style:text-properties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-complex="Times New Roman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 fo:line-height="100%">
        <style:tab-stops>
          <style:tab-stop style:type="left" style:position="2.0673in"/>
        </style:tab-stops>
      </style:paragraph-properties>
      <style:text-properties style:font-name-complex="Times New Roman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 fo:line-height="100%">
        <style:tab-stops>
          <style:tab-stop style:type="left" style:position="2.0673in"/>
        </style:tab-stops>
      </style:paragraph-properties>
    </style:style>
    <style:style style:name="T46" style:parent-style-name="Standardnípísmoodstavce" style:family="text">
      <style:text-properties style:font-name-complex="Times New Roman" fo:font-size="12pt" style:font-size-asian="12pt" style:font-size-complex="12pt"/>
    </style:style>
    <style:style style:name="T47" style:parent-style-name="Standardnípísmoodstavce" style:family="text">
      <style:text-properties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-complex="Times New Roman" fo:font-size="12pt" style:font-size-asian="12pt" style:font-size-complex="12pt"/>
    </style:style>
    <style:style style:name="P49" style:parent-style-name="Normální" style:family="paragraph">
      <style:paragraph-properties fo:text-align="justify" fo:margin-bottom="0in" fo:line-height="100%">
        <style:tab-stops>
          <style:tab-stop style:type="left" style:position="2.0673in"/>
        </style:tab-stops>
      </style:paragraph-properties>
      <style:text-properties style:font-name-complex="Times New Roman" fo:font-size="12pt" style:font-size-asian="12pt" style:font-size-complex="12pt"/>
    </style:style>
    <style:style style:name="P50" style:parent-style-name="Normální" style:family="paragraph">
      <style:paragraph-properties fo:text-align="justify" fo:margin-bottom="0in" fo:line-height="100%">
        <style:tab-stops>
          <style:tab-stop style:type="left" style:position="2.0673in"/>
        </style:tab-stops>
      </style:paragraph-properties>
      <style:text-properties style:font-name-complex="Times New Roman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 fo:line-height="100%">
        <style:tab-stops>
          <style:tab-stop style:type="left" style:position="2.0673in"/>
        </style:tab-stops>
      </style:paragraph-properties>
      <style:text-properties style:font-name-complex="Times New Roman" fo:font-size="12pt" style:font-size-asian="12pt" style:font-size-complex="12pt"/>
    </style:style>
    <style:style style:name="P52" style:parent-style-name="Normální" style:family="paragraph">
      <style:paragraph-properties fo:text-align="justify" fo:margin-bottom="0in" fo:line-height="100%">
        <style:tab-stops>
          <style:tab-stop style:type="left" style:position="2.0673in"/>
        </style:tab-stops>
      </style:paragraph-properties>
      <style:text-properties style:font-name-complex="Times New Roman" fo:font-size="12pt" style:font-size-asian="12pt" style:font-size-complex="12pt"/>
    </style:style>
    <style:style style:name="P53" style:parent-style-name="Normální" style:family="paragraph">
      <style:paragraph-properties style:text-autospace="none" fo:text-align="justify" fo:margin-top="0.0833in" fo:margin-bottom="0in" fo:line-height="100%"/>
      <style:text-properties style:font-name-complex="Times New Roman" fo:font-size="12pt" style:font-size-asian="12pt" style:font-size-complex="12pt"/>
    </style:style>
    <style:style style:name="P54" style:parent-style-name="Normální" style:family="paragraph">
      <style:paragraph-properties style:text-autospace="none" fo:text-align="justify" fo:margin-top="0.0833in" fo:margin-bottom="0in" fo:line-height="100%"/>
    </style:style>
    <style:style style:name="T55" style:parent-style-name="Standardnípísmoodstavc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6" style:parent-style-name="Standardnípísmoodstavce" style:family="text">
      <style:text-properties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57" style:parent-style-name="Standardnípísmoodstavce" style:family="text">
      <style:text-properties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58" style:parent-style-name="Standardnípísmoodstavce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59" style:parent-style-name="Standardnípísmoodstavce" style:family="text">
      <style:text-properties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60" style:parent-style-name="Normální" style:family="paragraph">
      <style:paragraph-properties style:text-autospace="none" fo:text-align="justify" fo:margin-bottom="0in" fo:line-height="100%"/>
      <style:text-properties fo:font-size="12pt" style:font-size-asian="12pt" style:font-size-complex="12pt" fo:language="en" fo:country="US"/>
    </style:style>
    <style:style style:name="P61" style:parent-style-name="Normální" style:family="paragraph">
      <style:paragraph-properties style:text-autospace="none" fo:text-align="justify" fo:margin-bottom="0in" fo:line-height="100%"/>
    </style:style>
    <style:style style:name="T62" style:parent-style-name="Standardnípísmoodstavce" style:family="text">
      <style:text-properties style:font-name-complex="Times New Roman" fo:text-transform="uppercase" fo:font-size="12pt" style:font-size-asian="12pt" style:font-size-complex="12pt" fo:language="en" fo:country="US"/>
    </style:style>
    <style:style style:name="T63" style:parent-style-name="Standardnípísmoodstavce" style:family="text">
      <style:text-properties style:font-name-complex="Times New Roman" fo:font-size="12pt" style:font-size-asian="12pt" style:font-size-complex="12pt"/>
    </style:style>
    <style:style style:name="P64" style:parent-style-name="Normální" style:family="paragraph">
      <style:paragraph-properties style:text-autospace="none" fo:text-align="justify" fo:margin-bottom="0in" fo:line-height="100%"/>
    </style:style>
    <style:style style:name="T65" style:parent-style-name="Standardnípísmoodstavce" style:family="text">
      <style:text-properties fo:font-size="12pt" style:font-size-asian="12pt" style:font-size-complex="12pt" fo:language="en" fo:country="US"/>
    </style:style>
    <style:style style:name="P66" style:parent-style-name="Nadpis1" style:family="paragraph"/>
    <style:style style:name="P67" style:parent-style-name="Legal_1" style:family="paragraph"/>
    <style:style style:name="P68" style:parent-style-name="Normální" style:family="paragraph">
      <style:paragraph-properties fo:text-align="justify" fo:margin-bottom="0in"/>
    </style:style>
    <style:style style:name="T69" style:parent-style-name="Standardnípísmoodstavce" style:family="text">
      <style:text-properties fo:font-weight="bold" style:font-weight-asian="bold" fo:font-style="italic" style:font-style-asian="italic"/>
    </style:style>
    <style:style style:name="P70" style:parent-style-name="Normální" style:family="paragraph">
      <style:paragraph-properties fo:text-align="justify" fo:margin-bottom="0in"/>
    </style:style>
    <style:style style:name="T71" style:parent-style-name="Standardnípísmoodstavce" style:family="text">
      <style:text-properties fo:font-weight="bold" style:font-weight-asian="bold" fo:font-style="italic" style:font-style-asian="italic"/>
    </style:style>
    <style:style style:name="P72" style:parent-style-name="Normální" style:family="paragraph">
      <style:paragraph-properties fo:text-align="justify" fo:margin-bottom="0in"/>
    </style:style>
    <style:style style:name="T73" style:parent-style-name="Standardnípísmoodstavce" style:family="text">
      <style:text-properties fo:font-weight="bold" style:font-weight-asian="bold" fo:font-style="italic" style:font-style-asian="italic"/>
    </style:style>
    <style:style style:name="T74" style:parent-style-name="Standardnípísmoodstavce" style:family="text">
      <style:text-properties fo:font-style="italic" style:font-style-asian="italic"/>
    </style:style>
    <style:style style:name="P75" style:parent-style-name="Normální" style:family="paragraph">
      <style:paragraph-properties fo:text-align="justify" fo:margin-bottom="0in"/>
    </style:style>
    <style:style style:name="T76" style:parent-style-name="Standardnípísmoodstavce" style:family="text">
      <style:text-properties fo:font-weight="bold" style:font-weight-asian="bold" fo:font-style="italic" style:font-style-asian="italic"/>
    </style:style>
    <style:style style:name="T77" style:parent-style-name="Standardnípísmoodstavce" style:family="text">
      <style:text-properties fo:font-style="italic" style:font-style-asian="italic"/>
    </style:style>
    <style:style style:name="P78" style:parent-style-name="Normální" style:family="paragraph">
      <style:paragraph-properties fo:text-align="justify" fo:margin-bottom="0in"/>
    </style:style>
    <style:style style:name="T79" style:parent-style-name="Standardnípísmoodstavce" style:family="text">
      <style:text-properties fo:font-weight="bold" style:font-weight-asian="bold" fo:font-style="italic" style:font-style-asian="italic"/>
    </style:style>
    <style:style style:name="T80" style:parent-style-name="Standardnípísmoodstavce" style:family="text">
      <style:text-properties fo:font-weight="bold" style:font-weight-asian="bold" fo:font-style="italic" style:font-style-asian="italic"/>
    </style:style>
    <style:style style:name="P81" style:parent-style-name="Normální" style:family="paragraph">
      <style:paragraph-properties fo:text-align="justify" fo:margin-bottom="0in"/>
    </style:style>
    <style:style style:name="T82" style:parent-style-name="Standardnípísmoodstavce" style:family="text">
      <style:text-properties fo:font-weight="bold" style:font-weight-asian="bold" fo:font-style="italic" style:font-style-asian="italic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style:text-position="super 63.6%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P92" style:parent-style-name="Legal_1" style:family="paragraph">
      <style:paragraph-properties fo:margin-left="0.5909in">
        <style:tab-stops/>
      </style:paragraph-properties>
    </style:style>
    <style:style style:name="T93" style:parent-style-name="Standardnípísmoodstavce" style:family="text">
      <style:text-properties fo:font-weight="bold" style:font-weight-asian="bold"/>
    </style:style>
    <style:style style:name="P94" style:parent-style-name="Legal_1" style:list-style-name="LFO21" style:family="paragraph"/>
    <style:style style:name="P95" style:parent-style-name="Legal_1" style:list-style-name="LFO21" style:family="paragraph"/>
    <style:style style:name="P96" style:parent-style-name="Legal_1" style:list-style-name="LFO21" style:family="paragraph"/>
    <style:style style:name="P97" style:parent-style-name="Legal_1" style:family="paragraph">
      <style:paragraph-properties fo:margin-left="0.5909in">
        <style:tab-stops/>
      </style:paragraph-properties>
    </style:style>
    <style:style style:name="T98" style:parent-style-name="Standardnípísmoodstavce" style:family="text">
      <style:text-properties style:font-name-complex="Arial"/>
    </style:style>
    <style:style style:name="P99" style:parent-style-name="Normální" style:list-style-name="LFO18" style:family="paragraph">
      <style:paragraph-properties style:text-autospace="none" fo:text-align="justify" fo:margin-bottom="0.0416in" fo:line-height="100%" fo:text-indent="-0.3027in"/>
      <style:text-properties style:font-name-complex="Times New Roman"/>
    </style:style>
    <style:style style:name="P100" style:parent-style-name="Normální" style:list-style-name="LFO18" style:family="paragraph">
      <style:paragraph-properties style:text-autospace="none" fo:text-align="justify" fo:margin-bottom="0.0416in" fo:line-height="100%" fo:text-indent="-0.3027in"/>
      <style:text-properties style:font-name-complex="Times New Roman"/>
    </style:style>
    <style:style style:name="P101" style:parent-style-name="Normální" style:list-style-name="LFO18" style:family="paragraph">
      <style:paragraph-properties style:text-autospace="none" fo:text-align="justify" fo:margin-bottom="0.0416in" fo:line-height="100%" fo:text-indent="-0.3027in"/>
      <style:text-properties style:font-name-complex="Times New Roman"/>
    </style:style>
    <style:style style:name="P102" style:parent-style-name="Normální" style:list-style-name="LFO18" style:family="paragraph">
      <style:paragraph-properties style:text-autospace="none" fo:text-align="justify" fo:margin-bottom="0.0416in" fo:line-height="100%" fo:text-indent="-0.3027in"/>
      <style:text-properties style:font-name-complex="Times New Roman"/>
    </style:style>
    <style:style style:name="P103" style:parent-style-name="Normální" style:list-style-name="LFO18" style:family="paragraph">
      <style:paragraph-properties style:text-autospace="none" fo:text-align="justify" fo:margin-bottom="0.0416in" fo:line-height="100%"/>
      <style:text-properties style:font-name-complex="Times New Roman"/>
    </style:style>
    <style:style style:name="P104" style:parent-style-name="Normální" style:list-style-name="LFO18" style:family="paragraph">
      <style:paragraph-properties style:text-autospace="none" fo:text-align="justify" fo:margin-bottom="0.0416in" fo:line-height="100%"/>
      <style:text-properties style:font-name-complex="Times New Roman"/>
    </style:style>
    <style:style style:name="P105" style:parent-style-name="Normální" style:family="paragraph">
      <style:paragraph-properties fo:keep-with-next="always" style:text-autospace="none" fo:text-align="justify" fo:margin-bottom="0in" fo:line-height="100%" fo:text-indent="-0.2951in"/>
      <style:text-properties style:font-name-complex="Times New Roman"/>
    </style:style>
    <style:style style:name="P106" style:parent-style-name="Normální" style:family="paragraph">
      <style:paragraph-properties fo:keep-with-next="always" style:text-autospace="none" fo:text-align="justify" fo:margin-bottom="0in">
        <style:tab-stops>
          <style:tab-stop style:type="left" style:position="4.5284in"/>
        </style:tab-stops>
      </style:paragraph-properties>
    </style:style>
    <style:style style:name="T107" style:parent-style-name="Standardnípísmoodstavce" style:family="text">
      <style:text-properties style:font-name-complex="Times New Roman"/>
    </style:style>
    <style:style style:name="T108" style:parent-style-name="Standardnípísmoodstavce" style:family="text">
      <style:text-properties style:font-name-complex="Times New Roman" style:font-weight-complex="bold"/>
    </style:style>
    <style:style style:name="T109" style:parent-style-name="Standardnípísmoodstavce" style:family="text">
      <style:text-properties style:font-name-complex="Times New Roman"/>
    </style:style>
    <style:style style:name="T110" style:parent-style-name="Standardnípísmoodstavce" style:family="text">
      <style:text-properties style:font-name-complex="Times New Roman"/>
    </style:style>
    <style:style style:name="T111" style:parent-style-name="Standardnípísmoodstavce" style:family="text">
      <style:text-properties style:font-name-complex="Times New Roman" style:font-weight-complex="bold"/>
    </style:style>
    <style:style style:name="P112" style:parent-style-name="Normální" style:family="paragraph">
      <style:paragraph-properties fo:keep-with-next="always" style:text-autospace="none" fo:text-align="justify" fo:margin-bottom="0in" fo:line-height="100%">
        <style:tab-stops>
          <style:tab-stop style:type="left" style:position="4.5284in"/>
        </style:tab-stops>
      </style:paragraph-properties>
    </style:style>
    <style:style style:name="P113" style:parent-style-name="Normální" style:family="paragraph">
      <style:paragraph-properties fo:keep-with-next="always" style:text-autospace="none" fo:text-align="justify" fo:margin-bottom="0in" fo:line-height="100%" fo:margin-left="0.1972in">
        <style:tab-stops/>
      </style:paragraph-properties>
    </style:style>
    <style:style style:name="P114" style:parent-style-name="Normální" style:family="paragraph">
      <style:paragraph-properties fo:keep-with-next="always" style:text-autospace="none" fo:text-align="justify" fo:margin-bottom="0in" fo:line-height="100%" fo:margin-left="0.1972in">
        <style:tab-stops/>
      </style:paragraph-properties>
    </style:style>
    <style:style style:name="P115" style:parent-style-name="Normální" style:family="paragraph">
      <style:paragraph-properties fo:keep-with-next="always" style:text-autospace="none" fo:text-align="justify" fo:margin-bottom="0in" fo:line-height="100%" fo:margin-left="0.1972in">
        <style:tab-stops/>
      </style:paragraph-properties>
    </style:style>
    <style:style style:name="P116" style:parent-style-name="Normální" style:family="paragraph">
      <style:paragraph-properties fo:keep-with-next="always" style:text-autospace="none" fo:text-align="justify" fo:margin-bottom="0in" fo:line-height="100%" fo:margin-left="0.1972in">
        <style:tab-stops/>
      </style:paragraph-properties>
    </style:style>
    <style:style style:name="P117" style:parent-style-name="Normální" style:family="paragraph">
      <style:paragraph-properties fo:keep-with-next="always" style:text-autospace="none" fo:text-align="justify" fo:margin-bottom="0in" fo:line-height="100%">
        <style:tab-stops>
          <style:tab-stop style:type="center" style:position="0.9847in"/>
          <style:tab-stop style:type="center" style:position="5.6111in"/>
        </style:tab-stops>
      </style:paragraph-properties>
      <style:text-properties style:font-name-complex="Times New Roman"/>
    </style:style>
    <style:style style:name="P118" style:parent-style-name="Normální" style:family="paragraph">
      <style:paragraph-properties fo:keep-with-next="always" style:text-autospace="none" fo:text-align="justify" fo:margin-bottom="0in" fo:line-height="100%" fo:margin-left="0.1972in">
        <style:tab-stops>
          <style:tab-stop style:type="center" style:position="0.7875in"/>
          <style:tab-stop style:type="center" style:position="5.4138in"/>
        </style:tab-stops>
      </style:paragraph-properties>
      <style:text-properties style:font-name-complex="Times New Roman" fo:font-weight="bold" style:font-weight-asian="bold" style:font-weight-complex="bold"/>
    </style:style>
    <style:style style:name="P119" style:parent-style-name="Normální" style:family="paragraph">
      <style:paragraph-properties fo:keep-with-next="always" style:text-autospace="none" fo:text-align="justify" fo:margin-bottom="0in" fo:line-height="100%" fo:margin-left="0.1972in">
        <style:tab-stops>
          <style:tab-stop style:type="center" style:position="0.6888in"/>
          <style:tab-stop style:type="center" style:position="5.4138in"/>
        </style:tab-stops>
      </style:paragraph-properties>
    </style:style>
    <style:style style:name="T120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21" style:parent-style-name="Standardnípísmoodstavce" style:family="text">
      <style:text-properties style:font-name-complex="Times New Roman" style:font-weight-complex="bold"/>
    </style:style>
    <style:style style:name="T122" style:parent-style-name="Standardnípísmoodstavce" style:family="text">
      <style:text-properties style:font-name-complex="Times New Roman" style:font-weight-complex="bold"/>
    </style:style>
    <style:style style:name="T123" style:parent-style-name="Standardnípísmoodstavce" style:family="text">
      <style:text-properties style:font-name-complex="Times New Roman" style:font-weight-complex="bold"/>
    </style:style>
    <style:style style:name="P124" style:parent-style-name="Normální" style:family="paragraph">
      <style:paragraph-properties style:text-autospace="none" fo:text-align="justify" fo:margin-bottom="0in" fo:line-height="100%" fo:margin-left="0.1972in">
        <style:tab-stops>
          <style:tab-stop style:type="center" style:position="0.8861in"/>
          <style:tab-stop style:type="center" style:position="4.8236in"/>
        </style:tab-stops>
      </style:paragraph-properties>
      <style:text-properties style:font-name-complex="Times New Roman" fo:font-weight="bold" style:font-weight-asian="bold" style:font-weight-complex="bold"/>
    </style:style>
    <style:style style:name="P125" style:parent-style-name="Normální" style:master-page-name="MP1" style:family="paragraph">
      <style:paragraph-properties fo:break-before="page" fo:margin-bottom="0in"/>
      <style:text-properties style:font-name="Cambria" style:font-name-complex="Times New Roman" fo:font-weight="bold" style:font-weight-asian="bold" style:font-size-complex="12pt"/>
    </style:style>
    <style:style style:name="T132" style:parent-style-name="Standardnípísmoodstavce" style:family="text">
      <style:text-properties style:font-name-complex="Times New Roman"/>
    </style:style>
    <style:style style:name="P133" style:parent-style-name="Normální" style:master-page-name="MP2" style:family="paragraph">
      <style:paragraph-properties fo:break-before="page" fo:margin-bottom="0in"/>
      <style:text-properties style:font-name="Cambria" style:font-name-complex="Times New Roman" fo:font-weight="bold" style:font-weight-asian="bold" style:font-size-complex="12pt"/>
    </style:style>
    <style:style style:name="P135" style:parent-style-name="Normální" style:family="paragraph">
      <style:paragraph-properties fo:margin-bottom="0in"/>
    </style:style>
    <style:style style:name="P136" style:parent-style-name="Normální" style:family="paragraph">
      <style:paragraph-properties fo:margin-bottom="0in"/>
      <style:text-properties style:font-name="Cambria" style:font-name-complex="Times New Roman" fo:font-weight="bold" style:font-weight-asian="bold" style:font-size-complex="12pt"/>
    </style:style>
    <style:style style:name="P137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38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39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40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41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42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43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44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45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46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47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48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49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50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51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52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53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54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55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56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57" style:parent-style-name="Normální" style:family="paragraph">
      <style:paragraph-properties fo:margin-top="0.0833in" fo:margin-bottom="0.0833in" fo:line-height="100%"/>
      <style:text-properties style:font-name="Cambria" style:font-name-complex="Times New Roman" fo:font-weight="bold" style:font-weight-asian="bold" style:font-size-complex="12pt"/>
    </style:style>
    <style:style style:name="P158" style:parent-style-name="Normální" style:family="paragraph">
      <style:paragraph-properties fo:break-before="page" fo:margin-bottom="0in"/>
      <style:text-properties style:font-name="Cambria" style:font-name-complex="Times New Roman" fo:font-weight="bold" style:font-weight-asian="bold" style:font-size-complex="12pt"/>
    </style:style>
    <style:style style:name="P159" style:parent-style-name="Normální" style:family="paragraph">
      <style:paragraph-properties fo:margin-bottom="0in"/>
      <style:text-properties style:font-name="Cambria" style:font-name-complex="Times New Roman" fo:font-weight="bold" style:font-weight-asian="bold" style:font-size-complex="12pt"/>
    </style:style>
    <style:style style:name="P160" style:parent-style-name="Normální" style:family="paragraph">
      <style:paragraph-properties style:text-autospace="none" fo:text-align="justify" fo:margin-bottom="0in" fo:line-height="100%">
        <style:tab-stops>
          <style:tab-stop style:type="center" style:position="1.0833in"/>
          <style:tab-stop style:type="center" style:position="5.0208in"/>
        </style:tab-stops>
      </style:paragraph-properties>
    </style:style>
    <style:style style:name="P161" style:parent-style-name="Normální" style:family="paragraph">
      <style:paragraph-properties style:text-autospace="none" fo:text-align="justify" fo:margin-bottom="0in" fo:line-height="100%">
        <style:tab-stops>
          <style:tab-stop style:type="center" style:position="1.0833in"/>
          <style:tab-stop style:type="center" style:position="5.0208in"/>
        </style:tab-stops>
      </style:paragraph-properties>
    </style:style>
    <style:style style:name="T162" style:parent-style-name="Standardnípísmoodstavce" style:family="text">
      <style:text-properties fo:font-weight="bold" style:font-weight-asian="bold"/>
    </style:style>
    <style:style style:name="T163" style:parent-style-name="Standardnípísmoodstavce" style:family="text">
      <style:text-properties fo:font-weight="bold" style:font-weight-asian="bold"/>
    </style:style>
    <style:style style:name="T164" style:parent-style-name="Standardnípísmoodstavce" style:family="text">
      <style:text-properties fo:font-weight="bold" style:font-weight-asian="bold"/>
    </style:style>
    <style:style style:name="T165" style:parent-style-name="Standardnípísmoodstavce" style:family="text">
      <style:text-properties fo:font-weight="bold" style:font-weight-asian="bold"/>
    </style:style>
    <style:style style:name="T166" style:parent-style-name="Standardnípísmoodstavce" style:family="text">
      <style:text-properties fo:font-weight="bold" style:font-weight-asian="bold"/>
    </style:style>
    <style:style style:name="P167" style:parent-style-name="Normální" style:family="paragraph">
      <style:paragraph-properties style:text-autospace="none" fo:text-align="justify" fo:margin-bottom="0in" fo:line-height="100%">
        <style:tab-stops>
          <style:tab-stop style:type="center" style:position="1.0833in"/>
          <style:tab-stop style:type="center" style:position="5.0208in"/>
        </style:tab-stops>
      </style:paragraph-properties>
      <style:text-properties fo:font-weight="bold" style:font-weight-asian="bold"/>
    </style:style>
    <style:style style:name="P168" style:parent-style-name="Normální" style:family="paragraph">
      <style:paragraph-properties style:text-autospace="none" fo:text-align="justify" fo:margin-bottom="0in" fo:line-height="100%">
        <style:tab-stops>
          <style:tab-stop style:type="center" style:position="1.0833in"/>
          <style:tab-stop style:type="center" style:position="5.0208in"/>
        </style:tab-stops>
      </style:paragraph-properties>
    </style:style>
    <style:style style:name="P169" style:parent-style-name="Normální" style:family="paragraph">
      <style:paragraph-properties style:text-autospace="none" fo:text-align="justify" fo:margin-bottom="0in" fo:line-height="100%">
        <style:tab-stops>
          <style:tab-stop style:type="center" style:position="1.0833in"/>
          <style:tab-stop style:type="center" style:position="5.0208in"/>
        </style:tab-stops>
      </style:paragraph-properties>
      <style:text-properties style:font-name-complex="Times New Roman" style:font-weight-complex="bold"/>
    </style:style>
    <style:style style:family="graphic" style:name="a0">
      <style:graphic-properties style:wrap="parallel" style:wrap-contour="false" style:writing-mode="lr-tb" draw:fill="solid" draw:fill-color="#bfbfb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NÁJEMNÍ SMLOUVA</text:h>
      <text:p text:style-name="P9"><text:span text:style-name="T10">uzavřená podle § 2302</text:span><text:span text:style-name="T11"><text:s/>a </text:span><text:span text:style-name="T12">násl. zákona č. 89/2012 Sb., občansk</text:span><text:span text:style-name="T13">ý</text:span><text:span text:style-name="T14"><text:s/>zákoník</text:span></text:p>
      <text:p text:style-name="P15"/>
      <text:p text:style-name="P16"><text:span text:style-name="T17">Smluvní strany</text:span></text:p>
      <text:p text:style-name="P18"/>
      <text:p text:style-name="P19">Masarykova univerzita<text:s/></text:p>
      <text:p text:style-name="P20">IČ:<text:tab/>00216224<text:s/></text:p>
      <text:p text:style-name="P21">DIČ:<text:tab/>CZ00216224</text:p>
      <text:p text:style-name="P22">se<text:s/>sídlem:<text:tab/>Žerotínovo nám. 617/9, 601 77 Brno</text:p>
      <text:p text:style-name="P23">zastoupená:<text:tab/>Mgr. Jiřím Nantlem, LL.M., ředitelem</text:p>
      <text:p text:style-name="P24">bankovní spojení:<text:tab/>Komerční banka a.s., č. ú. 85636621/0100</text:p>
      <text:p text:style-name="P25">korespondenční adresa:<text:tab/>Masarykova univerzita, Středoevropský technologický institut (CEITEC), Kamenice 753/5, 625 00 Brno</text:p>
      <text:p text:style-name="P26">kontaktní osoby:</text:p>
      <text:p text:style-name="P27">v provozních záležitostech:<text:s/><text:tab/>XXXXX</text:p>
      <text:p text:style-name="P28">pro BOZP a PO:<text:tab/>XXXXX</text:p>
      <text:p text:style-name="P29">Masarykova univerzita je veřejnou vysokou školou zřízenou zákonem a je zapsána do živnostenského rejstříku.</text:p>
      <text:p text:style-name="P30"><text:span text:style-name="T31">na straně jedné</text:span><text:span text:style-name="T32"><text:s/></text:span><text:span text:style-name="T33">jako pronajímatel</text:span><text:span text:style-name="T34"><text:s/>(dál</text:span><text:span text:style-name="T35">e jen „</text:span><text:span text:style-name="T36">Pronajímatel</text:span><text:span text:style-name="T37">“)</text:span></text:p>
      <text:p text:style-name="P38">a</text:p>
      <text:p text:style-name="P39">Fakultní nemocnice u<text:s/>svaté Anny v Brně</text:p>
      <text:p text:style-name="P40"><text:span text:style-name="T41">IČ:</text:span><text:span text:style-name="T42"><text:tab/></text:span><text:span text:style-name="T43"><text:text-input text:description="Zadejte text">00159816</text:text-input></text:span></text:p>
      <text:p text:style-name="P44">DIČ:<text:tab/>CZ00159816<text:s/></text:p>
      <text:p text:style-name="P45"><text:span text:style-name="T46">se sídlem</text:span><text:span text:style-name="T47">:</text:span><text:span text:style-name="T48"><text:text-input text:description="Zadejte text">Pekařská 664/53, 656 91 Brno </text:text-input></text:span></text:p>
      <text:p text:style-name="P49">zastoupen<text:tab/>Ing. Vlastimilem Vajdákem, ředitelem</text:p>
      <text:p text:style-name="P50">bankovní spojení:<text:s/><text:tab/>Česká národní banka,<text:s/>71138621/0710<text:s/></text:p>
      <text:p text:style-name="P51"/>
      <text:p text:style-name="P52">kontaktní osoby:</text:p>
      <text:p text:style-name="P53">v provozních záležitostech:<text:s/>XXXXXX<text:s/></text:p>
      <text:p text:style-name="P54"><text:span text:style-name="T55">na straně druhé<text:s/></text:span><text:span text:style-name="T56">jako nájemce</text:span><text:span text:style-name="T57"><text:s/>(dále jen „</text:span><text:span text:style-name="T58">Nájemce</text:span><text:span text:style-name="T59">“)</text:span></text:p>
      <text:p text:style-name="P60"/>
      <text:p text:style-name="P61"><text:span text:style-name="T62">uzavírají TUTO NÁJEMNÍ smlouvu</text:span><text:span text:style-name="T63">:</text:span></text:p>
      <text:p text:style-name="P64"><text:span text:style-name="T65"><draw:custom-shape svg:x="0in" svg:y="0in" svg:width="6.925in" svg:height="0.0138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66" text:outline-level="1"><text:bookmark-start text:name="_Toc385937537"/>Použité smluvní zkratky<text:bookmark-end text:name="_Toc385937537"/></text:h>
      <text:p text:style-name="P67">Pro účely této smlouvy se níže uvedenými pojmy rozumí:</text:p>
      <text:p text:style-name="P68"><text:span text:style-name="T69">Pronajímatel<text:s/></text:span>osoba uvedená jako pronajímatel<text:s/>v hlavičce této smlouvy;</text:p>
      <text:p text:style-name="P70"><text:span text:style-name="T71">Nájemce</text:span><text:s/>osoba uvedená jako nájemce<text:s/>v hlavičce této smlouvy;</text:p>
      <text:p text:style-name="P72"><text:span text:style-name="T73">Budova</text:span><text:span text:style-name="T74"><text:s/></text:span>budova specifikovaná<text:s/>v čl. I. odst. 1<text:s/>této smlouvy;</text:p>
      <text:p text:style-name="P75"><text:span text:style-name="T76">Pronajatý prostor</text:span><text:span text:style-name="T77"><text:s/></text:span>pronajatý<text:s/>prostor specifikovaný<text:s/>v čl. I. odst.<text:s/>3<text:s/>této smlouvy;</text:p>
      <text:p text:style-name="P78"><text:span text:style-name="T79">Movité</text:span><text:span text:style-name="T80"><text:s/>vybavení<text:s/></text:span>movité vybavení specifikované<text:s/>v čl. I. odst.<text:s/>4;</text:p>
      <text:soft-page-break/>
      <text:p text:style-name="P81"><text:span text:style-name="T82">občanský zákoník<text:s/></text:span>zákon č. 89/2012 Sb., občanský zákoník,<text:s/>ve znění pozdějších předpisů.</text:p>
      <text:h text:style-name="Nadpis1" text:outline-level="1"><text:bookmark-start text:name="_Toc385937538"/>Předmět smlouvy<text:bookmark-end text:name="_Toc385937538"/></text:h>
      <text:list text:style-name="LFO1" text:continue-numbering="true">
        <text:list-item>
          <text:list>
            <text:list-item>
              <text:p text:style-name="Legal_1">Nájemce je<text:s/>státní příspěvkovou<text:s/>organizací<text:s/>zřízenou<text:s/>a přímo řízenou<text:s/>Ministerstvem zdravotnictví České republiky. Nájemce poskytuje komplexní diagnostickou, léčebnou a ošetřovatelskou péči ústavní, ambulantní a stacionární a vykonává komplexní lékárenskou činnost; určená pracoviště Fakultní nemocnice u sv. Anny v Brně jsou výukovými základnami Lékařské fakulty Masarykovy univerzity.</text:p>
            </text:list-item>
            <text:list-item>
              <text:p text:style-name="Legal_1">Pronajímatel výslovně prohlašuje, že je vlastníkem pozemku parc. č. 1329/70, jehož součástí je budova bez č. p./č. ev., dále označovaná jako "budova E35", s kontaktní adresou Kamenice 753/5, 625 00 Brno-Bohunice, vše zapsané na listu vlastnictví č. 929 vedeném Katastrálním úřadem pro Jihomoravský kraj, katastrální pracoviště Brno-město, pro katastrální území Bohunice, obce Brno. Budova E35 je součástí Univerzitního kampusu Bohunice,<text:s/>(dále jen „<text:span text:style-name="T83">Budova</text:span>“).<text:s/></text:p>
            </text:list-item>
            <text:list-item>
              <text:p text:style-name="Legal_1">V Budově,<text:s/>v jejím<text:s/>2. podzemním podlaží, se nacházejí<text:s/>nebytové prostory<text:s/>o celkové výměře<text:s/>75<text:s/>m<text:span text:style-name="T84">2</text:span>,<text:s/>které<text:s/>sestávají<text:s/>z místností:<text:s/>2S121<text:s/>- přípravna, 2S122<text:s/>- ovladovna, 2S123<text:s/>- vyšetřovna, 2S118 a 2S119<text:s/>– převlékací kabinky;<text:s/>2S115, 2S116 a 2S117<text:s/>-<text:s/>WC pro<text:s/>vyšetřované osoby,<text:s/>2S077,2S083<text:s/>– WC pro personál,<text:s/>2S114 – chodba, 2S034<text:s/>–<text:s/>čekárna,<text:s/>1S084<text:s/>– odpočinkové prostory pro personál;<text:s/>se samostatným<text:s/>vchodem z venkovního areálu. Místnosti č.<text:s/>2S118, 2S119,<text:s/>2S121, 2S122<text:s/>a<text:s/>2S123 jsou<text:s/>dále<text:s/>společně označovány jako<text:s/>„<text:span text:style-name="T85">Pronajatý prostor</text:span>“<text:s/>a budou<text:s/>v provozní době vymezené dle čl. II této Smlouvy<text:s/>užívány pouze Nájemcem; místnosti č.<text:s/>2S115, 2S116,<text:s/>2S117, 2S114,<text:s/>2S077,<text:s/>2S083,<text:s/>1S084<text:s/>a<text:s/>2S034<text:s/>–<text:s/>budou využívány ve sdíleném režimu s Pronajímatelem<text:s/>– budou sloužit rovněž jako zázemí pro osoby vyšetřované v rámci výzkumné činnosti Pronajímatele.<text:s/>Pronajatý prostor<text:s/>je graficky vyznačen<text:s/>na plánu<text:s/>podlaží, který tvoří nedílnou součást této smlouvy jako její<text:s/>příloha č. 1.<text:s/></text:p>
            </text:list-item>
            <text:list-item>
              <text:p text:style-name="Legal_1">Pronajatý prostor je vybaven celotělovým<text:s/>MR skenerem<text:s/>s indukcí magnetického pole 3T<text:s/>(ordinace),<text:s/>kancelářským nábytkem pro personál a<text:s/>pacienty<text:s/>(soupis vybavení tvoří nedílnou součást této smlouvy jako její příloha č. 2<text:s/>– dále jen „Movité vybavení“)</text:p>
            </text:list-item>
            <text:list-item>
              <text:p text:style-name="Legal_1">Pronajímatel touto smlouvou<text:s/>umožní<text:s/>Nájemci užívání<text:s/>Pronajatého prostoru<text:s/>spolu<text:s/>s<text:s/>„<text:span text:style-name="T86">Movit</text:span><text:span text:style-name="T87">ým</text:span><text:span text:style-name="T88"><text:s/>vybavení</text:span><text:span text:style-name="T89">m</text:span>“)<text:s/>za dále uvedených podmínek. Nájemce bude<text:s/>za užívání<text:s/>Pronajatého prostoru<text:s/>včetně Movitého vybavení<text:s/>platit<text:s/>nájemné<text:s/>dle této smlouvy.<text:s/></text:p>
            </text:list-item>
            <text:list-item>
              <text:p text:style-name="Legal_1">Nájemce<text:s/>souhlasí s užíváním Pronajatého prostoru s Movitým vybavením – dále společně jako<text:s/><text:span text:style-name="T90">„Předmět nájmu“</text:span><text:s/>za podmínek stanovených touto smlouvou.</text:p>
            </text:list-item>
          </text:list>
        </text:list-item>
      </text:list>
      <text:h text:style-name="Nadpis1" text:outline-level="1"><text:bookmark-start text:name="_Toc385937539"/>Doba nájmu<text:bookmark-end text:name="_Toc385937539"/></text:h>
      <text:list text:style-name="LFO1" text:continue-numbering="true">
        <text:list-item>
          <text:list>
            <text:list-item>
              <text:p text:style-name="Legal_1">Nájemce je oprávněn využívat Předmět nájmu v provozní době, která bude mezi smluvními stranami předem dohodnuta<text:s/>(dále také jako „Provozní doba“). Pro období od počátku nájmu<text:s/>do 30. 6. 2022<text:s/>se provozní dobou rozumí 2 pracovní dny v týdnu (předběžně pondělí a středa v době od 7.00 hod do 19.00 hod); počínaje 1. 7. 2022 bude provozní doba dohodnuta písemnou formou mezi kontaktními osobami pronajímatele a nájemce, a to nejméně<text:s/>14<text:s/>dní předem.<text:s/>Požadavek písemné formy splňuje také dohoda učiněná elektronickými prostředky, včetně e-mailové komunikace kontaktních osob obou smluvních stran ve věcech provozních: za Pronajímatele<text:s/>XXXXXX; za Nájemce<text:s/>XXXXX.<text:s/>Mimo takto určené<text:s/>hodiny je Předmět nájmu oprávněn užívat Pronajímatel, je však povinen dbát na to, aby Nájemci umožnil v dohodnuté provozní době využívat Předmět nájmu ve sjednaném rozsahu.</text:p>
            </text:list-item>
            <text:list-item>
              <text:p text:style-name="Legal_1">Pokud Nájemce oznámí Pronajímateli e-mailem na jeho výše uvedenou kontaktní adresu<text:s/>nejméně 5 pracovních dní předem, že nevyužije určitý časový úsek<text:s/>Provozní doby, není povinen za tento stornovaný časový úsek platit sjednané nájemné.<text:s/><text:s/>Pokud Nájemce stejným postupem oznámí, že<text:s/><text:soft-page-break/>nevyužije určitý časový úsek Provozní doby,<text:s/>méně než 5 pracovních dní<text:s/>předem,<text:s/>ale současně alespoň 24 hodin před začátkem<text:s/>Nájemcem určeného<text:s/>časového úseku,<text:s/>je Nájemce povinen zaplatit<text:s/>Pronajímateli smluvní pokutu<text:s/>ve výši 25 %<text:s/>z nájemného za stornovaný časový úsek. Článek IX není tímto ujednáním dotčen.</text:p>
            </text:list-item>
            <text:list-item>
              <text:p text:style-name="Legal_1">V případě plánované odstávky, která by si vyžádala omezení nebo přerušení provozu v Předmětu nájmu, bude Pronajímatel informovat Nájemce nejméně<text:s/>10 pracovních<text:s/>dní před plánovaným zahájením odstávky a dohodne s ním odpovídající organizační opatření, především změnu dohodnuté provozní doby.<text:s/>V případě neplánované odstávky, zejména z důvodu havárie, postupují smluvní strany dle čl. VIII odst. 2 této Smlouvy; Nájemce není povinen platit nájemné za<text:s/>časový úsek<text:s/>Provozní doby, po který<text:s/>nemohl v důsledku neplánované odstávky užívat Předmět nájmu, platit sjednané nájemné. Ujednání v předchozí větě se nepoužije, pokud<text:s/>se smluvní strany dohodnou na náhradní Provozní době.</text:p>
            </text:list-item>
            <text:list-item>
              <text:p text:style-name="Legal_1">Tyto podmínky užívání se sjednávají na dobu<text:s/><text:span text:style-name="T91">určitou</text:span><text:s/>od 1.<text:s/>7. 2022 (resp. od splnění všech podmínek vyžadovaných právními předpisy pro sjednaný účel a způsob užívání) do 31. 3. 2023.</text:p>
            </text:list-item>
          </text:list>
        </text:list-item>
      </text:list>
      <text:h text:style-name="Nadpis1" text:outline-level="1"><text:bookmark-start text:name="_Toc385937540"/>Účel nájmu<text:bookmark-end text:name="_Toc385937540"/></text:h>
      <text:list text:style-name="LFO1" text:continue-numbering="true">
        <text:list-item>
          <text:list>
            <text:list-item>
              <text:p text:style-name="Legal_1">Nájemce je oprávněn<text:s/>užívat<text:s/>Předmět nájmu<text:s/>za účelem<text:s/>neinvazivního<text:s/>klinického<text:s/>vyšetření svých pacientů (tj. vyšetření bez předchozí aplikace kontrastní látky).</text:p>
            </text:list-item>
          </text:list>
        </text:list-item>
      </text:list>
      <text:h text:style-name="Nadpis1" text:outline-level="1"><text:bookmark-start text:name="_Toc385937541"/>Nájemné<text:s/><text:bookmark-end text:name="_Toc385937541"/></text:h>
      <text:list text:style-name="LFO1" text:continue-numbering="true">
        <text:list-item>
          <text:list>
            <text:list-item>
              <text:p text:style-name="Legal_1">Nájemce se zavazuje<text:s/>zaplatit<text:s/>za užívání Pronajatého prostoru nájemné<text:s/>ve výši<text:s/><text:text-input text:description="Zadejte text">4.600 Kč</text:text-input>,- Kč (slovy:<text:s/><text:text-input text:description="Zadejte text">[čtyři tisíce šest set]</text:text-input><text:s/>korun českých)<text:s/>za jednu hodinu provozu Předmětu nájmu (jednu hodinu přístrojového času).<text:s/></text:p>
            </text:list-item>
          </text:list>
        </text:list-item>
      </text:list>
      <text:p text:style-name="P92">K nájemnému<text:s/>bude<text:s/>přičítána DPH.<text:s/></text:p>
      <text:list text:style-name="LFO1" text:continue-numbering="true">
        <text:list-item>
          <text:list>
            <text:list-item>
              <text:p text:style-name="Legal_1">Nájemce<text:s/>nebude vedle nájemného<text:s/>platit<text:s/>Pronajímateli<text:s/>žádné jiné platby<text:s/>za užívání<text:s/>Předmětu nájmu.</text:p>
            </text:list-item>
            <text:list-item>
              <text:p text:style-name="Legal_1">Nájemce<text:s/>není povinen platit nájemné za dobu, kdy nemohl provozovat Předmět nájmu z důvodu neplánované odstávky (čl. II odst. 3) nebo technické poruchy MR skeneru; to neplatí, pokud technickou poruchu způsobil Nájemce užíváním MR skeneru v rozporu s postupem, o němž byl ve smyslu čl. VI této Smlouvy Pronajímatelem poučen.</text:p>
            </text:list-item>
          </text:list>
        </text:list-item>
      </text:list>
      <text:h text:style-name="Nadpis1" text:outline-level="1"><text:bookmark-start text:name="_Toc385937542"/>Platební podmínky<text:bookmark-end text:name="_Toc385937542"/></text:h>
      <text:list text:style-name="LFO1" text:continue-numbering="true">
        <text:list-item>
          <text:list>
            <text:list-item>
              <text:p text:style-name="Legal_1">Podkladem pro vyúčtování nájemného je evidence provozní doby (přístrojových hodin) za příslušný kalendářní měsíc, kterou vede a s Nájemcem si k poslednímu dni v měsíci odsouhlasí kontaktní osoba Pronajímatele ve věcech provozních.<text:s/>Po odsouhlasení přístrojových hodin vystaví Pronajímatel fakturu se splatností 30 dní.</text:p>
            </text:list-item>
            <text:list-item>
              <text:p text:style-name="Legal_1">Nájemce<text:s/>zaplatí<text:s/>nájemné<text:s/>bezhotovostním převodem<text:s/>na účet Pronajímatele vedený<text:s/>u Komerční banky, a.s., číslo účtu<text:s/><text:span text:style-name="T93">85636621/0100</text:span>; variabilní<text:s/>symbol bude uveden na příslušné faktuře (pro každou platbu samostatný).</text:p>
            </text:list-item>
            <text:list-item>
              <text:p text:style-name="Legal_1">Povinnost Nájemce zaplatit nájemné je splněna připsáním celé částky<text:s/>na účet Pronajímatele.<text:s/></text:p>
            </text:list-item>
            <text:list-item>
              <text:p text:style-name="Legal_1">Pronajímatel bude Nájemci účtovat DPH<text:s/>v sazbě stanovené platnými<text:s/>právními předpisy.</text:p>
            </text:list-item>
            <text:list-item>
              <text:p text:style-name="Legal_1">Daňové doklady (faktury) vystavené<text:s/>smluvními stranami<text:s/>v souvislosti<text:s/>s touto smlouvou budou obsahovat veškeré náležitosti dle platných právních předpisů.</text:p>
            </text:list-item>
          </text:list>
        </text:list-item>
      </text:list>
      <text:h text:style-name="Nadpis1" text:outline-level="1"><text:bookmark-start text:name="_Toc385937543"/>Zahájení a ukončení užívání předmětu nájmu<text:bookmark-end text:name="_Toc385937543"/></text:h>
      <text:list text:style-name="LFO1" text:continue-numbering="true">
        <text:list-item>
          <text:list>
            <text:list-item>
              <text:p text:style-name="Legal_1">Před zahájením užívání<text:s/>Pronajímatel:<text:s/></text:p>
            </text:list-item>
          </text:list>
        </text:list-item>
      </text:list>
      <text:soft-page-break/>
      <text:list text:style-name="LFO21" text:continue-numbering="true">
        <text:list-item>
          <text:p text:style-name="P94">poučí<text:s/>Nájemce<text:s/>v nezbytném rozsahu o<text:s/>místních<text:s/>specifikách<text:s/>laboratoře, ovládání<text:s/>MR skeneru, technické podpoře, podmínkách<text:s/>BOZP, provozních podmínkách budovy (přístupových a únikových cestách z Pronajatých prostor),</text:p>
        </text:list-item>
        <text:list-item>
          <text:p text:style-name="P95">zpřístupní<text:s/>Nájemci<text:s/>aktuální<text:s/>Provozní řád Laboratoře pro multimodální a funkční zobrazování,<text:s/></text:p>
        </text:list-item>
        <text:list-item>
          <text:p text:style-name="P96">předá Nájemci klíče či jiné ovládací prostředky<text:s/>nezbytné<text:s/>ke vstupu do Budovy, Předmětu nájmu a k provozu MR skeneru (karty, čipy,<text:s/>kódy apod.)</text:p>
        </text:list-item>
      </text:list>
      <text:p text:style-name="P97">o tom bude pořízen zápis, který po dokončení tohoto procesu podepíší<text:s/>obě smluvní strany<text:s/>prostřednictvím svých zástupců<text:s/>v provozních záležitostech.</text:p>
      <text:list text:style-name="LFO1" text:continue-numbering="true">
        <text:list-item>
          <text:list>
            <text:list-item>
              <text:p text:style-name="Legal_1">Po skončení provozních hodin je<text:s/>Nájemce povinen předat<text:s/>Předmět nájmu<text:s/>zpět Pronajímateli<text:s/>ve stavu,<text:s/>v jakém jej převzal<text:s/>od Pronajímatele; běžný úklid Předmětu nájmu zajišťuje Pronajímatel.</text:p>
            </text:list-item>
            <text:list-item>
              <text:p text:style-name="Legal_1">Nájemce je<text:s/>v případě<text:s/>prodlení<text:s/>s vrácením Předmětu nájmu po uplynutí dohodnuté<text:s/>Provozní<text:s/>doby<text:s/>povinen<text:s/>platit<text:s/>Pronajímateli<text:s/>nájemné za<text:s/>každou i započatou hodinu prodlení.</text:p>
            </text:list-item>
          </text:list>
        </text:list-item>
      </text:list>
      <text:h text:style-name="Nadpis1" text:outline-level="1"><text:bookmark-start text:name="_Toc385937544"/>Užívání<text:s/>předmětu nájmu<text:s/>a Budovy<text:bookmark-end text:name="_Toc385937544"/></text:h>
      <text:h text:style-name="Nadpis2" text:outline-level="2">Užívání<text:s/>Pronajatého prostoru</text:h>
      <text:list text:style-name="LFO1" text:continue-numbering="true">
        <text:list-item>
          <text:list>
            <text:list-item>
              <text:p text:style-name="Legal_1">Nájemce<text:s/>se zavazuje užívat<text:s/>Předmět nájmu<text:s/>způsobem obvyklým<text:s/>a pouze<text:s/>v souladu se sjednaným rozsahem<text:s/>a účelem nájmu. Nájemce není oprávněn změnit účel užívání<text:s/>Předmětu nájmu ani jej bez předchozího písemného souhlasu Pronajímatele přenechat do užívání třetí osobě, a to ani krátkodobě<text:s/>nebo jen zčásti.</text:p>
            </text:list-item>
            <text:list-item>
              <text:p text:style-name="Legal_1">Nájemce je povinen<text:s/>Pronajatý prostor<text:s/>udržovat<text:s/>v řádném stavu,<text:s/>a předcházet vzniku škod či jiných závad. Nájemce nesmí provozovat<text:s/>v Předmětu nájmu<text:s/>jinou činnost, než je uvedena<text:s/>v této smlouvě, ledaže by<text:s/>s tím Pronajímatel písemně souhlasil,<text:s/>a nesmí<text:s/>Pronajatý prostor<text:s/>užívat způsobem, který by byl<text:s/>v rozporu nebo by přesahoval jeho stavebnětechnické<text:s/>a stavebněprávní vymezení.</text:p>
            </text:list-item>
            <text:list-item>
              <text:p text:style-name="Legal_1">Nájemce<text:s/>při užívání<text:s/>Pronajatého prostoru<text:s/>odpovídá<text:s/>za dodržování předpisů požární ochrany, bezpečnosti<text:s/>a ochrany zdraví<text:s/>při práci, hygienických předpisů<text:s/>a dalších souvisejících předpisů, zejména je povinen poučit pacienty, kteří jsou objednáni k vyšetření Nájemcem dle čl. III této Smlouvy o zásadách bezpečnosti a ochrany zdraví jak <text:s/>v souvislosti v souvislosti s vyšetřením metodou magnetické rezonance, tak i ve vztahu ke specifikům a provozním podmínkám<text:s/>Budovy, ve které je situován Předmět nájmu (zejména o nutnosti přístupu pouze určeným vchodem a nutnosti zdržovat se pouze v prostorech určených pro pacienty).<text:s/>Nájemce je povinen zajistit, aby vyšetření jeho pacientů pomocí MR skeneru<text:s/>prováděly pouze osoby, které jsou v pracovněprávním vztahu k Nájemci, mají pro tuto činnost odpovídající kvalifikaci a byly poučeny dle čl. VI této Smlouvy.</text:p>
            </text:list-item>
            <text:list-item>
              <text:p text:style-name="Legal_1">Nájemce je povinen kontrolovat stav<text:s/>Pronajatého prostoru<text:s/>a informovat<text:s/>Pronajímatele<text:s/>o veškerých škodách<text:s/>na něm, jakož i o potřebě technické podpory (pro<text:s/>prokazatelnou evidenci je vhodné využít e-mail<text:s/><text:a xlink:href="mailto:mri.mafil@ceitec.muni.cz" office:target-frame-name="_top" xlink:show="replace"><text:span text:style-name="Hypertextovýodkaz">mri.mafil@ceitec.muni.cz</text:span></text:a>; pro řešení akutních situací je možné kontaktovat<text:s/>technickou podporu na telefonních číslech:<text:s/>777 482 685,<text:s/>777 552 717,<text:s/>popř. 54949 8197)</text:p>
            </text:list-item>
            <text:list-item>
              <text:p text:style-name="Legal_1">Organizaci provozu v Předmětu nájmu si zajišťuje Nájemce (objednávání pacientů, stanovení jejich pořadí při vyšetření).</text:p>
            </text:list-item>
            <text:list-item>
              <text:p text:style-name="Legal_1">Spotřební materiál pro účely vyšetření si zajišťuje Nájemce na své náklady; Pronajímatel umožní Nájemci uložení spotřebního materiálu<text:s/>v nezbytném množství v Předmětu nájmu i mimo dohodnutou provozní dobu (např. v uzamykatelném kontejneru či skříni).</text:p>
            </text:list-item>
            <text:list-item>
              <text:p text:style-name="Legal_1">Nájemce<text:s/>je srozuměn s tím, že údaje naměřené při vyšetření MR skenerem dle čl. III této smlouvy budou po dobu<text:s/>minimálně<text:s/>48<text:s/>hodin<text:s/>a maximálně týden<text:s/>po tomto vyšetření uloženy<text:s/>lokálně na MR skeneru<text:s/>a<text:s/><text:soft-page-break/>na síťové stanici v systému REDIMED<text:s/>ve vlastnictví Pronajímatele,<text:s/>přes níž se budou data přeposílat do PACs systému<text:s/>Nájemce.<text:s/>Zejména na lokálním<text:s/>úložišti<text:s/>MR skeneru<text:s/>jsou ukládána také data<text:s/>pořizovaná<text:s/>Pronajímatelem pro výzkumné účely; práva a povinnosti smluvních stran při zpracování dat budou upravena samostatnou smlouvou. Nájemce je dále srozuměn s tím, že Předmět nájmu je sdílený – mimo dohodnutou provozní dobu je využíván Pronajímatelem, a je proto povinen nakládání s osobními údaji svých pacientů<text:s/>organizovat<text:s/>tak, aby nebyly mimo provozní dobu v Předmětu nájmu volně dostupné, zejména je povinen přijmout odpovídající organizační opatření k ochraně osobních údajů v listinné podobě.</text:p>
            </text:list-item>
          </text:list>
        </text:list-item>
      </text:list>
      <text:h text:style-name="Nadpis2" text:outline-level="2">Užívání společných prostor Budovy</text:h>
      <text:list text:style-name="LFO1" text:continue-numbering="true">
        <text:list-item>
          <text:list>
            <text:list-item>
              <text:p text:style-name="Legal_1">Nájemce je oprávněn užívat nevýhradně spolu<text:s/>s ostatními uživateli Budovy<text:s/>v míře obvyklé<text:s/>a způsobem šetrným společné prostory Budovy<text:s/>a jejich vybavení. Společnými prostory se rozumí zejména společné chodby, úklidové komory<text:s/>a prostory<text:s/>pro dočasné skladování odpadů, výtahy, sociální zařízení, sanitární zařízení, nádvoří<text:s/>a dvory<text:s/>a jiné obdobné prostory určené Pronajímatelem<text:s/>ke společnému<text:s/>a nevýlučnému užívání všem<text:s/>uživatelům<text:s/>Budovy.<text:span text:style-name="T98"><text:s/></text:span></text:p>
            </text:list-item>
            <text:list-item>
              <text:p text:style-name="Legal_1">Nájemce je povinen<text:s/>i bez vyzvání odstranit veškerá znečištění<text:s/>společných prostor Budovy nebo pozemků okolo Budovy, které způsobil.<text:s/>V případě, kdy si to vyžaduje zásah<text:s/>do Budovy či jejího vybavení, je povinen nejprve informovat<text:s/>o vzniklém znečištění Pronajímatele<text:s/>a vyčkat jeho pokynů.<text:s/></text:p>
            </text:list-item>
          </text:list>
        </text:list-item>
      </text:list>
      <text:h text:style-name="Nadpis2" text:outline-level="2">Společná ustanovení<text:s/>pro užívání Pronajatého prostoru<text:s/>a Budovy<text:s text:c="2"/></text:h>
      <text:list text:style-name="LFO1" text:continue-numbering="true">
        <text:list-item>
          <text:list>
            <text:list-item>
              <text:p text:style-name="Legal_1">Nájemce není oprávněn<text:s/>bez předchozího písemného souhlasu Pronajímatele užívat<text:s/>Pronajatý prostor<text:s/>a uvádět adresu<text:s/>Budovy<text:s/>jako své sídlo, místo podnikání, či sídlo nebo provozovnu jakékoliv jiné osoby.<text:s/></text:p>
            </text:list-item>
            <text:list-item>
              <text:p text:style-name="Legal_1">Nájemce je povinen<text:s/>Pronajatý prostor<text:s/>a společné prostory Budovy<text:s/>užívat<text:s/>v souladu<text:s/>s touto smlouvou tak, aby nenarušoval práva<text:s/>a oprávněné zájmy okolí. Nájemce zejména nesmí zatěžovat své okolí nadměrným hlukem<text:s/>a nadměrným znečišťováním.<text:s/></text:p>
            </text:list-item>
            <text:list-item>
              <text:p text:style-name="Legal_1">Nájemce odpovídá<text:s/>za veškeré škody, které vzniknou<text:s/>v Pronajatém prostoru<text:s/>a za veškeré škody<text:s/>na věcech Nájemce<text:s/>a třetích<text:s/>osob, nacházející<text:s/>se<text:s/>v Pronajatém prostoru<text:s/>a v Budově,<text:s/>v souvislosti<text:s/>s činností Nájemce, včetně<text:s/>škod způsobených návštěvníky<text:s/>a zákazníky<text:s/>Nájemce, pokud<text:s/>k nim nedošlo zaviněním Pronajímatele.<text:s/></text:p>
            </text:list-item>
            <text:list-item>
              <text:p text:style-name="Legal_1">Nájemce je povinen zajistit, aby<text:s/>zástupci Nájemce, jeho zaměstnanci<text:s/>a pacienti,<text:s/>kteří<text:s/>se pohybují<text:s/>v Pronajatém prostoru<text:s/>a společných prostorách Budovy, dodržovali<text:s/>podmínky této smlouvy.<text:s/>V případě porušení podmínek této smlouvy osobou<text:s/>dle předchozí věty<text:s/>se takové jednání považuje<text:s/>za porušení podmínek této smlouvy Nájemcem<text:s/>s veškerými důsledky<text:s/>s tím spojenými.</text:p>
            </text:list-item>
            <text:list-item>
              <text:p text:style-name="Legal_1">Nájemce je povinen dodržovat v Pronajatém prostoru a společných prostorách Budovy zákaz kouření a je povinen zajišťovat dodržování této povinnosti i ve vztahu ke svým zaměstnancům, zákazníkům či návštěvám.</text:p>
            </text:list-item>
          </text:list>
        </text:list-item>
      </text:list>
      <text:h text:style-name="Nadpis1" text:outline-level="1"><text:bookmark-start text:name="_Toc385937545"/>Vstup<text:s/>do Budovy<text:s/>a Pronajatého prostoru<text:bookmark-end text:name="_Toc385937545"/></text:h>
      <text:list text:style-name="LFO1" text:continue-numbering="true">
        <text:list-item>
          <text:list>
            <text:list-item>
              <text:p text:style-name="Legal_1">Pronajímatel umožní<text:s/>pacientům<text:s/>Nájemce vstup<text:s/>do Budovy podle požadavků Nájemce souvisejících<text:s/>s užíváním<text:s/>Pronajatého prostoru<text:s/>v denní době<text:s/>od 6:45<text:s/>do 19:30<text:s/>hodin,<text:s/>nebude-li dohodnuta jiná provozní doba,<text:s/>a to určených vchodem a přístupovou cestou.<text:s/></text:p>
            </text:list-item>
            <text:list-item>
              <text:p text:style-name="Legal_1">Pronajímatel je oprávněn vstoupit<text:s/>do Pronajatého prostoru<text:s/>i během dohodnuté provozní doby, jestliže to vyžaduje náhle vzniklý havarijní stav či jiná podobná skutečnost či nasvědčují-li okolnosti, že takový<text:s/><text:soft-page-break/>stav či situace může<text:s/>bezprostředně<text:s/>nastat.<text:s/>Pronajímatel<text:s/>musí<text:s/>Nájemce bezodkladně uvědomit<text:s/>a informovat<text:s/>jej<text:s/>o důvodech vstupu<text:s/>do Pronajatého prostoru.</text:p>
            </text:list-item>
          </text:list>
        </text:list-item>
      </text:list>
      <text:h text:style-name="Nadpis1" text:outline-level="1"><text:bookmark-start text:name="_Toc385937546"/>Sankce<text:bookmark-end text:name="_Toc385937546"/></text:h>
      <text:list text:style-name="LFO1" text:continue-numbering="true">
        <text:list-item>
          <text:list>
            <text:list-item>
              <text:p text:style-name="Legal_1">V případě prodlení<text:s/>Nájemce se zaplacením splatného nájemného je Nájemce povinen zaplatit Pronajímateli smluvní pokutu<text:s/>ve výši 0,20 %<text:s/>z dlužné částky<text:s/>za každý den prodlení.</text:p>
            </text:list-item>
            <text:list-item>
              <text:p text:style-name="Legal_1">V případě, že Nájemce dá Pronajatý prostor či jeho část do užívání či<text:s/>podnájmu třetí<text:s/>osobě bez písemného souhlasu Pronajímatele, je Nájemce povinen Pronajímateli zaplatit smluvní pokutu ve výši 50.000,- Kč za každý jednotlivý případ.</text:p>
            </text:list-item>
            <text:list-item>
              <text:p text:style-name="Legal_1">Jakýmkoliv ujednáním<text:s/>o smluvní pokutě<text:s/>v této smlouvě není dotčeno právo Pronajímatele požadovat náhradu škody či ušlého zisku.</text:p>
            </text:list-item>
            <text:list-item>
              <text:p text:style-name="Legal_1">Smluvní pokuta je splatná vždy nejpozději<text:s/>do čtrnácti (14) dnů ode dne doručení výzvy<text:s/>k jejímu uhrazení<text:s/>na účet uvedený<text:s/>v této výzvě.</text:p>
            </text:list-item>
          </text:list>
        </text:list-item>
      </text:list>
      <text:h text:style-name="Nadpis1" text:outline-level="1"><text:bookmark-start text:name="_Toc385937547"/>Odstoupení<text:s/>od smlouvy<text:bookmark-end text:name="_Toc385937547"/></text:h>
      <text:list text:style-name="LFO1" text:continue-numbering="true">
        <text:list-item>
          <text:list>
            <text:list-item>
              <text:p text:style-name="Legal_1">V případě, že Nájemce nezaplatí<text:s/>nájemné<text:s/>ve lhůtě dle této smlouvy, je Pronajímatel oprávněn<text:s/>okamžitě<text:s/>odstoupit<text:s/>od této smlouvy.<text:s/>Pronajímatel může<text:s/>odstoupit<text:s/>telefonicky či e-mailem<text:s/>na kontaktní<text:s/>telefon či<text:s/>adresu Nájemce uvedenou v hlavičce této smlouvy.</text:p>
            </text:list-item>
          </text:list>
        </text:list-item>
      </text:list>
      <text:h text:style-name="Nadpis1" text:outline-level="1">Řešení sporů</text:h>
      <text:list text:style-name="LFO1" text:continue-numbering="true">
        <text:list-item>
          <text:list>
            <text:list-item>
              <text:p text:style-name="Legal_1">Smluvní strany se v souladu s ust. § 89a zákona č. 99/1963 Sb., občanský soudní řád, ve znění pozdějších předpisů, dohodly, že místně příslušným soudem je Městský soud v Brně.</text:p>
            </text:list-item>
          </text:list>
        </text:list-item>
      </text:list>
      <text:h text:style-name="Nadpis1" text:outline-level="1"><text:bookmark-start text:name="_Toc385937549"/>Závěrečná ustanovení<text:bookmark-end text:name="_Toc385937549"/></text:h>
      <text:list text:style-name="LFO1" text:continue-numbering="true">
        <text:list-item>
          <text:list>
            <text:list-item>
              <text:p text:style-name="Legal_1">Nájemce podpisem této smlouvy potvrzuje, že mu Pronajímatel umožnil prohlídku<text:s/>Předmětu nájmu, že si<text:s/>Předmět nájmu<text:s/>prohlédl<text:s/>a shledal jej<text:s/>ve stavu způsobilém<text:s/>ke smluvenému užívání. Nájemce dále prohlašuje, že nemá žádné výhrady<text:s/>k jeho<text:s/>stavebnětechnickému<text:s/>a právnímu stavu.</text:p>
            </text:list-item>
            <text:list-item>
              <text:p text:style-name="Legal_1">Nájemce<text:s/>se zavazuje oznámit<text:s/>Pronajímateli<text:s/>bez zbytečného odkladu jakékoliv změny týkající se jeho identifikačních údajů, zejména změnu zapsaného či faktického sídla,<text:s/>změnu právní formy, změny v plátcovství DPH<text:s/>a další skutečnosti, které se týkají této smlouvy.</text:p>
            </text:list-item>
            <text:list-item>
              <text:p text:style-name="Legal_1">Smluvní strany jsou<text:s/>povinnými<text:s/>subjekty<text:s/>dle zákona č. 106/1999 Sb.,<text:s/>o svobodném přístupu<text:s/>k informacím,<text:s/>ve znění pozdějších předpisů<text:s/>a zavazují<text:s/>se poskytnout<text:s/>si vzájemně<text:s/>součinnost<text:s/>při plnění povinností vyplývajících<text:s/>z tohoto zákona.<text:s/></text:p>
            </text:list-item>
            <text:list-item>
              <text:p text:style-name="Legal_1">Smluvní strany vylučují použití ustanovení občanského zákoníku §§<text:s/>1798<text:s/>a 1801<text:s/>o smlouvách uzavíraných adhezním způsobem.</text:p>
            </text:list-item>
            <text:list-item>
              <text:p text:style-name="Legal_1">Nájemce není oprávněn postupovat pohledávky<text:s/>za Pronajímatelem<text:s/>z této smlouvy<text:s/>bez písemného souhlasu Pronajímatele.</text:p>
            </text:list-item>
            <text:list-item>
              <text:p text:style-name="Legal_1">Nájemce nese odpovědnost<text:s/>za daňové ošetření veškerých svých práv<text:s/>a povinností vyplývajících<text:s/>z této smlouvy.<text:s/></text:p>
            </text:list-item>
            <text:list-item>
              <text:p text:style-name="Legal_1">Pro vyloučení pochybností se smluvní strany dohodly, že<text:s/>ke splnění peněžitého dluhu podle této smlouvy nelze použít směnku.</text:p>
            </text:list-item>
            <text:list-item>
              <text:p text:style-name="Legal_1">Tato<text:s/>smlouva<text:s/>je uzavřena<text:s/>v českém jazyce<text:s/>a řídí se právem České Republiky.</text:p>
            </text:list-item>
            <text:list-item>
              <text:p text:style-name="Legal_1">Tato smlouva je platná<text:s/>a účinná dnem jejího podpisu oběma smluvními stranami.</text:p>
            </text:list-item>
            <text:list-item>
              <text:p text:style-name="Legal_1">Tato smlouva může být měněna pouze písemnými, vzestupně číslovanými dodatky, podepsanými oběma smluvními stranami.<text:s/>Za písemnou formu není<text:s/>pro tento účel považována výměna e-mailových či jiných elektronických zpráv. Smluvní strany mohou namítnout neplatnost změny této smlouvy<text:s/>z důvodu nedodržení formy kdykoliv,<text:s/>i<text:s/>poté, co<text:s/>bylo započato<text:s/>s plněním.</text:p>
            </text:list-item>
            <text:list-item>
              <text:p text:style-name="Legal_1">Nedílnou součástí této smlouvy jsou následující přílohy:</text:p>
            </text:list-item>
          </text:list>
        </text:list-item>
      </text:list>
      <text:list text:style-name="LFO18" text:continue-numbering="true">
        <text:list-item>
          <text:p text:style-name="P99">Plány<text:s/>Pronajatého prostoru</text:p>
        </text:list-item>
        <text:list-item>
          <text:p text:style-name="P100">Seznam Movitého vybavení</text:p>
        </text:list-item>
        <text:list-item>
          <text:p text:style-name="P101">Protokol o zahájení užívání předmětu nájmu, poučení Nájemce a předání klíčů a dalších ovládacích prvků k Předmětu nájmu dle čl. VI<text:s/></text:p>
        </text:list-item>
        <text:list-item>
          <text:p text:style-name="P102">Provozní řád Zdravotnického ambulantního zařízení CEITEC MU</text:p>
        </text:list-item>
        <text:list-item>
          <text:p text:style-name="P103">Provozní řád Laboratoř pro multimodální a funkční zobrazování Multimodal And Functional Imaging Laboratory - MAFIL<text:s/></text:p>
        </text:list-item>
        <text:list-item>
          <text:p text:style-name="P104">Provozní řád prostor užívaných Středoevropským technologickým institutem Masarykovy univerzity v areálu Univerzitního kampusu Bohunice, Kamenice 5, Brno (ve znění účinném od 15. 6. 2021)</text:p>
        </text:list-item>
      </text:list>
      <text:list text:style-name="LFO1" text:continue-numbering="true">
        <text:list-item>
          <text:list>
            <text:list-item>
              <text:p text:style-name="Legal_1">Smluvní strany si budou doručovat písemnosti<text:s/>na adresy uvedené<text:s/>v hlavičce této smlouvy<text:s/>s tím, že každá smluvní strana je oprávněna druhé<text:s/>straně písemně<text:s/>sdělit jinou adresu, kam mají být písemnosti doručovány; ode dne doručení takového písemného sdělení budou písemnosti doručovány této smluvní straně<text:s/>na tuto nově oznámenou adresu.</text:p>
            </text:list-item>
            <text:list-item>
              <text:p text:style-name="Legal_1">Smluvní strany vylučují jakoukoliv možnost prodloužení či obnovení nájemního vztahu dle této smlouvy<text:s/>po jeho skončení<text:s/>bez výslovného projevu vůle obou smluvních stran.</text:p>
            </text:list-item>
            <text:list-item>
              <text:p text:style-name="Legal_1">Tato smlouva je vyhotovena<text:s/>ve dvou (2) stejnopisech<text:s/>s platností originálu, přičemž každá<text:s/>ze smluvních stran obdrží<text:s/>po jednom (1) vyhotovení.</text:p>
            </text:list-item>
          </text:list>
        </text:list-item>
      </text:list>
      <text:p text:style-name="P105"/>
      <text:p text:style-name="P106"><text:span text:style-name="T107">V<text:s/></text:span><text:span text:style-name="T108">Brně</text:span><text:span text:style-name="T109"><text:s/>dne<text:s/></text:span>4. srpna 2022<text:span text:style-name="T110"><text:tab/></text:span><text:span text:style-name="T111">V Brně dne<text:s/></text:span>10. srpna 2022</text:p>
      <text:p text:style-name="P112">Pronajímatel:<text:tab/>Nájemce:</text:p>
      <text:p text:style-name="P113"/>
      <text:p text:style-name="P114"/>
      <text:p text:style-name="P115"/>
      <text:p text:style-name="P116"/>
      <text:p text:style-name="P117"><text:tab/>................................................<text:tab/>....................................................</text:p>
      <text:p text:style-name="P118">Masarykova univerzita<text:tab/>Fakultní nemocnice u sv. Anny v Brně</text:p>
      <text:p text:style-name="P119"><text:span text:style-name="T120"><text:tab/></text:span><text:span text:style-name="T121">Mgr. Jiří Nantl, LL.M., ředitel</text:span><text:span text:style-name="T122"><text:tab/></text:span><text:span text:style-name="T123">Ing. Vlastimil Vajdák, ředitel</text:span></text:p>
      <text:p text:style-name="P124"/>
      <text:soft-page-break/>
      <text:h text:style-name="P125" text:outline-level="1">PŘÍLOHA č. 1</text:h>
      <text:p text:style-name="Normální">Plány<text:s/><text:span text:style-name="T132">Pronajatého prostoru</text:span><text:s/></text:p>
      <text:soft-page-break/>
      <text:h text:style-name="P133" text:outline-level="1">PŘÍLOHA č. 2</text:h>
      <text:h text:style-name="P135" text:outline-level="1">Seznam Movitého vybavení</text:h>
      <text:h text:style-name="P136" text:outline-level="1"/>
      <text:p text:style-name="P137">Magnetická rezonance Prisma 3T, SN 66041</text:p>
      <text:p text:style-name="P138">Měřící cívky:</text:p>
      <text:p text:style-name="P139">•<text:tab/>Head Neck 20: SN 2045, SN 2046</text:p>
      <text:p text:style-name="P140">•<text:tab/>Head Neck 64: SN 1146, SN 1147</text:p>
      <text:p text:style-name="P141">•<text:tab/>Spine 32: SN 2070, SN 2071</text:p>
      <text:p text:style-name="P142">•<text:tab/>Body 18: SN 1513, SN 1514</text:p>
      <text:p text:style-name="P143">•<text:tab/>Body: SN 1024, 1086</text:p>
      <text:p text:style-name="P144">•<text:tab/>Flex Large 4: SN 1333, SN 1334</text:p>
      <text:p text:style-name="P145">•<text:tab/>Flex Small 4: SN 1329, SN 1330</text:p>
      <text:p text:style-name="P146">•<text:tab/>Flex_Coil_Interface: SN 2223, SN 2233</text:p>
      <text:p text:style-name="P147">•<text:tab/>TxRx CP Head QED: SN 1103</text:p>
      <text:p text:style-name="P148">•<text:tab/>TxRx Knee 15 QED: SN 1199</text:p>
      <text:p text:style-name="P149">•<text:tab/>Hand Wrist 16: SN 2524</text:p>
      <text:p text:style-name="P150">•<text:tab/>SpecialPurpose 4: SN 1551</text:p>
      <text:p text:style-name="P151">•<text:tab/>Loop 4cm: SN 30109</text:p>
      <text:p text:style-name="P152">•<text:tab/>Loop 7cm: SN 30096</text:p>
      <text:p text:style-name="P153">MR kompatibilní monitor BOLD screen: SN 90007B, 90007C, B24000C2<text:s/></text:p>
      <text:p text:style-name="P154">MR kompatibilní audio systém Optoacoustic: SN 12082, SN 12083</text:p>
      <text:p text:style-name="P155">MR kompatibilní LCD brýle NordicNeuroLab: SN 310055</text:p>
      <text:p text:style-name="P156">MR kompatibilní EyeTrack systém Eyelink</text:p>
      <text:p text:style-name="P157">MR kompatibilní EyeTrack systém MRC</text:p>
      <text:h text:style-name="P158" text:outline-level="1"/>
      <text:h text:style-name="P159" text:outline-level="1">PŘÍLOHA č. 3</text:h>
      <text:p text:style-name="P160"/>
      <text:p text:style-name="P161"><text:tab/><text:span text:style-name="T162">Protokol o zahájení</text:span><text:span text:style-name="T163"><text:s/>užívání předmětu nájmu, poučení Nájemce a předání klíčů a dalších ovládacích prvků k</text:span><text:span text:style-name="T164"> </text:span><text:span text:style-name="T165">Předmětu nájmu dle čl. VI</text:span><text:span text:style-name="T166"><text:s/>Nájemní smlouvy ze dne ……………</text:span></text:p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Legal_1" style:default-outline-level="1">
      <style:paragraph-properties fo:keep-with-next="always" fo:margin-top="0.1944in" fo:margin-bottom="0.0555in"/>
      <style:text-properties style:font-name="Cambria" fo:font-weight="bold" style:font-weight-asian="bold" style:font-weight-complex="bold" fo:text-transform="uppercase" style:letter-kerning="true" fo:font-size="12pt" style:font-size-asian="12pt" style:font-size-complex="16pt" fo:hyphenate="false"/>
    </style:style>
    <style:style style:name="Nadpis2" style:display-name="Nadpis 2" style:family="paragraph" style:parent-style-name="Nadpis1" style:next-style-name="Základnítext" style:default-outline-level="2">
      <style:paragraph-properties fo:margin-top="0.1666in" fo:margin-bottom="0.0416in" fo:line-height="115%" fo:margin-left="0.5909in" fo:text-indent="-0.3937in">
        <style:tab-stops/>
      </style:paragraph-properties>
      <style:text-properties style:font-weight-complex="normal" style:font-style-complex="italic" style:font-size-complex="14pt" fo:hyphenate="false"/>
    </style:style>
    <style:style style:name="Nadpis3" style:display-name="Nadpis 3" style:family="paragraph" style:parent-style-name="Legal_1" style:next-style-name="Legal_1" style:default-outline-level="3">
      <style:paragraph-properties fo:keep-together="always" fo:text-align="start" fo:margin-top="0.1666in" fo:margin-bottom="0.0416in" fo:margin-left="0.7875in" fo:text-indent="-0.3937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text-transform="uppercase" fo:hyphenate="false"/>
    </style:style>
    <style:style style:name="Nadpis4" style:display-name="Nadpis 4" style:family="paragraph" style:parent-style-name="Podnadpis" style:next-style-name="Normální" style:default-outline-level="4">
      <style:paragraph-properties fo:keep-with-next="always" fo:margin-top="0.0833in" fo:margin-bottom="0.0416in" fo:margin-left="1.5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tyle="normal" style:font-style-asian="normal" style:font-style-complex="normal" style:use-window-font-color="true" fo:letter-spacing="normal" fo:font-size="10pt" style:font-size-asian="10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 fo:margin-left="2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 fo:margin-left="2.5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 fo:margin-left="3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 fo:margin-left="3.5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 fo:margin-left="4in">
        <style:tab-stops/>
      </style:paragraph-properties>
      <style:text-properties style:font-name="Cambria" style:font-name-complex="Times New Roman" fo:hyphenate="false"/>
    </style:style>
    <style:style style:name="Normální" style:display-name="Normální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Odkaznakomentář" style:display-name="Odkaz na komentář" style:family="text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style:font-name-complex="Times New Roman"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-complex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imes New Roman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1" style:display-name="Odstavec se seznamem1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ZáhlavíChar" style:display-name="Záhlaví Char" style:family="text">
      <style:text-properties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ZápatíChar" style:display-name="Zápatí Char" style:family="text">
      <style:text-properties style:font-name-complex="Times New Roman"/>
    </style:style>
    <style:style style:name="Char3" style:display-name="Char3" style:family="text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bottom="0in" fo:line-height="100%"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BodyText2Char" style:display-name="Body Text 2 Char" style:family="text">
      <style:text-properties style:font-name-complex="Times New Roman"/>
    </style:style>
    <style:style style:name="ZákladnítextodsazenýChar" style:display-name="Základní text odsazený Char" style:family="text">
      <style:text-properties style:font-name-complex="Times New Roman" fo:font-size="12pt" style:font-size-asian="12pt" style:font-size-complex="12pt" fo:language="cs" fo:country="CZ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name-complex="Times New Roman" fo:hyphenate="false"/>
    </style:style>
    <style:style style:name="ZákladnítextChar" style:display-name="Základní text Char" style:family="text">
      <style:text-properties style:font-name-complex="Calibri" fo:font-size="11pt" style:font-size-asian="11pt" style:font-size-complex="11pt"/>
    </style:style>
    <style:style style:name="Revize" style:display-name="Revize" style:family="paragraph">
      <style:text-properties style:font-name-complex="Calibri" fo:font-size="11pt" style:font-size-asian="11pt" style:font-size-complex="11pt" fo:hyphenate="false"/>
    </style:style>
    <style:style style:name="Nadpis1Char" style:display-name="Nadpis 1 Char" style:family="text">
      <style:text-properties style:font-name="Cambria" fo:font-weight="bold" style:font-weight-asian="bold" style:font-weight-complex="bold" fo:text-transform="uppercase" style:letter-kerning="true" fo:font-size="12pt" style:font-size-asian="12pt" style:font-size-complex="16pt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25in"/>
      <style:text-properties style:font-name="Cambria" style:font-name-complex="Times New Roman" fo:font-weight="bold" style:font-weight-asian="bold" style:font-weight-complex="bold" style:letter-kerning="true" fo:font-size="24pt" style:font-size-asian="24pt" style:font-size-complex="16pt" fo:hyphenate="false"/>
    </style:style>
    <style:style style:name="NázevChar" style:display-name="Název Char" style:family="text">
      <style:text-properties style:font-name="Cambria" fo:font-weight="bold" style:font-weight-asian="bold" style:font-weight-complex="bold" style:letter-kerning="true" fo:font-size="24pt" style:font-size-asian="24pt" style:font-size-complex="16pt"/>
    </style:style>
    <style:style style:name="Legal_1" style:display-name="Legal_1" style:family="paragraph" style:auto-update="true" style:list-style-name="LFO1">
      <style:paragraph-properties fo:text-align="justify" fo:margin-bottom="0.0277in" fo:line-height="110%"/>
      <style:text-properties style:font-style-complex="italic" style:letter-kerning="true" fo:font-size="11pt" style:font-size-asian="11pt" style:font-size-complex="11pt" fo:hyphenate="false"/>
    </style:style>
    <style:style style:name="Nadpis2Char" style:display-name="Nadpis 2 Char" style:family="text">
      <style:text-properties style:font-name="Cambria" fo:font-weight="bold" style:font-weight-asian="bold" style:font-style-complex="italic" fo:text-transform="uppercase" style:letter-kerning="true" fo:font-size="12pt" style:font-size-asian="12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font-style-complex="italic" fo:text-transform="uppercase" style:letter-kerning="true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4Char" style:display-name="Nadpis 4 Char" style:family="text" style:parent-style-name="Standardnípísmoodstavce">
      <style:text-properties style:font-name="Cambria" fo:font-weight="bold" style:font-weight-asian="bold" style:font-weight-complex="bold" style:font-size-complex="14pt"/>
    </style:style>
    <style:style style:name="Nadpis5Char" style:display-name="Nadpis 5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Standardnípísmoodstavce">
      <style:text-properties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fo:font-size="11pt" style:font-size-asian="11pt" style:font-size-complex="11pt"/>
    </style:style>
    <style:style style:name="Podnadpis" style:display-name="Podnadpis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bsah1" style:display-name="Obsah 1" style:family="paragraph" style:parent-style-name="Normální" style:next-style-name="Normální" style:auto-update="true">
      <style:paragraph-properties fo:margin-bottom="0.0277in" fo:margin-left="0.5909in" fo:text-indent="-0.5909in">
        <style:tab-stops>
          <style:tab-stop style:type="right" style:leader-style="dotted" style:leader-text="." style:position="6.327in"/>
        </style:tab-stops>
      </style:paragraph-properties>
      <style:text-properties fo:hyphenate="false"/>
    </style:style>
    <style:style style:name="Zástupnýtext" style:display-name="Zástupný text" style:family="text" style:parent-style-name="Standardnípísmoodstavce">
      <style:text-properties fo:color="#808080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fo:font-style="normal" style:font-style-asian="normal" fo:text-transform="none" text:display="true" fo:letter-spacing="normal" style:text-scale="100%" style:text-position="0% 100%" fo:font-size="11pt" style:font-size-asian="11pt"/>
    </style:style>
    <text:outline-style style:name="WW_OutlineListStyle">
      <text:outline-level-style text:level="1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fo:font-style="normal" style:font-style-asian="normal" style:use-window-font-color="true" fo:font-size="11pt" style:font-size-asian="11pt" style:font-size-complex="11pt"/>
    </style:style>
    <text:list-style style:name="LFO1">
      <text:list-level-style-number text:level="1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88in" text:min-label-width="0.3937in" text:list-level-position-and-space-mode="label-alignment">
          <style:list-level-label-alignment text:label-followed-by="listtab" fo:margin-left="1.1826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0.9861in" text:min-label-width="0.3937in" text:list-level-position-and-space-mode="label-alignment">
          <style:list-level-label-alignment text:label-followed-by="listtab" fo:margin-left="1.3798in" fo:text-indent="-0.3937in"/>
        </style:list-level-properties>
      </text:list-level-style-number>
      <text:list-level-style-number text:level="7" style:num-suffix="." style:num-format="1">
        <style:list-level-properties text:space-before="1.1833in" text:min-label-width="0.3937in" text:list-level-position-and-space-mode="label-alignment">
          <style:list-level-label-alignment text:label-followed-by="listtab" fo:margin-left="1.577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3937in" text:list-level-position-and-space-mode="label-alignment">
          <style:list-level-label-alignment text:label-followed-by="listtab" fo:margin-left="1.7743in" fo:text-indent="-0.3937in"/>
        </style:list-level-properties>
      </text:list-level-style-number>
      <text:list-level-style-number text:level="9" style:num-suffix="." style:num-format="i">
        <style:list-level-properties text:space-before="1.5777in" text:min-label-width="0.3937in" text:list-level-position-and-space-mode="label-alignment">
          <style:list-level-label-alignment text:label-followed-by="listtab" fo:margin-left="1.9715in" fo:text-indent="-0.3937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text-transform="none" text:display="true" fo:letter-spacing="normal" style:text-scale="100%" style:text-position="0% 100%" fo:font-size="11pt" style:font-size-asian="11pt"/>
    </style:style>
    <style:style style:name="WW_CharLFO5LVL1" style:family="text">
      <style:text-properties fo:font-size="10pt" style:font-size-asian="10pt" style:font-size-complex="12pt"/>
    </style:style>
    <style:style style:name="WW_CharLFO5LVL2" style:family="text">
      <style:text-properties style:font-name="Arial" style:font-name-asian="Times New Roman" style:font-name-complex="Arial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3LVL2" style:family="text">
      <style:text-properties fo:font-style="normal" style:font-style-asian="normal" style:use-window-font-color="true" fo:font-size="11pt" style:font-size-asian="11pt" style:font-size-complex="11pt"/>
    </style:style>
    <style:style style:name="WW_CharLFO14LVL2" style:family="text">
      <style:text-properties fo:font-style="normal" style:font-style-asian="normal" style:use-window-font-color="true" fo:font-size="11pt" style:font-size-asian="11pt" style:font-size-complex="11pt"/>
    </style:style>
    <style:style style:name="WW_CharLFO17LVL2" style:family="text">
      <style:text-properties fo:font-style="normal" style:font-style-asian="normal" style:use-window-font-color="true" fo:font-size="11pt" style:font-size-asian="11pt" style:font-size-complex="11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3" style:family="text">
      <style:text-properties style:font-name="Symbol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6694in" text:min-label-width="0.3229in" text:list-level-position-and-space-mode="label-alignment">
          <style:list-level-label-alignment text:label-followed-by="listtab" fo:margin-left="0.9923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6694in" text:min-label-width="0.3229in" text:list-level-position-and-space-mode="label-alignment">
          <style:list-level-label-alignment text:label-followed-by="listtab" fo:margin-left="0.9923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694in" text:min-label-width="0.3229in" text:list-level-position-and-space-mode="label-alignment">
          <style:list-level-label-alignment text:label-followed-by="listtab" fo:margin-left="0.9923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6694in" text:min-label-width="0.3229in" text:list-level-position-and-space-mode="label-alignment">
          <style:list-level-label-alignment text:label-followed-by="listtab" fo:margin-left="0.9923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6694in" text:min-label-width="0.3229in" text:list-level-position-and-space-mode="label-alignment">
          <style:list-level-label-alignment text:label-followed-by="listtab" fo:margin-left="0.9923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88in" text:min-label-width="0.3937in" text:list-level-position-and-space-mode="label-alignment">
          <style:list-level-label-alignment text:label-followed-by="listtab" fo:margin-left="1.1826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0.9861in" text:min-label-width="0.3937in" text:list-level-position-and-space-mode="label-alignment">
          <style:list-level-label-alignment text:label-followed-by="listtab" fo:margin-left="1.3798in" fo:text-indent="-0.3937in"/>
        </style:list-level-properties>
      </text:list-level-style-number>
      <text:list-level-style-number text:level="7" style:num-suffix="." style:num-format="1">
        <style:list-level-properties text:space-before="1.1833in" text:min-label-width="0.3937in" text:list-level-position-and-space-mode="label-alignment">
          <style:list-level-label-alignment text:label-followed-by="listtab" fo:margin-left="1.577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3937in" text:list-level-position-and-space-mode="label-alignment">
          <style:list-level-label-alignment text:label-followed-by="listtab" fo:margin-left="1.7743in" fo:text-indent="-0.3937in"/>
        </style:list-level-properties>
      </text:list-level-style-number>
      <text:list-level-style-number text:level="9" style:num-suffix="." style:num-format="i">
        <style:list-level-properties text:space-before="1.5777in" text:min-label-width="0.3937in" text:list-level-position-and-space-mode="label-alignment">
          <style:list-level-label-alignment text:label-followed-by="listtab" fo:margin-left="1.9715in" fo:text-indent="-0.3937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88in" text:min-label-width="0.3937in" text:list-level-position-and-space-mode="label-alignment">
          <style:list-level-label-alignment text:label-followed-by="listtab" fo:margin-left="1.1826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0.9861in" text:min-label-width="0.3937in" text:list-level-position-and-space-mode="label-alignment">
          <style:list-level-label-alignment text:label-followed-by="listtab" fo:margin-left="1.3798in" fo:text-indent="-0.3937in"/>
        </style:list-level-properties>
      </text:list-level-style-number>
      <text:list-level-style-number text:level="7" style:num-suffix="." style:num-format="1">
        <style:list-level-properties text:space-before="1.1833in" text:min-label-width="0.3937in" text:list-level-position-and-space-mode="label-alignment">
          <style:list-level-label-alignment text:label-followed-by="listtab" fo:margin-left="1.577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3937in" text:list-level-position-and-space-mode="label-alignment">
          <style:list-level-label-alignment text:label-followed-by="listtab" fo:margin-left="1.7743in" fo:text-indent="-0.3937in"/>
        </style:list-level-properties>
      </text:list-level-style-number>
      <text:list-level-style-number text:level="9" style:num-suffix="." style:num-format="i">
        <style:list-level-properties text:space-before="1.5777in" text:min-label-width="0.3937in" text:list-level-position-and-space-mode="label-alignment">
          <style:list-level-label-alignment text:label-followed-by="listtab" fo:margin-left="1.9715in" fo:text-indent="-0.393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)" style:num-format="a" style:num-letter-sync="true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88in" text:min-label-width="0.3937in" text:list-level-position-and-space-mode="label-alignment">
          <style:list-level-label-alignment text:label-followed-by="listtab" fo:margin-left="1.1826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0.9861in" text:min-label-width="0.3937in" text:list-level-position-and-space-mode="label-alignment">
          <style:list-level-label-alignment text:label-followed-by="listtab" fo:margin-left="1.3798in" fo:text-indent="-0.3937in"/>
        </style:list-level-properties>
      </text:list-level-style-number>
      <text:list-level-style-number text:level="7" style:num-suffix="." style:num-format="1">
        <style:list-level-properties text:space-before="1.1833in" text:min-label-width="0.3937in" text:list-level-position-and-space-mode="label-alignment">
          <style:list-level-label-alignment text:label-followed-by="listtab" fo:margin-left="1.577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3937in" text:list-level-position-and-space-mode="label-alignment">
          <style:list-level-label-alignment text:label-followed-by="listtab" fo:margin-left="1.7743in" fo:text-indent="-0.3937in"/>
        </style:list-level-properties>
      </text:list-level-style-number>
      <text:list-level-style-number text:level="9" style:num-suffix="." style:num-format="i">
        <style:list-level-properties text:space-before="1.5777in" text:min-label-width="0.3937in" text:list-level-position-and-space-mode="label-alignment">
          <style:list-level-label-alignment text:label-followed-by="listtab" fo:margin-left="1.9715in" fo:text-indent="-0.3937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6694in" text:min-label-width="0.3229in" text:list-level-position-and-space-mode="label-alignment">
          <style:list-level-label-alignment text:label-followed-by="listtab" fo:margin-left="0.9923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6694in" text:min-label-width="0.3229in" text:list-level-position-and-space-mode="label-alignment">
          <style:list-level-label-alignment text:label-followed-by="listtab" fo:margin-left="0.9923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6694in" text:min-label-width="0.3229in" text:list-level-position-and-space-mode="label-alignment">
          <style:list-level-label-alignment text:label-followed-by="listtab" fo:margin-left="0.9923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text-align="end"/>
      <style:text-properties fo:font-size="11pt" style:font-size-asian="11pt" fo:language="cs" fo:country="CZ"/>
    </style:style>
    <style:style style:name="P3" style:parent-style-name="Zápatí" style:family="paragraph">
      <style:paragraph-properties fo:text-align="center">
        <style:tab-stops>
          <style:tab-stop style:type="left" style:position="3.1277in"/>
          <style:tab-stop style:type="center" style:position="3.15in"/>
          <style:tab-stop style:type="right" style:position="6.3in"/>
          <style:tab-stop style:type="right" style:position="7.2847in"/>
        </style:tab-stops>
      </style:paragraph-properties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style:font-weight-complex="bold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style:font-weight-complex="bold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16in"/>
      </style:footer-style>
    </style:page-layout>
    <style:style style:name="P126" style:parent-style-name="Záhlaví" style:family="paragraph">
      <style:paragraph-properties fo:text-align="end"/>
      <style:text-properties fo:font-size="11pt" style:font-size-asian="11pt" fo:language="cs" fo:country="CZ"/>
    </style:style>
    <style:style style:name="P127" style:parent-style-name="Zápatí" style:family="paragraph">
      <style:paragraph-properties>
        <style:tab-stops>
          <style:tab-stop style:type="left" style:position="3.1277in"/>
          <style:tab-stop style:type="center" style:position="3.15in"/>
          <style:tab-stop style:type="right" style:position="6.3in"/>
          <style:tab-stop style:type="right" style:position="7.2847in"/>
        </style:tab-stops>
      </style:paragraph-properties>
    </style:style>
    <style:style style:name="T128" style:parent-style-name="Standardnípísmoodstavce" style:family="text">
      <style:text-properties fo:language="cs" fo:country="CZ"/>
    </style:style>
    <style:style style:name="T129" style:parent-style-name="Standardnípísmoodstavce" style:family="text">
      <style:text-properties fo:language="cs" fo:country="CZ"/>
    </style:style>
    <style:style style:name="T130" style:parent-style-name="Standardnípísmoodstavce" style:family="text">
      <style:text-properties fo:language="cs" fo:country="CZ"/>
    </style:style>
    <style:style style:name="T131" style:parent-style-name="Standardnípísmoodstavce" style:family="text">
      <style:text-properties fo:language="cs" fo:country="CZ"/>
    </style:style>
    <style:page-layout style:name="PL2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34" style:parent-style-name="Záhlaví" style:family="paragraph">
      <style:paragraph-properties fo:text-align="end"/>
      <style:text-properties fo:font-size="11pt" style:font-size-asian="11pt" fo:language="cs" fo:country="CZ"/>
    </style:style>
  </office:automatic-styles>
  <office:master-styles>
    <style:master-page style:name="MP0" style:page-layout-name="PL0">
      <style:header>
        <text:p text:style-name="P2">Tsm/2022/496/Lu</text:p>
      </style:header>
      <style:footer>
        <text:p text:style-name="P3"><text:span text:style-name="T4">Stran</text:span><text:span text:style-name="T5">a<text:s/></text:span><text:span text:style-name="T6"><text:page-number text:fixed="false">7</text:page-number></text:span><text:span text:style-name="T7"><text:s/>z<text:s/></text:span><text:span text:style-name="T8">7</text:span></text:p>
      </style:footer>
    </style:master-page>
    <style:master-page style:name="MP1" style:page-layout-name="PL1">
      <style:header>
        <text:p text:style-name="P126">Tsm/2022/496/Lu</text:p>
      </style:header>
      <style:footer>
        <text:p text:style-name="P127"><text:span text:style-name="T128"><text:tab/></text:span><text:span text:style-name="T129"><text:tab/></text:span><text:span text:style-name="T130"><text:tab/></text:span><text:span text:style-name="T131"><text:tab/></text:span></text:p>
        <text:p text:style-name="Zápatí"/>
      </style:footer>
    </style:master-page>
    <style:master-page style:name="MP2" style:page-layout-name="PL2">
      <style:header>
        <text:p text:style-name="P134">Tsm/2022/496/Lu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08-31T11:51:00Z</meta:creation-date>
    <dc:date>2022-08-31T11:51:00Z</dc:date>
    <meta:template xlink:href="LEGAL_v3" xlink:type="simple"/>
    <meta:editing-cycles>1</meta:editing-cycles>
    <meta:editing-duration>PT0S</meta:editing-duration>
    <meta:document-statistic meta:page-count="10" meta:paragraph-count="41" meta:word-count="2992" meta:character-count="20609" meta:row-count="147" meta:non-whitespace-character-count="17658"/>
  </office:meta>
</office:document-meta>
</file>