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0pt" style:font-size-asian="10pt"/>
    </style:style>
    <style:style style:name="P3" style:parent-style-name="Standard" style:family="paragraph">
      <style:paragraph-properties fo:text-align="center"/>
      <style:text-properties fo:font-size="10pt" style:font-size-asian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1" style:family="paragraph">
      <style:paragraph-properties fo:line-height="200%"/>
      <style:text-properties fo:font-size="10pt" style:font-size-asian="10pt" style:font-size-complex="10pt"/>
    </style:style>
    <style:style style:name="P60" style:parent-style-name="Standard" style:family="paragraph">
      <style:paragraph-properties fo:line-height="200%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list-style-name="LFO1" style:family="paragraph">
      <style:paragraph-properties fo:text-align="justify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list-style-name="LFO1" style:family="paragraph"/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list-style-name="LFO1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Standardnípísmoodstavce" style:family="text">
      <style:text-properties fo:font-size="10pt" style:font-size-asian="10pt" style:font-size-complex="10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2">mezi</text:p>
      <text:p text:style-name="P3"/>
      <text:p text:style-name="P4">Školou v přírodě Sklárna, s.r.o. <text:s text:c="4"/><text:tab/><text:s text:c="2"/>a<text:tab/><text:tab/>vysílající školou:</text:p>
      <text:p text:style-name="Standard"><text:span text:style-name="T5">provozovna Nový Dvůr 26 <text:s text:c="10"/></text:span><text:span text:style-name="T6"><text:tab/></text:span><text:span text:style-name="T7"><text:tab/></text:span><text:span text:style-name="T8"><text:tab/></text:span><text:span text:style-name="T9"><text:tab/></text:span><text:span text:style-name="T10">Základní škola Ústí nad Labem <text:s/></text:span><text:span text:style-name="T11"><text:s/></text:span></text:p>
      <text:p text:style-name="Standard"><text:span text:style-name="T12">331 65 <text:s/>Žihl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Palachova 400/37 <text:s text:c="7"/></text:span></text:p>
      <text:p text:style-name="Standard"><text:span text:style-name="T20">IČO 26350203, <text:s/>DIČ CZ26350203 <text:s text:c="9"/></text:span><text:span text:style-name="T21"><text:tab/><text:s text:c="3"/></text:span><text:span text:style-name="T22"><text:tab/><text:s text:c="14"/></text:span><text:span text:style-name="T23">příspěvková organizace</text:span><text:span text:style-name="T24"><text:s text:c="4"/></text:span></text:p>
      <text:p text:style-name="Standard"><text:span text:style-name="T25">tel: 373 395 202, <text:s/>tel/fax 373 3</text:span><text:span text:style-name="T26">95 204</text:span><text:span text:style-name="T27"><text:tab/></text:span><text:span text:style-name="T28"><text:tab/></text:span><text:span text:style-name="T29"><text:tab/></text:span><text:span text:style-name="T30">Palachova 400/37 <text:s text:c="3"/></text:span><text:span text:style-name="T31"><text:s text:c="15"/></text:span><text:span text:style-name="T32"><text:tab/></text:span><text:span text:style-name="T33"><text:tab/></text:span><text:span text:style-name="T34"><text:tab/></text:span></text:p>
      <text:p text:style-name="Standard"><text:span text:style-name="T35">č.ú. 728185319/0800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400 01 Ústí nad Labem</text:span></text:p>
      <text:p text:style-name="P41"><text:tab/><text:tab/><text:tab/><text:tab/><text:tab/><text:tab/><text:tab/>IČ: 44553153</text:p>
      <text:p text:style-name="P42"><text:tab/><text:tab/><text:tab/><text:tab/><text:tab/><text:tab/><text:tab/>tel.: 724 007 023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</text:span><text:span text:style-name="T49"><text:s text:c="21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/>pobytu dětí v zařízení ŠvP Sklárna, s.r.o. v termínu od: <text:s text:c="10"/></text:span><text:span text:style-name="T56"><text:s text:c="3"/></text:span><text:span text:style-name="T57">19.6.2017 <text:s text:c="9"/>do <text:s text:c="11"/>23.6.2017 <text:s/></text:span></text:p>
      <text:p text:style-name="P58"/>
      <text:list text:style-name="LFO1" text:continue-numbering="true">
        <text:list-item>
          <text:p text:style-name="P59">Vysílající škola vysílá tyto třídy: <text:s text:c="3"/><text:s/>….......................................................................... <text:s text:c="3"/>počet tříd : <text:s/>….........</text:p>
        </text:list-item>
      </text:list>
      <text:p text:style-name="P60"><text:span text:style-name="T61">Počet dětí: <text:s text:c="5"/></text:span><text:span text:style-name="T62"><text:s text:c="5"/>49 <text:s text:c="9"/></text:span><text:span text:style-name="T63"><text:s text:c="12"/>Vedoucí<text:s/></text:span><text:span text:style-name="T64">turnusu:...........................................................................................</text:span></text:p>
      <text:p text:style-name="P65">Jako pedagogický doprovod vyjíždí <text:s text:c="3"/>…......<text:s text:c="5"/>učitelů, <text:s text:c="4"/>…....... <text:s text:c="3"/>vychovatelů. Celkem <text:s text:c="5"/>…....................</text:p>
      <text:list text:style-name="LFO1" text:continue-numbering="true">
        <text:list-item>
          <text:p text:style-name="P66"><text:span text:style-name="T67">Finanční náklady - <text:s/>smluvní cena za</text:span><text:span text:style-name="T68"><text:s/>pobyt <text:s/>celkem: <text:s text:c="11"/></text:span><text:span text:style-name="T69">2.650,- Kč/dítě</text:span></text:p>
        </text:list-item>
      </text:list>
      <text:p text:style-name="P70"><text:s text:c="29"/></text:p>
      <text:p text:style-name="P71"><text:span text:style-name="T72"><text:tab/></text:span><text:span text:style-name="T73">- V ceně pobytu jsou zahrnuty tyto služby: Ubytování, stravování, zdravotní služba, noční služba, vychovatelé,</text:span></text:p>
      <text:p text:style-name="P74"><text:s text:c="2"/>doprava do ŠvP a zpět.</text:p>
      <text:p text:style-name="P75">- V ceně pobytu není zahrnuta částka za<text:s/>případnou návštěvu dítěte u lékaře, a s tím spojené náklady.</text:p>
      <text:p text:style-name="P76">- Učitelé mají pobyt zdarma, je-li při 1. stupni na třídu 1 učitel, při 2. stupni 1,5 učitele na jednu třídu. Další <text:s/></text:p>
      <text:p text:style-name="P77"><text:s text:c="3"/>učitelé či pedagogický doprovod hradí stravování a ubytování paušální částkou 200,- Kč na osobu a den.</text:p>
      <text:p text:style-name="P78"/>
      <text:list text:style-name="LFO1" text:continue-numbering="true">
        <text:list-item>
          <text:p text:style-name="P79"><text:span text:style-name="T80">Stravování začíná v den příjezdu <text:s text:c="3"/></text:span><text:span text:style-name="T81">obědem</text:span><text:span text:style-name="T82">, <text:s text:c="4"/></text:span><text:span text:style-name="T83">končí v den odjezdu</text:span><text:span text:style-name="T84"><text:s text:c="5"/></text:span><text:span text:style-name="T85">snídaní.</text:span></text:p>
        </text:list-item>
      </text:list>
      <text:p text:style-name="P86"/>
      <text:list text:style-name="LFO1" text:continue-numbering="true">
        <text:list-item>
          <text:p text:style-name="P87"><text:span text:style-name="T88">Platební podmínky: Před výjezdem do ŠvP bude zaslána zálohová faktura ve výši 80% z celkové částky, tj.<text:s/></text:span><text:span text:style-name="T89"><text:s/></text:span></text:p>
        </text:list-item>
      </text:list>
      <text:p text:style-name="P90"><text:span text:style-name="T91">104 000,- Kč,<text:s/></text:span><text:span text:style-name="T92">kterou</text:span><text:span text:style-name="T93"><text:s/></text:span><text:span text:style-name="T94">ZŠ uhradí v termí</text:span><text:span text:style-name="T95">nu splatnosti</text:span><text:span text:style-name="T96"><text:s/>.</text:span><text:span text:style-name="T97">Vyúčtování pobytu bude provedeno po skončení pobytu na základě skutečných počtů žáků <text:s/>potvrzených vedoucím turnusu. Při předčasném odjezdu nebo pozdějším nástupu žáka provozovatel vrací částku, která odpovídá nespotřebované normované hodnotě</text:span><text:span text:style-name="T98"><text:s/>potravin. Pokud do ŠvP nevyjede skutečný počet dětí, který je sjednán ve smlouvě, zaplatí škola stornopoplatek ve výši 500,- Kč za každé chybějící dítě. <text:s text:c="50"/></text:span></text:p>
      <text:p text:style-name="P99"/>
      <text:list text:style-name="LFO1" text:continue-numbering="true">
        <text:list-item>
          <text:p text:style-name="P100"><text:span text:style-name="T101">Doprava: <text:s/>a) Do ŠvP – k ZŠ budou den odjezdu přist</text:span><text:span text:style-name="T102">aveny <text:s text:c="3"/></text:span><text:span text:style-name="T103">1 <text:s text:c="2"/>autobus <text:s text:c="3"/>v <text:s text:c="5"/>9,00 hod.</text:span></text:p>
        </text:list-item>
      </text:list>
      <text:p text:style-name="Standard"><text:span text:style-name="T104"><text:s text:c="3"/></text:span><text:span text:style-name="T105">b) Ze ŠvP – odjezd v 9,00 hodin ze ŠvP, příjezd ke škole asi v 11,30 hodin</text:span></text:p>
      <text:p text:style-name="P106"><text:s text:c="17"/>Dozor nad žáky během dopravy zajišťuje základní škola.</text:p>
      <text:p text:style-name="P107"/>
      <text:list text:style-name="LFO1" text:continue-numbering="true">
        <text:list-item>
          <text:p text:style-name="P108">Další ujednání:<text:s/><text:tab/></text:p>
        </text:list-item>
      </text:list>
      <text:p text:style-name="P109">- ŠvP zajistí 2 vychovatele <text:s text:c="18"/><text:s text:c="10"/></text:p>
      <text:p text:style-name="P110">- ubytování budova ,, A3, A4“.</text:p>
      <text:p text:style-name="P111"/>
      <text:p text:style-name="Standard"><text:span text:style-name="T112"><text:s text:c="6"/></text:span><text:span text:style-name="T113"><text:s/>7. <text:s text:c="3"/></text:span><text:span text:style-name="T114">Dodavatel prohlašuje, že uvedený objekt splňuje hygienické podmínky ubytovacího a stravovacího zařízení</text:span></text:p>
      <text:p text:style-name="Standard"><text:span text:style-name="T115"><text:s text:c="14"/></text:span><text:span text:style-name="T116">a podmínky pro zabezpečení výchovy a výuky. č. 106/2001</text:span></text:p>
      <text:p text:style-name="P117"/>
      <text:p text:style-name="P118"><text:s text:c="8"/>8. <text:s text:c="2"/>Stravování<text:s/>účastníků školy v přírodě zajistí dodavatel v souladu s hygienickými předpisy vyhlášek <text:s/></text:p>
      <text:p text:style-name="P119"><text:s text:c="14"/>č. 106/2001 Sb. ve znění vyhlášky č. 148/2004 Sb., o hygienických požadavcích na zotavovací akce pro děti,</text:p>
      <text:p text:style-name="P120"><text:tab/>vyhlášky č. 137/2004 Sb., o hygienických požadavcích na stravovací služby a o zásadách osobní a provozní</text:p>
      <text:p text:style-name="P121"><text:tab/>hygieny při činnostech epidemiologicky závažných, vyhlášky č. 410/2005 Sb., o hygienických požadavcích</text:p>
      <text:p text:style-name="P122"><text:tab/>na prostor a provoz zařízení a provozoven a zákonem č. 258/2000 Sb. o ochraně zdraví.</text:p>
      <text:p text:style-name="P123"/>
      <text:p text:style-name="P124"><text:s text:c="8"/>9. <text:s text:c="2"/>„Informace pro výjezd do ŠvP Sklárna“ zašleme e-mailem. Vyplněný plánek ubytování zašle ZŠ do ŠvP</text:p>
      <text:p text:style-name="P125"><text:tab/>nejpozději 2 dny před skutečným přijezdem.</text:p>
      <text:p text:style-name="P126"/>
      <text:p text:style-name="P127"><text:s text:c="8"/>V Žihli dne <text:s text:c="2"/>20.4.2017 <text:s text:c="5"/></text:p>
      <text:p text:style-name="P128"/>
      <text:p text:style-name="P129"><text:s text:c="9"/></text:p>
      <text:p text:style-name="P130"><text:tab/><text:s text:c="3"/>.................................. <text:s text:c="12"/><text:s text:c="4"/><text:tab/><text:tab/><text:tab/><text:tab/><text:tab/>...................................</text:p>
      <text:p text:style-name="Standard"><text:span text:style-name="T131"><text:s text:c="8"/></text:span><text:span text:style-name="T132"><text:tab/><text:s text:c="11"/>Za ŠvP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</text:span><text:span text:style-name="T139"><text:tab/><text:s text:c="3"/>Za vysílající šk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admin</dc:creator>
    <meta:creation-date>2017-05-09T13:03:00Z</meta:creation-date>
    <dc:date>2017-05-09T13:04:00Z</dc:date>
    <meta:print-date>2017-04-06T15:45:00Z</meta:print-date>
    <meta:template xlink:href="Normal" xlink:type="simple"/>
    <meta:editing-cycles>1</meta:editing-cycles>
    <meta:editing-duration>PT1200S</meta:editing-duration>
    <meta:document-statistic meta:page-count="1" meta:paragraph-count="7" meta:word-count="539" meta:character-count="3713" meta:row-count="26" meta:non-whitespace-character-count="3181"/>
  </office:meta>
</office:document-meta>
</file>