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line-height="100%"/>
      <style:text-properties style:font-name-complex="Arial" fo:font-size="12pt" style:font-size-asian="12pt"/>
    </style:style>
    <style:style style:name="P2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7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justify" fo:margin-top="0.0833in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3" style:parent-style-name="Nadpis5" style:family="paragraph">
      <style:text-properties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25in" fo:text-indent="0.0458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9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2958in" fo:text-indent="-0.2479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color="#1F1F1F"/>
    </style:style>
    <style:style style:name="T84" style:parent-style-name="Standardnípísmoodstavce" style:family="text">
      <style:text-properties style:font-name="Arial" style:font-name-complex="Arial" fo:color="#1F1F1F"/>
    </style:style>
    <style:style style:name="T85" style:parent-style-name="Standardnípísmoodstavce" style:family="text">
      <style:text-properties style:font-name="Arial" style:font-name-complex="Arial" fo:color="#1F1F1F"/>
    </style:style>
    <style:style style:name="T86" style:parent-style-name="Standardnípísmoodstavce" style:family="text">
      <style:text-properties style:font-name="Arial" style:font-name-complex="Arial" fo:color="#1F1F1F"/>
    </style:style>
    <style:style style:name="T87" style:parent-style-name="Standardnípísmoodstavce" style:family="text">
      <style:text-properties style:font-name="Arial" style:font-name-complex="Arial" fo:color="#1F1F1F"/>
    </style:style>
    <style:style style:name="T88" style:parent-style-name="Standardnípísmoodstavce" style:family="text">
      <style:text-properties style:font-name="Arial" style:font-name-complex="Arial" fo:color="#1F1F1F"/>
    </style:style>
    <style:style style:name="T89" style:parent-style-name="Standardnípísmoodstavce" style:family="text">
      <style:text-properties style:font-name="Arial" style:font-name-complex="Arial" fo:color="#1F1F1F"/>
    </style:style>
    <style:style style:name="T90" style:parent-style-name="Standardnípísmoodstavce" style:family="text">
      <style:text-properties style:font-name="Arial" style:font-name-complex="Arial" fo:color="#1F1F1F"/>
    </style:style>
    <style:style style:name="T91" style:parent-style-name="Standardnípísmoodstavce" style:family="text">
      <style:text-properties style:font-name="Arial" style:font-name-complex="Arial" fo:color="#1F1F1F"/>
    </style:style>
    <style:style style:name="T92" style:parent-style-name="Standardnípísmoodstavce" style:family="text">
      <style:text-properties style:font-name="Arial" style:font-name-complex="Arial" fo:color="#1F1F1F"/>
    </style:style>
    <style:style style:name="T93" style:parent-style-name="Standardnípísmoodstavce" style:family="text">
      <style:text-properties style:font-name="Arial" style:font-name-complex="Arial" fo:color="#1F1F1F"/>
    </style:style>
    <style:style style:name="T94" style:parent-style-name="Standardnípísmoodstavce" style:family="text">
      <style:text-properties style:font-name="Arial" style:font-name-complex="Arial" fo:color="#1F1F1F"/>
    </style:style>
    <style:style style:name="T95" style:parent-style-name="Standardnípísmoodstavce" style:family="text">
      <style:text-properties style:font-name="Arial" style:font-name-complex="Arial" fo:color="#1F1F1F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asian="Calibri" style:font-name-complex="Arial"/>
    </style:style>
    <style:style style:name="P101" style:parent-style-name="Normální" style:family="paragraph">
      <style:paragraph-properties fo:margin-top="0.1666in"/>
      <style:text-properties style:font-name="Arial" style:font-name-complex="Arial"/>
    </style:style>
    <style:style style:name="P102" style:parent-style-name="Normální" style:family="paragraph">
      <style:paragraph-properties fo:margin-top="0.1666in"/>
      <style:text-properties style:font-name="Arial" style:font-name-complex="Arial"/>
    </style:style>
    <style:style style:name="P103" style:parent-style-name="Normální" style:family="paragraph">
      <style:paragraph-properties fo:margin-top="0.41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style="italic" style:font-style-asian="italic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margin-top="0.41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ormální" style:family="paragraph">
      <style:paragraph-properties fo:break-before="page"/>
    </style:style>
    <style:style style:name="P117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1pt" style:font-size-asian="11pt" fo:language="cs" fo:country="CZ" fo:hyphenate="false"/>
    </style:style>
    <style:style style:name="P118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TableColumn120" style:family="table-column">
      <style:table-column-properties style:column-width="2.0763in"/>
    </style:style>
    <style:style style:name="TableColumn121" style:family="table-column">
      <style:table-column-properties style:column-width="1.375in"/>
    </style:style>
    <style:style style:name="TableColumn122" style:family="table-column">
      <style:table-column-properties style:column-width="0.5243in"/>
    </style:style>
    <style:style style:name="TableColumn123" style:family="table-column">
      <style:table-column-properties style:column-width="1.25in"/>
    </style:style>
    <style:style style:name="TableColumn124" style:family="table-column">
      <style:table-column-properties style:column-width="1.1312in"/>
    </style:style>
    <style:style style:name="Table119" style:family="table">
      <style:table-properties style:width="6.3569in" fo:margin-left="0.0395in" table:align="lef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Arial" style:font-name-complex="Arial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end"/>
      <style:text-properties style:font-name="Arial" style:font-name-complex="Arial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end"/>
      <style:text-properties style:font-name="Arial" style:font-name-complex="Arial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end"/>
      <style:text-properties style:font-name="Arial" style:font-name-complex="Arial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end"/>
      <style:text-properties style:font-name="Arial" style:font-name-complex="Arial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" style:parent-style-name="Normální" style:family="paragraph">
      <style:paragraph-properties fo:text-align="end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end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end"/>
      <style:text-properties style:font-name="Arial" style:font-name-complex="Arial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end"/>
      <style:text-properties style:font-name="Arial" style:font-name-complex="Arial" style:font-weight-complex="bold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ální" style:family="paragraph">
      <style:paragraph-properties fo:text-align="end"/>
      <style:text-properties style:font-name="Arial" style:font-name-complex="Arial" style:font-weight-complex="bold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end"/>
      <style:text-properties style:font-name="Arial" style:font-name-complex="Arial" style:font-weight-complex="bold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end"/>
      <style:text-properties style:font-name="Arial" style:font-name-complex="Arial" style:font-weight-complex="bold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end"/>
      <style:text-properties style:font-name="Arial" style:font-name-complex="Aria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paragraph-properties fo:text-align="end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end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end"/>
      <style:text-properties style:font-name="Arial" style:font-name-complex="Arial"/>
    </style:style>
    <style:style style:name="P18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1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3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0.7958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5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6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87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letter-spacing="-0.0013in" fo:language="cs" fo:country="CZ" fo:hyphenate="false"/>
    </style:style>
  </office:automatic-styles>
  <office:body>
    <office:text text:use-soft-page-breaks="true">
      <text:p text:style-name="P1">Dodatek č. 1</text:p>
      <text:p text:style-name="P26">RÁMCOVÉ KUPNÍ SMLOUVY</text:p>
      <text:p text:style-name="P27">uzavřené dne 26. 5. 2022<text:s/></text:p>
      <text:p text:style-name="P28">I.</text:p>
      <text:p text:style-name="P29">Smluvní strany</text:p>
      <text:p text:style-name="P30"><text:span text:style-name="T31">1. Kupující:<text:s/></text:span><text:span text:style-name="T32"><text:tab/></text:span><text:span text:style-name="T33">Fakultní nemocnice u sv. Anny v Brně</text:span></text:p>
      <text:p text:style-name="P34"><text:span text:style-name="T35">státní příspěvková organizace zřízená rozhodnutím Ministerstva zdravotnictví bez zákonné povinnosti zápisu do obchodního rejstříku</text:span><text:span text:style-name="T36"><text:s/></text:span></text:p>
      <text:p text:style-name="P37">sídlo:<text:tab/><text:tab/>Pekařská 53, 656 91 Brno</text:p>
      <text:p text:style-name="P38">jednající: <text:s/><text:tab/>Ing. Vlastimil Vajdák, ředitel</text:p>
      <text:p text:style-name="P39">IČO:<text:s/><text:tab/><text:s text:c="4"/><text:tab/>00159816</text:p>
      <text:p text:style-name="P40">DIČ:<text:tab/><text:tab/>CZ00159816</text:p>
      <text:p text:style-name="P41">bank. spojení: <text:s/><text:tab/>Česká národní banka, a.s., pobočka Brno-město<text:s/></text:p>
      <text:p text:style-name="P42">č. účtu:<text:tab/><text:tab/>71138621/0710</text:p>
      <text:p text:style-name="P43">SWIFT:<text:s/><text:tab/>CNBACZPP</text:p>
      <text:p text:style-name="P44">IBAN:<text:s/><text:tab/><text:tab/>CZ97 0710 0000 0000 7113 8621</text:p>
      <text:p text:style-name="P45"/>
      <text:p text:style-name="P46"><text:span text:style-name="T47">2. Prodávající:<text:s/></text:span><text:span text:style-name="T48"><text:tab/></text:span><text:span text:style-name="T49">Perfect Distribution a.s.</text:span></text:p>
      <text:p text:style-name="P50">zápis v OR:<text:tab/>Krajský soud v Brně, oddíl B, vložka 6538<text:tab/></text:p>
      <text:p text:style-name="P51">sídlo:<text:tab/><text:tab/>U Spalovny 4582/17, 796 01 Prostějov<text:tab/></text:p>
      <text:p text:style-name="P52">jednající:<text:s/><text:tab/>Ing. Pavlína Waclawková, místopředseda představenstva</text:p>
      <text:p text:style-name="P53"><text:tab/><text:tab/><text:tab/>Mgr. Aleš Rozsypal, člen představenstva</text:p>
      <text:p text:style-name="P54">IČO:<text:s/><text:tab/><text:s/><text:tab/>47675934</text:p>
      <text:p text:style-name="P55">DIČ:<text:s/><text:tab/><text:s text:c="3"/><text:tab/>CZ699000899</text:p>
      <text:p text:style-name="P56">bank. spojení:<text:s/><text:tab/>ČSOB a.s.</text:p>
      <text:p text:style-name="P57">č. účtu: <text:s/><text:tab/>117094303/0300</text:p>
      <text:p text:style-name="P58">IBAN:<text:s/><text:tab/><text:tab/>CZ87 0300 0000 0001 1709 4303</text:p>
      <text:p text:style-name="P59">SWIFT:<text:s/><text:tab/>CEKOCZPP</text:p>
      <text:p text:style-name="P60"/>
      <text:p text:style-name="P61">II.</text:p>
      <text:p text:style-name="P62">Úvodní ustanovení</text:p>
      <text:p text:style-name="P63"><text:span text:style-name="T64">Smluvní strany uzavřely<text:s/></text:span><text:span text:style-name="T65">Rámcovou kupní smlouvu dne 26</text:span><text:span text:style-name="T66">.<text:s/></text:span><text:span text:style-name="T67">5</text:span><text:span text:style-name="T68">. 202</text:span><text:span text:style-name="T69">2</text:span><text:span text:style-name="T70"><text:s/>(dále jako „Smlouva“)</text:span><text:span text:style-name="T71">.</text:span></text:p>
      <text:p text:style-name="P72">III.</text:p>
      <text:h text:style-name="P73" text:outline-level="5">Změna<text:s/>smlouvy</text:h>
      <text:list text:style-name="LFO12" text:continue-numbering="true">
        <text:list-item>
          <text:p text:style-name="P74">Smluvní strany se dohodly<text:s/>na níže uvedených změnách závazků ze smlouvy.<text:s/></text:p>
        </text:list-item>
        <text:list-item>
          <text:p text:style-name="P75">Smluvní strany<text:s/>smlouvy uzavírají<text:s/>tento Dodatek č. 1 ke smlouvě, který mění ujednání tak, jak následuje:</text:p>
        </text:list-item>
      </text:list>
      <text:p text:style-name="P76"/>
      <text:p text:style-name="P77">Příloha č. 1 Smlouvy se ruší a nahrazuje se přílohou č. 1 tohoto dodatku.</text:p>
      <text:p text:style-name="P78">IV.</text:p>
      <text:p text:style-name="P79">Závěrečná ustanovení</text:p>
      <text:list text:style-name="LFO10" text:continue-numbering="true">
        <text:list-item>
          <text:p text:style-name="P80">Tímto Dodatkem č. 1 ke Smlouvě se ruší veškerá předchozí písemná a ústní ujednání mezi smluvními stranami týkající se předmětu tohoto Dodatku. <text:s/></text:p>
        </text:list-item>
        <text:list-item>
          <text:p text:style-name="P81"><text:span text:style-name="T82">Tento Dodatek č. 1 ke Smlouvě<text:s/></text:span><text:span text:style-name="T83">nabývá platnosti a účinnosti okamžikem jeho podpisu oprávněnými zástupci obou smluvních stran, v případě povinnosti<text:s/></text:span><text:span text:style-name="T84">kupujícího</text:span><text:span text:style-name="T85"><text:s/></text:span><text:span text:style-name="T86">u</text:span><text:span text:style-name="T87">veřejnit t</text:span><text:span text:style-name="T88">en</text:span><text:span text:style-name="T89">to<text:s/></text:span><text:span text:style-name="T90">dodatek</text:span><text:span text:style-name="T91"><text:s/>dle zákona č. 340/2015 Sb., o registru smluv, ve znění pozdějších předpisů, nabývá t</text:span><text:span text:style-name="T92">en</text:span><text:span text:style-name="T93">to<text:s/></text:span><text:span text:style-name="T94">dodatek</text:span><text:span text:style-name="T95"><text:s/>účinnosti dnem uveřejnění v registru smluv a to nezávisle na větě první, tohoto odstavce.</text:span><text:span text:style-name="T96"><text:s/></text:span></text:p>
        </text:list-item>
        <text:list-item>
          <text:p text:style-name="P97"><text:span text:style-name="T98">Dodatek č. 1 je vyhotoven ve dvou stejnopisech stejné platnosti a závaznosti, z nichž každá smluvní</text:span><text:span text:style-name="T99"><text:s/>strana obdrží po jednom.</text:span></text:p>
        </text:list-item>
        <text:list-item>
          <text:p text:style-name="P100">Nedílnou součástí tohoto dodatku<text:s/>jsou následující přílohy: příloha č. 1 – seznam zboží s cenami.</text:p>
        </text:list-item>
      </text:list>
      <text:p text:style-name="P101">V Prostějově<text:s/>dne<text:s/>22.08.2022<text:tab/><text:tab/><text:tab/><text:s text:c="17"/>V Brně dne<text:s/>24.08.2022</text:p>
      <text:p text:style-name="P102">Za prodávajícího: <text:s text:c="65"/>Za kupujícího:</text:p>
      <text:p text:style-name="P103">........................................................... <text:s text:c="34"/>...........................................................</text:p>
      <text:p text:style-name="P104"><text:span text:style-name="T105">Ing. Pavlína Waclawková</text:span><text:span text:style-name="T106"><text:tab/><text:s text:c="2"/></text:span><text:span text:style-name="T107">Ing. Vlastimil Vajdák</text:span></text:p>
      <text:p text:style-name="P108">Místopředseda představenstva<text:tab/><text:s text:c="2"/>ředitel</text:p>
      <text:p text:style-name="P109">Perfect Distribution a.s.<text:tab/><text:s text:c="2"/>Fakultní nemocnice u sv. Anny v Brně</text:p>
      <text:p text:style-name="P110">...........................................................</text:p>
      <text:p text:style-name="P111">Mgr. Aleš Rozsypal</text:p>
      <text:p text:style-name="P112">Člen představenstva</text:p>
      <text:p text:style-name="P113"><text:span text:style-name="T114">Perfect Distribution a,.s.</text:span><text:span text:style-name="T115"><text:s/></text:span></text:p>
      <text:p text:style-name="P116"/>
      <text:soft-page-break/>
      <text:p text:style-name="P117">Příloha č. 1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ázev zboží</text:p>
          </table:table-cell>
          <table:table-cell table:style-name="TableCell128">
            <text:p text:style-name="P129">katalogové číslo<text:s/></text:p>
          </table:table-cell>
          <table:table-cell table:style-name="TableCell130">
            <text:p text:style-name="P131">MJ</text:p>
          </table:table-cell>
          <table:table-cell table:style-name="TableCell132">
            <text:p text:style-name="P133">cena v Kč bez DPH</text:p>
          </table:table-cell>
          <table:table-cell table:style-name="TableCell134">
            <text:p text:style-name="P135">cena v Kč s DPH</text:p>
          </table:table-cell>
        </table:table-row>
        <table:table-row table:style-name="TableRow136">
          <table:table-cell table:style-name="TableCell137">
            <text:p text:style-name="P138">Set transfúzní pro krev. vaky a lahve, filtr 200µm, LL, hadička PVC 150cm<text:s/></text:p>
          </table:table-cell>
          <table:table-cell table:style-name="TableCell139">
            <text:p text:style-name="P140">OST-BST-22802</text:p>
          </table:table-cell>
          <table:table-cell table:style-name="TableCell141">
            <text:p text:style-name="P142">ks</text:p>
          </table:table-cell>
          <table:table-cell table:style-name="TableCell143">
            <text:p text:style-name="P144">5,70</text:p>
          </table:table-cell>
          <table:table-cell table:style-name="TableCell145">
            <text:p text:style-name="P146">6,9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tab/><text:tab/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P11" style:parent-style-name="Podnadpis" style:family="paragraph">
      <style:paragraph-properties fo:line-height="100%"/>
    </style:style>
    <style:style style:name="T12" style:parent-style-name="Standardnípísmoodstavce" style:family="text">
      <style:text-properties style:font-name-complex="Arial" fo:font-size="10pt" style:font-size-asian="10pt"/>
    </style:style>
    <style:style style:name="T13" style:parent-style-name="Standardnípísmoodstavce" style:family="text">
      <style:text-properties style:font-name-complex="Arial" fo:font-size="10pt" style:font-size-asian="10pt" fo:language="cs" fo:country="CZ"/>
    </style:style>
    <style:style style:name="T14" style:parent-style-name="Standardnípísmoodstavce" style:family="text">
      <style:text-properties style:font-name-complex="Arial" fo:font-size="10pt" style:font-size-asian="10pt" fo:language="cs" fo:country="CZ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7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" style:parent-style-name="Číslostránky" style:family="text">
      <style:text-properties style:font-name="Arial" style:font-name-complex="Arial" fo:font-weight="bold" style:font-weight-asian="bold"/>
    </style:style>
    <style:style style:name="T22" style:parent-style-name="Číslostránky" style:family="text">
      <style:text-properties style:font-name="Arial" style:font-name-complex="Arial" fo:font-weight="bold" style:font-weight-asian="bold"/>
    </style:style>
    <style:style style:name="T23" style:parent-style-name="Číslostránky" style:family="text">
      <style:text-properties style:font-name="Arial" style:font-name-complex="Arial" fo:font-weight="bold" style:font-weight-asian="bold"/>
    </style:style>
    <style:style style:name="T24" style:parent-style-name="Číslostránky" style:family="text">
      <style:text-properties style:font-name="Arial" style:font-name-complex="Arial" fo:font-weight="bold" style:font-weight-asian="bold"/>
    </style:style>
    <style:style style:name="T25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 text:c="3"/>Číslo smlouvy prodávajícího: <text:s text:c="31"/>Číslo smlouvy kupujícího: <text:s text:c="131"/></text:p>
        <text:p text:style-name="P3"/>
      </style:header>
      <style:footer>
        <text:p text:style-name="P4"><draw:frame draw:style-name="F5" text:anchor-type="paragraph" svg:x="5.7715in" svg:y="0.002in" svg:width="1.4798in" draw:z-index="0"><draw:text-box fo:min-height="0in"><text:p text:style-name="Zápatí"><text:span text:style-name="T6">S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text:s/></text:span></text:p></draw:text-box></draw:frame>Rámcová kupní smlouva – speciální zdravotní materiál</text:p>
      </style:footer>
    </style:master-page>
    <style:master-page style:next-style-name="MP0" style:name="MPF0" style:page-layout-name="PL0">
      <style:header>
        <text:p text:style-name="P11"><text:span text:style-name="T12">Název veřejné zakázky: <text:s/></text:span><text:span text:style-name="T13">Transfuzní sety pro krevní vaky</text:span><text:span text:style-name="T14"><text:s/>II</text:span></text:p>
        <text:p text:style-name="P15">Systémové číslo na profilu:<text:s/>P22V00218022</text:p>
        <text:p text:style-name="P16">Část zakázky: Část 1 – Transfuzní sety pro krevní vaky 1</text:p>
        <text:p text:style-name="P17"><text:s text:c="3"/>Číslo smlouvy prodávajícího: <text:s text:c="31"/>Číslo smlouvy kupujícího:<text:s/>Tsm/2022/466/Lu<text:s text:c="131"/></text:p>
        <text:p text:style-name="P18"/>
      </style:header>
      <style:footer>
        <text:p text:style-name="P19"><draw:frame draw:style-name="F20" text:anchor-type="paragraph" svg:x="5.7715in" svg:y="0.002in" svg:width="1.4798in" draw:z-index="0"><draw:text-box fo:min-height="0in"><text:p text:style-name="Zápatí"><text:span text:style-name="T21">Strana<text:s/></text:span><text:span text:style-name="T22"><text:page-number text:fixed="false">1</text:page-number></text:span><text:span text:style-name="T23"><text:s/>(celkem<text:s/></text:span><text:span text:style-name="T24"><text:page-count>3</text:page-count></text:span><text:span text:style-name="T25">)<text:s/></text:span></text:p></draw:text-box></draw:frame>Rámcová kupní smlouva – speciální zdravotní materiál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2-08-31T11:42:00Z</meta:creation-date>
    <dc:date>2022-08-31T11:42:00Z</dc:date>
    <meta:print-date>2022-05-22T16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870" meta:row-count="20" meta:non-whitespace-character-count="2459"/>
  </office:meta>
</office:document-meta>
</file>