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300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558 309 746<text:s/></text:span><text:span text:style-name="T25"><text:line-break/></text:span><text:span text:style-name="T26">Fax.:558 309 742<text:s/></text:span><text:span text:style-name="T27"><text:line-break/></text:span><text:span text:style-name="T28">Mail:sklad@nemtr.cz<text:s/></text:span><text:span text:style-name="T29"><text:line-break/></text:span><text:span text:style-name="T30">Vyřizuje:Cieslarová Renát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1.08.2022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TAMPON 30/30 stáčený nester. 05005, 05005 100 BAL<text:s/></text:span><text:span text:style-name="T58"><text:line-break/></text:span><text:span text:style-name="T59">2 OBINADLO FIX. 10 X4 34003, 11485 2000 KS<text:s/></text:span><text:span text:style-name="T60"><text:line-break/></text:span><text:span text:style-name="T61">3 OBINADLO FIX. 12 X 4 34004, 11488 2000 KS<text:s/></text:span><text:span text:style-name="T62"><text:line-break/></text:span><text:span text:style-name="T63">4 SATEK TROJCIPY 20002, 20002 600 KS<text:s/></text:span><text:span text:style-name="T64"><text:line-break/></text:span><text:span text:style-name="T65">5 OBINADLO PRUZNE 14 X 5 stand., PÁSKOVANÁ DO SUPERIORU DÉL PAN43004 200 KS<text:s/></text:span><text:span text:style-name="T66"><text:line-break/></text:span><text:span text:style-name="T67">6 TAMPON 20 X 20/5KS STERILNI 28003, 28003 1000 BAL<text:s/></text:span><text:span text:style-name="T68"><text:line-break/></text:span><text:span text:style-name="T69">7 TAMPON 30 X 30/5 KS STERILNI 28007, 28007 600 BAL<text:s/></text:span><text:span text:style-name="T70"><text:line-break/></text:span><text:span text:style-name="T71">8 KOMPRESY STER.10 X10 /20KS 26012, 26012 540 BAL<text:s/></text:span><text:span text:style-name="T72"><text:line-break/></text:span><text:span text:style-name="T73">9 KOMPRESY STER.7,5 X 7,5 /5KS 26006, 8 VRSTEV, 17 NITÍ, B 26006 1920 bal<text:s/></text:span><text:span text:style-name="T74"><text:line-break/></text:span><text:span text:style-name="T75">10 NAVLEK NA KAMERU 14x250cm 200KS NKK142504S, PANNKK142504S 200 KS<text:s/></text:span><text:span text:style-name="T76"><text:line-break/></text:span><text:span text:style-name="T77">11 ROUSKA 2vr.P2,75x90cm ster.gyn.38702, karton 160 ks PAN38702+ 160 KS<text:s/></text:span><text:span text:style-name="T78"><text:line-break/></text:span><text:span text:style-name="T79"><text:line-break/></text:span><text:span text:style-name="T80">~ IČ: 25550250, akceptace obj. 01.08.22, celková cena činí 53 779,88,-Kč bez DPH.</text:span><text:span text:style-name="T81"><text:line-break/></text:span><text:span text:style-name="T82"><text:line-break/></text:span><text:span text:style-name="T83">Vyhotovil: Cieslarová Renáta</text:span><text:span text:style-name="T84"><text:line-break/></text:span><text:span text:style-name="T85"><text:line-break/></text:span><text:span text:style-name="T86"><text:line-break/></text:span><text:span text:style-name="T87">Schválil ..........................</text:span><text:span text:style-name="T88"><text:line-break/></text:span><text:span text:style-name="T89">vedoucí oddělení sklad. hospodářství a MTZ</text:span><text:span text:style-name="T90"><text:line-break/></text:span><text:span text:style-name="T91">Ing. Radovan Horák</text:span><text:span text:style-name="T92"><text:line-break/></text:span><text:span text:style-name="T93"><text:line-break/></text:span><text:span text:style-name="T94">((INT3091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8-29T08:59:00Z</meta:creation-date>
    <dc:date>2022-08-29T08:59:00Z</dc:date>
    <meta:template xlink:href="Normal" xlink:type="simple"/>
    <meta:editing-cycles>2</meta:editing-cycles>
    <meta:editing-duration>PT60S</meta:editing-duration>
    <meta:document-statistic meta:page-count="1" meta:paragraph-count="3" meta:word-count="248" meta:character-count="1710" meta:row-count="12" meta:non-whitespace-character-count="1465"/>
  </office:meta>
</office:document-meta>
</file>