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0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8.2022<text:s/></text:span><text:span text:style-name="T38"><text:line-break/></text:span><text:span text:style-name="T39">DISTRIMED s.r.o.</text:span><text:span text:style-name="T40"><text:line-break/></text:span><text:span text:style-name="T41">Havlíčková 190/12</text:span><text:span text:style-name="T42"><text:line-break/></text:span><text:span text:style-name="T43">737 01 Český Těšín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RUKAVICE NEST.NA J.P.Nitril modré 6-7/S bezprašné, bal.100 KDM215-007-S 10000 KS<text:s/></text:span><text:span text:style-name="T58"><text:line-break/></text:span><text:span text:style-name="T59">2 RUKAVICE NEST.NA J.P.Nitril modré 7-8/M bezprašné, bal.100 KDM215-007-M 15000 KS<text:s/></text:span><text:span text:style-name="T60"><text:line-break/></text:span><text:span text:style-name="T61">3 RUKAVICE NEST.NA J.P.Nitril modré 8-9/L bezprašné, bal.100 KDM215-007-L 5000 KS<text:s/></text:span><text:span text:style-name="T62"><text:line-break/></text:span><text:span text:style-name="T63">4 NAPLAST COSMOS-rychloobvaz 6cmx1m FABRIplast, ZARFP6100 30 BAL<text:s/></text:span><text:span text:style-name="T64"><text:line-break/></text:span><text:span text:style-name="T65">5 STRIKACKA injekční 100 ML konusovité zakončení, bal.25ks ZAR100ML-3CZ-CEW-BL 100 KS<text:s/></text:span><text:span text:style-name="T66"><text:line-break/></text:span><text:span text:style-name="T67"><text:line-break/></text:span><text:span text:style-name="T68">~ IČ: 27370046, akceptace obj. 1.8.22, celková cena činí 89 921,31,-Kč bez DPH.</text:span><text:span text:style-name="T69"><text:line-break/></text:span><text:span text:style-name="T70"><text:line-break/></text:span><text:span text:style-name="T71">Vyhotovil: Cieslarová Renát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091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58:00Z</meta:creation-date>
    <dc:date>2022-08-29T08:58:00Z</dc: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88" meta:row-count="10" meta:non-whitespace-character-count="1275"/>
  </office:meta>
</office:document-meta>
</file>