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3.08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LINEÁRNÍ S BŘITEM TCT10, DÉLKA 100MM,TCT10-NA SIL TCT10-X 5 KS<text:s/></text:span><text:span text:style-name="T58"><text:line-break/></text:span><text:span text:style-name="T59">2 ZÁSOBNÍK DO LIN.STAPLERU S BŘITEM TRT10, DÉLKA 100MM,TRT1 TRT10-X 3 KS<text:s/></text:span><text:span text:style-name="T60"><text:line-break/></text:span><text:span text:style-name="T61">3 STAPLER ECHELON 60MM, DÉLKA 34CM, bal.3ks EC60AU 3 KS<text:s/></text:span><text:span text:style-name="T62"><text:line-break/></text:span><text:span text:style-name="T63"><text:line-break/></text:span><text:span text:style-name="T64">~ IČ: 41193075, akceptace obj. 5.8.22, celková cena činí 65 953,82,-Kč bez DPH.</text:span><text:span text:style-name="T65"><text:line-break/></text:span><text:span text:style-name="T66"><text:line-break/></text:span><text:span text:style-name="T67">Vyhotovil: Cieslarová Renát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095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54:00Z</meta:creation-date>
    <dc:date>2022-08-29T08:54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02" meta:row-count="9" meta:non-whitespace-character-count="1116"/>
  </office:meta>
</office:document-meta>
</file>