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PsacístrojHTML" style:family="text">
      <style:text-properties style:font-name-asian="Calibri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327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558 309 746<text:s/></text:span><text:span text:style-name="T25"><text:line-break/></text:span><text:span text:style-name="T26">Fax.:558 309 742<text:s/></text:span><text:span text:style-name="T27"><text:line-break/></text:span><text:span text:style-name="T28">Mail:sklad@nemtr.cz<text:s/></text:span><text:span text:style-name="T29"><text:line-break/></text:span><text:span text:style-name="T30">Vyřizuje:Cieslarová Renát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3.08.2022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UZKY laparoskop.Harmonic ACE+, ATT,5mm,36cm, bal.6ks HAR36 12 KS<text:s/></text:span><text:span text:style-name="T58"><text:line-break/></text:span><text:span text:style-name="T59">2 NUZKY laparoskopické Harmonic ACE+, ATT,5mm,23cm, bal.6ks HAR23 6 KS<text:s/></text:span><text:span text:style-name="T60"><text:line-break/></text:span><text:span text:style-name="T61">3 TROKAR OPTICKÝ XCEL,PRŮM.11,12MM,DÉLKA 100MM,6ks, RUKÁVEC B12LT 6 KS<text:s/></text:span><text:span text:style-name="T62"><text:line-break/></text:span><text:span text:style-name="T63"><text:line-break/></text:span><text:span text:style-name="T64">~ IČ: 41193075, akceptace obj. 3.8.22, celková cena činí 201 612,04,-Kč bez DPH.</text:span><text:span text:style-name="T65"><text:line-break/></text:span><text:span text:style-name="T66"><text:line-break/></text:span><text:span text:style-name="T67">Vyhotovil: Cieslarová Renáta</text:span><text:span text:style-name="T68"><text:line-break/></text:span><text:span text:style-name="T69"><text:line-break/></text:span><text:span text:style-name="T70"><text:line-break/></text:span><text:span text:style-name="T71">Schválil ..........................</text:span><text:span text:style-name="T72"><text:line-break/></text:span><text:span text:style-name="T73">vedoucí oddělení sklad. hospodářství a MTZ</text:span><text:span text:style-name="T74"><text:line-break/></text:span><text:span text:style-name="T75">Ing. Radovan Horák</text:span><text:span text:style-name="T76"><text:line-break/></text:span><text:span text:style-name="T77"><text:line-break/></text:span><text:span text:style-name="T78">((INT30960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8-29T08:53:00Z</meta:creation-date>
    <dc:date>2022-08-29T08:53:00Z</dc:date>
    <meta:template xlink:href="Normal" xlink:type="simple"/>
    <meta:editing-cycles>2</meta:editing-cycles>
    <meta:editing-duration>PT120S</meta:editing-duration>
    <meta:document-statistic meta:page-count="1" meta:paragraph-count="2" meta:word-count="190" meta:character-count="1311" meta:row-count="9" meta:non-whitespace-character-count="1123"/>
  </office:meta>
</office:document-meta>
</file>