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36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558 309 746<text:s/></text:span><text:span text:style-name="T25"><text:line-break/></text:span><text:span text:style-name="T26">Fax.:558 309 742<text:s/></text:span><text:span text:style-name="T27"><text:line-break/></text:span><text:span text:style-name="T28">Mail:sklad@nemtr.cz<text:s/></text:span><text:span text:style-name="T29"><text:line-break/></text:span><text:span text:style-name="T30">Vyřizuje:Cieslarová Renát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9.08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 -110mm tap 450321100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. KYČELNÍ HLAVIČKA FEM. MODUL. PR. 36 MM, HLAVIČKA FEM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obj. 11.8.22, celková cena činí 54 496,-Kč bez DPH.</text:span><text:span text:style-name="T67"><text:line-break/></text:span><text:span text:style-name="T68"><text:line-break/></text:span><text:span text:style-name="T69">Vyhotovil: Cieslarová Renát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104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8-29T08:47:00Z</meta:creation-date>
    <dc:date>2022-08-29T08:47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76" meta:row-count="9" meta:non-whitespace-character-count="1179"/>
  </office:meta>
</office:document-meta>
</file>