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PsacístrojHTML" style:family="text">
      <style:text-properties style:font-name-asian="Calibri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PsacístrojHTML" style:family="text">
      <style:text-properties style:font-name-asian="Calibri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4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399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558 309 746<text:s/></text:span><text:span text:style-name="T25"><text:line-break/></text:span><text:span text:style-name="T26">Fax.:558 309 742<text:s/></text:span><text:span text:style-name="T27"><text:line-break/></text:span><text:span text:style-name="T28">Mail:sklad@nemtr.cz<text:s/></text:span><text:span text:style-name="T29"><text:line-break/></text:span><text:span text:style-name="T30">Vyřizuje:Cieslarová Renát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5.08.2022<text:s/></text:span><text:span text:style-name="T38"><text:line-break/></text:span><text:span text:style-name="T39">Panep s.r.o.</text:span><text:span text:style-name="T40"><text:line-break/></text:span><text:span text:style-name="T41">BRNĚNSKÁ 1246</text:span><text:span text:style-name="T42"><text:line-break/></text:span><text:span text:style-name="T43">665 01 ROSICE U BRNA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SOUP.SET Kyčelní vertik.rouška chir.+ortp.sály, karton 4 b PAN44000816 12 BAL<text:s/></text:span><text:span text:style-name="T58"><text:line-break/></text:span><text:span text:style-name="T59">2 SOUP.SET laparoskopický chirurgický sál, 44000817, karton PAN44000817 35 BAL<text:s/></text:span><text:span text:style-name="T60"><text:line-break/></text:span><text:span text:style-name="T61">3 SOUP.SET malá chirurgie / chir.sál, 42002397, karton 6 bal PAN42002397 36 BAL<text:s/></text:span><text:span text:style-name="T62"><text:line-break/></text:span><text:span text:style-name="T63">4 SOUP.SET na ileus chirurgický sál, karton 6 bal. PAN42002401 12 BAL<text:s/></text:span><text:span text:style-name="T64"><text:line-break/></text:span><text:span text:style-name="T65">5 SOUP.SET na končetiny chirurgický sál, 42002400, karton 6 PAN42002400 36 BAL<text:s/></text:span><text:span text:style-name="T66"><text:line-break/></text:span><text:span text:style-name="T67">6 SOUP.SET univerzální malý chirurgický sál,42002398, karton PAN42002398 16 BAL<text:s/></text:span><text:span text:style-name="T68"><text:line-break/></text:span><text:span text:style-name="T69"><text:line-break/></text:span><text:span text:style-name="T70">~ IČ: 26909243, akceptace obj. 15.8.22, celková cena činí 72 056,97,-Kč bez DPH.</text:span><text:span text:style-name="T71"><text:line-break/></text:span><text:span text:style-name="T72"><text:line-break/></text:span><text:span text:style-name="T73">Vyhotovil: Cieslarová Renáta</text:span><text:span text:style-name="T74"><text:line-break/></text:span><text:span text:style-name="T75"><text:line-break/></text:span><text:span text:style-name="T76"><text:line-break/></text:span><text:span text:style-name="T77">Schválil ..........................</text:span><text:span text:style-name="T78"><text:line-break/></text:span><text:span text:style-name="T79">vedoucí oddělení sklad. hospodářství a MTZ</text:span><text:span text:style-name="T80"><text:line-break/></text:span><text:span text:style-name="T81">Ing. Radovan Horák</text:span><text:span text:style-name="T82"><text:line-break/></text:span><text:span text:style-name="T83"><text:line-break/></text:span><text:span text:style-name="T84">((INT31120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08-29T08:41:00Z</meta:creation-date>
    <dc:date>2022-08-29T08:41:00Z</dc:date>
    <meta:template xlink:href="Normal" xlink:type="simple"/>
    <meta:editing-cycles>2</meta:editing-cycles>
    <meta:editing-duration>PT60S</meta:editing-duration>
    <meta:document-statistic meta:page-count="1" meta:paragraph-count="3" meta:word-count="225" meta:character-count="1552" meta:row-count="11" meta:non-whitespace-character-count="1330"/>
  </office:meta>
</office:document-meta>
</file>