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1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6.08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ECHELON 60MM, DÉLKA 34CM, bal.3ks EC60AU 6 KS<text:s/></text:span><text:span text:style-name="T58"><text:line-break/></text:span><text:span text:style-name="T59">2 STAPLER LINEÁRNÍ S NOŽEM - NTLC75, VOLITELNÁ VÝŠKA UZAVŘEN NTLC75U 6 KS<text:s/></text:span><text:span text:style-name="T60"><text:line-break/></text:span><text:span text:style-name="T61">3 ZÁSOBNÍK DO LIN. STAPLERU NTLC75, SR75 12 KS<text:s/></text:span><text:span text:style-name="T62"><text:line-break/></text:span><text:span text:style-name="T63"><text:line-break/></text:span><text:span text:style-name="T64">~ IČ: 41193075, akceptace obj. 16.8.22, celková cena činí 84 180.- Kč bez DPH.</text:span><text:span text:style-name="T65"><text:line-break/></text:span><text:span text:style-name="T66"><text:line-break/></text:span><text:span text:style-name="T67">Vyhotovil: Cieslarová Renát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114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30:00Z</meta:creation-date>
    <dc:date>2022-08-29T08:30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76" meta:row-count="9" meta:non-whitespace-character-count="1093"/>
  </office:meta>
</office:document-meta>
</file>