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424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7.08.2022<text:s/></text:span><text:span text:style-name="T38"><text:line-break/></text:span><text:span text:style-name="T39">MEDIN a.s.</text:span><text:span text:style-name="T40"><text:line-break/></text:span><text:span text:style-name="T41">Vlachovická 619</text:span><text:span text:style-name="T42"><text:line-break/></text:span><text:span text:style-name="T43">592 31 Nové Město na Moravě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DLAHA RADIÁLNÍ DISTÁLNÍ VOLÁRNÍ 6X3 OTVOR, LEVÁ 397129704313 1 KS<text:s/></text:span><text:span text:style-name="T58"><text:line-break/></text:span><text:span text:style-name="T59">2 ŠROUB KORTIKÁLNÍ UZAMYKATELNÝ SAMOŘEZNÝ TI, 2,7X14 397129701944 1 KS<text:s/></text:span><text:span text:style-name="T60"><text:line-break/></text:span><text:span text:style-name="T61">3 ŠROUB SPONGIOZNÍ UZAMYKATELNÝ SAMOŘEZNÝ TI, 2,7X6 AŽ 80 MM 397129702254 1 KS<text:s/></text:span><text:span text:style-name="T62"><text:line-break/></text:span><text:span text:style-name="T63">4 ŠROUB KORTIKÁLNÍ UZAMYKATELNÝ SAMOŘEZNÝ TI, 2,7X6 AŽ 80 MM 397129702264 1 KS<text:s/></text:span><text:span text:style-name="T64"><text:line-break/></text:span><text:span text:style-name="T65">5 ŠROUB KORTIKÁLNÍ UZAMYKATELNÝ SAMOŘEZNÝ TI, 2,7X6 AŽ 80 MM 397129702274 2 KS<text:s/></text:span><text:span text:style-name="T66"><text:line-break/></text:span><text:span text:style-name="T67">6 ŠROUB KORTIKÁLNÍ SAMOŘEZNÝ TI, HA 2,7X6 AŽ 80 MM 1297025 397129702554 1 KS<text:s/></text:span><text:span text:style-name="T68"><text:line-break/></text:span><text:span text:style-name="T69"><text:line-break/></text:span><text:span text:style-name="T70">~ IČ: 27199592, akceptace obj. 18.8.22, celková cena činí 58 492,-Kč bez DPH.</text:span><text:span text:style-name="T71"><text:line-break/></text:span><text:span text:style-name="T72"><text:line-break/></text:span><text:span text:style-name="T73">Vyhotovil: Kobieluszová Erika</text:span><text:span text:style-name="T74"><text:line-break/></text:span><text:span text:style-name="T75"><text:line-break/></text:span><text:span text:style-name="T76"><text:line-break/></text:span><text:span text:style-name="T77">Schválil ..........................</text:span><text:span text:style-name="T78"><text:line-break/></text:span><text:span text:style-name="T79">vedoucí oddělení sklad. hospodářství a MTZ</text:span><text:span text:style-name="T80"><text:line-break/></text:span><text:span text:style-name="T81">Ing. Radovan Horák</text:span><text:span text:style-name="T82"><text:line-break/></text:span><text:span text:style-name="T83"><text:line-break/></text:span><text:span text:style-name="T84">((INT31166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8-29T08:29:00Z</meta:creation-date>
    <dc:date>2022-08-29T08:29:00Z</dc:date>
    <meta:template xlink:href="Normal" xlink:type="simple"/>
    <meta:editing-cycles>2</meta:editing-cycles>
    <meta:editing-duration>PT120S</meta:editing-duration>
    <meta:document-statistic meta:page-count="1" meta:paragraph-count="3" meta:word-count="220" meta:character-count="1521" meta:row-count="10" meta:non-whitespace-character-count="1304"/>
  </office:meta>
</office:document-meta>
</file>