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Zoologická zahrada a botanický park Ostrava, příspěvková organizace</text:p>
      <text:p text:style-name="P2">Michálkovická 2081/197</text:p>
      <text:p text:style-name="P3">710 00 Ostrava</text:p>
      <text:p text:style-name="P4">IČ: 00373249, DIČ: CZ00373249</text:p>
      <text:p text:style-name="P5"/>
      <text:p text:style-name="P6"/>
      <text:p text:style-name="P7">V Ostravě 22. 8. 2022</text:p>
      <text:p text:style-name="P8"/>
      <text:p text:style-name="P9">Věc: Objednávka</text:p>
      <text:p text:style-name="P10"/>
      <text:p text:style-name="P11">Objednáváme u Vás materiální a technické zabezpečení charitativního běhu v Zoo Ostrava, který se koná 26. 8. 2022:</text:p>
      <text:p text:style-name="P12"> </text:p>
      <text:p text:style-name="P13">Jedná se o:</text:p>
      <text:p text:style-name="P14"> </text:p>
      <text:p text:style-name="P15">- 1000 ks triček pro běžce včetně potisku - cena do 75 tis. Kč bez DPH,</text:p>
      <text:p text:style-name="P16">- 1000 ks medailí, průměr 7 cm - cena do 24 tis. Kč bez DPH.</text:p>
      <text:p text:style-name="P17"> </text:p>
      <text:p text:style-name="P18">Cena celkem max. 99 tis. Kč bez DPH</text:p>
      <text:p text:style-name="P19"/>
      <text:p text:style-name="P20"/>
      <text:p text:style-name="P21">Děkujeme za spolupráci, s pozdravem</text:p>
      <text:p text:style-name="P22"/>
      <text:p text:style-name="P23">xx</text:p>
      <text:p text:style-name="P24">předseda Výkonné rady</text:p>
      <text:p text:style-name="P25">SSK Vítkovice, z.s.</text:p>
      <text:p text:style-name="P26"/>
      <text:p text:style-name="P27">Sdružení sportovních klubů Vítkovice, z.s.<text:s/></text:p>
      <text:p text:style-name="P28">Závodní 2891/86, 703 00 Ostrava 3 <text:s text:c="2"/></text:p>
      <text:p text:style-name="P29">IČ:00534544, DIČ: CZ00534544,<text:s/></text:p>
      <text:p text:style-name="P30">tel: xx, xx</text:p>
      <text:p text:style-name="P31">www.xx, e-mail: xx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8-22T14:24:00Z</meta:creation-date>
    <dc:date>2022-08-22T14:26:00Z</dc:date>
    <meta:template xlink:href="Normal" xlink:type="simple"/>
    <meta:editing-cycles>1</meta:editing-cycles>
    <meta:editing-duration>PT120S</meta:editing-duration>
    <meta:document-statistic meta:page-count="1" meta:paragraph-count="1" meta:word-count="103" meta:character-count="710" meta:row-count="5" meta:non-whitespace-character-count="608"/>
  </office:meta>
</office:document-meta>
</file>