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widows="0" fo:orphans="0" fo:break-before="page" fo:text-align="center" fo:margin-top="0.0833in">
        <style:tab-stops>
          <style:tab-stop style:type="left" style:position="0.149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Normální" style:family="paragraph">
      <style:paragraph-properties fo:widows="0" fo:orphans="0" fo:text-align="center" fo:margin-top="0.0833in">
        <style:tab-stops>
          <style:tab-stop style:type="left" style:position="0.6215in"/>
        </style:tab-stops>
      </style:paragraph-properties>
      <style:text-properties style:font-name="Arial" style:font-name-complex="Arial"/>
    </style:style>
    <style:style style:name="P11" style:parent-style-name="A4HP" style:family="paragraph">
      <style:paragraph-properties fo:text-align="center" fo:margin-top="0.1666in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2" style:parent-style-name="A4HP" style:family="paragraph">
      <style:paragraph-properties fo:text-align="center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3" style:parent-style-name="Normální" style:family="paragraph">
      <style:paragraph-properties fo:widows="0" fo:orphans="0" fo:text-align="justify" fo:margin-top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widows="0" fo:orphans="0" fo:text-align="justify" fo:margin-left="0.4916in">
        <style:tab-stops>
          <style:tab-stop style:type="left" style:position="-0.4916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15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style:font-weight-complex="bold"/>
    </style:style>
    <style:style style:name="T17" style:parent-style-name="Standardnípísmoodstavce" style:family="text">
      <style:text-properties style:font-name="Arial" style:font-name-complex="Arial" style:font-weight-complex="bold"/>
    </style:style>
    <style:style style:name="T18" style:parent-style-name="Standardnípísmoodstavce" style:family="text">
      <style:text-properties style:font-name="Arial" style:font-name-complex="Arial" style:font-weight-complex="bold"/>
    </style:style>
    <style:style style:name="T19" style:parent-style-name="Standardnípísmoodstavce" style:family="text">
      <style:text-properties style:font-name="Arial" style:font-name-complex="Arial" style:font-weight-complex="bold"/>
    </style:style>
    <style:style style:name="T20" style:parent-style-name="Standardnípísmoodstavce" style:family="text">
      <style:text-properties style:font-name="Arial" style:font-name-complex="Arial" style:font-weight-complex="bold"/>
    </style:style>
    <style:style style:name="T21" style:parent-style-name="Standardnípísmoodstavce" style:family="text">
      <style:text-properties style:font-name="Arial" style:font-name-complex="Arial" style:font-weight-complex="bold"/>
    </style:style>
    <style:style style:name="T22" style:parent-style-name="Standardnípísmoodstavce" style:family="text">
      <style:text-properties style:font-name="Arial" style:font-name-complex="Arial" style:font-weight-complex="bold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widows="0" fo:orphans="0" fo:text-align="justify" fo:text-indent="0.4923in"/>
      <style:text-properties style:font-name="Arial" style:font-name-complex="Arial"/>
    </style:style>
    <style:style style:name="P40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margin-top="0.0833in" fo:margin-left="2.95in" fo:text-indent="-2.4576in">
        <style:tab-stops>
          <style:tab-stop style:type="left" style:position="-2.95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P65" style:parent-style-name="Normální" style:family="paragraph">
      <style:paragraph-properties fo:margin-top="0.0833in" fo:margin-left="2.95in" fo:text-indent="-2.4576in">
        <style:tab-stops>
          <style:tab-stop style:type="left" style:position="-2.95in"/>
        </style:tab-stops>
      </style:paragraph-properties>
      <style:text-properties style:font-name="Arial" style:font-name-complex="Arial"/>
    </style:style>
    <style:style style:name="P66" style:parent-style-name="Normální" style:family="paragraph">
      <style:paragraph-properties fo:margin-left="2.95in" fo:text-indent="-2.4576in">
        <style:tab-stops>
          <style:tab-stop style:type="left" style:position="-2.95in"/>
        </style:tab-stops>
      </style:paragraph-properties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widows="0" fo:orphans="0" fo:margin-top="0.0833in">
        <style:tab-stops>
          <style:tab-stop style:type="left" style:position="0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color="#0033CC"/>
    </style:style>
    <style:style style:name="T72" style:parent-style-name="Standardnípísmoodstavce" style:family="text">
      <style:text-properties style:font-name="Arial" style:font-name-complex="Arial" fo:color="#0033CC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 fo:font-style="italic" style:font-style-asian="italic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weight="bold" style:font-weight-asian="bold"/>
    </style:style>
    <style:style style:name="T79" style:parent-style-name="Standardnípísmoodstavce" style:family="text">
      <style:text-properties style:font-name="Arial" style:font-name-complex="Arial" fo:font-weight="bold" style:font-weight-asian="bold"/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P81" style:parent-style-name="Normální" style:family="paragraph">
      <style:paragraph-properties fo:widows="0" fo:orphans="0" fo:text-align="justify" fo:margin-top="0.0833in" fo:margin-left="0.4916in" fo:text-indent="-0.4916in">
        <style:tab-stops>
          <style:tab-stop style:type="left" style:position="-0.4916in"/>
        </style:tab-stops>
      </style:paragraph-properties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P90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P95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background-color="#FFFFFF"/>
    </style:style>
    <style:style style:name="P96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background-color="#FFFFFF"/>
    </style:style>
    <style:style style:name="T98" style:parent-style-name="Standardnípísmoodstavce" style:family="text">
      <style:text-properties style:font-name="Arial" style:font-name-complex="Arial" fo:background-color="#FFFFFF"/>
    </style:style>
    <style:style style:name="T99" style:parent-style-name="Standardnípísmoodstavce" style:family="text">
      <style:text-properties style:font-name="Arial" style:font-name-complex="Arial" fo:background-color="#FFFFFF"/>
    </style:style>
    <style:style style:name="T100" style:parent-style-name="Standardnípísmoodstavce" style:family="text">
      <style:text-properties style:font-name="Arial" style:font-name-complex="Arial" fo:background-color="#FFFFFF"/>
    </style:style>
    <style:style style:name="P101" style:parent-style-name="Normální" style:family="paragraph">
      <style:paragraph-properties fo:widows="0" fo:orphans="0" fo:text-align="justify" fo:margin-left="0.4923in" fo:text-indent="-0.4923in">
        <style:tab-stops>
          <style:tab-stop style:type="left" style:position="-0.4923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P106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7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8" style:parent-style-name="Normální" style:family="paragraph">
      <style:paragraph-properties fo:widows="0" fo:orphans="0" fo:text-align="justify" fo:margin-top="0.0833in" fo:margin-left="0.4916in" fo:text-indent="-0.4916in">
        <style:tab-stops>
          <style:tab-stop style:type="left" style:position="-0.4916in"/>
        </style:tab-stops>
      </style:paragraph-properties>
      <style:text-properties style:font-name="Arial" style:font-name-complex="Arial"/>
    </style:style>
    <style:style style:name="P109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 fo:font-style="italic" style:font-style-asian="italic"/>
    </style:style>
    <style:style style:name="T115" style:parent-style-name="Standardnípísmoodstavce" style:family="text">
      <style:text-properties style:font-name="Arial" style:font-name-complex="Arial"/>
    </style:style>
    <style:style style:name="P116" style:parent-style-name="Normální" style:family="paragraph">
      <style:paragraph-properties fo:widows="0" fo:orphans="0" fo:text-align="center" fo:margin-top="0.1666in"/>
      <style:text-properties style:font-name="Arial" style:font-name-complex="Arial" fo:font-weight="bold" style:font-weight-asian="bold" style:font-weight-complex="bold"/>
    </style:style>
    <style:style style:name="P117" style:parent-style-name="Nadpis3" style:family="paragraph">
      <style:text-properties style:font-name="Arial" style:font-name-complex="Arial" fo:font-size="10pt" style:font-size-asian="10pt" style:font-size-complex="10pt"/>
    </style:style>
    <style:style style:name="P118" style:parent-style-name="Normální" style:family="paragraph">
      <style:paragraph-properties style:text-autospace="ideograph-alpha" fo:text-align="justify" fo:margin-top="0.0833in" fo:text-indent="-0.1972in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P148" style:parent-style-name="Normální" style:family="paragraph">
      <style:paragraph-properties style:text-autospace="ideograph-alpha" fo:text-align="justify" fo:margin-top="0.0833in" fo:text-indent="-0.1972in"/>
      <style:text-properties style:font-name="Arial" style:font-name-complex="Arial"/>
    </style:style>
    <style:style style:name="P149" style:parent-style-name="Normální" style:family="paragraph">
      <style:paragraph-properties style:text-autospace="ideograph-alpha" fo:text-align="justify" fo:margin-top="0.0833in" fo:text-indent="-0.1972in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Hypertextovýodkaz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P179" style:parent-style-name="Normální" style:family="paragraph">
      <style:paragraph-properties style:text-autospace="ideograph-alpha" fo:text-align="justify" fo:margin-top="0.0833in" fo:text-indent="-0.1972in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P190" style:parent-style-name="Normální" style:family="paragraph">
      <style:paragraph-properties fo:widows="0" fo:orphans="0" fo:text-align="center" fo:margin-top="0.1666in"/>
      <style:text-properties style:font-name="Arial" style:font-name-complex="Arial" fo:font-weight="bold" style:font-weight-asian="bold" style:font-weight-complex="bold"/>
    </style:style>
    <style:style style:name="P191" style:parent-style-name="Nadpis3" style:family="paragraph">
      <style:text-properties style:font-name="Arial" style:font-name-complex="Arial" fo:font-size="10pt" style:font-size-asian="10pt" style:font-size-complex="10pt"/>
    </style:style>
    <style:style style:name="P192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 fo:background-color="#FFFFFF"/>
    </style:style>
    <style:style style:name="T209" style:parent-style-name="Standardnípísmoodstavce" style:family="text">
      <style:text-properties style:font-name="Arial" style:font-name-complex="Arial"/>
    </style:style>
    <style:style style:name="P210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P232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P238" style:parent-style-name="Odstavecseseznamem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0.252in"/>
        </style:tab-stops>
      </style:paragraph-properties>
      <style:text-properties style:font-name="Arial" style:font-name-complex="Arial"/>
    </style:style>
    <style:style style:name="P239" style:parent-style-name="Normální" style:family="paragraph">
      <style:paragraph-properties fo:widows="0" fo:orphans="0" fo:text-align="justify" fo:margin-top="0.0833in" fo:margin-left="-0.2444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40" style:parent-style-name="Normální" style:family="paragraph">
      <style:paragraph-properties fo:widows="0" fo:orphans="0" fo:text-align="justify" fo:margin-left="-0.2444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41" style:parent-style-name="Normální" style:family="paragraph">
      <style:paragraph-properties fo:widows="0" fo:orphans="0" fo:text-align="justify" fo:margin-left="0.2555in" fo:text-indent="-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2" style:parent-style-name="Normální" style:family="paragraph">
      <style:paragraph-properties fo:widows="0" fo:orphans="0" fo:text-align="justify" fo:margin-left="-0.2444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43" style:parent-style-name="Normální" style:family="paragraph">
      <style:paragraph-properties fo:widows="0" fo:orphans="0" fo:text-align="justify" fo:text-indent="-0.244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4" style:parent-style-name="Odstavecseseznamem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0.252in"/>
        </style:tab-stops>
      </style:paragraph-properties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P260" style:parent-style-name="Odstavecseseznamem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0.252in"/>
        </style:tab-stops>
      </style:paragraph-properties>
      <style:text-properties style:font-name="Arial" style:font-name-complex="Arial"/>
    </style:style>
    <style:style style:name="P261" style:parent-style-name="Odstavecseseznamem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0.252in"/>
        </style:tab-stops>
      </style:paragraph-properties>
      <style:text-properties style:font-name="Arial" style:font-name-complex="Arial"/>
    </style:style>
    <style:style style:name="P262" style:parent-style-name="Normální" style:family="paragraph">
      <style:paragraph-properties fo:widows="0" fo:orphans="0" fo:text-align="center" fo:margin-top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63" style:parent-style-name="Nadpis3" style:family="paragraph">
      <style:paragraph-properties>
        <style:tab-stops>
          <style:tab-stop style:type="left" style:position="1.0548in"/>
          <style:tab-stop style:type="left" style:position="1.2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Odstavecseseznamem" style:family="paragraph">
      <style:paragraph-properties fo:widows="0" fo:orphans="0" fo:text-align="justify" fo:margin-top="0.0833in">
        <style:tab-stops>
          <style:tab-stop style:type="left" style:position="1.0486in"/>
          <style:tab-stop style:type="left" style:position="1.2923in"/>
        </style:tab-stops>
      </style:paragraph-properties>
    </style:style>
    <style:style style:name="T265" style:parent-style-name="Standardnípísmoodstavce" style:family="text">
      <style:text-properties style:font-name="Arial" style:font-name-complex="Arial"/>
    </style:style>
    <style:style style:name="T266" style:parent-style-name="Standardnípísmoodstavce" style:family="text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/>
    </style:style>
    <style:style style:name="T268" style:parent-style-name="Standardnípísmoodstavce" style:family="text">
      <style:text-properties style:font-name="Arial" style:font-name-complex="Arial"/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complex="Arial"/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/>
    </style:style>
    <style:style style:name="T278" style:parent-style-name="Standardnípísmoodstavce" style:family="text">
      <style:text-properties style:font-name="Arial" style:font-name-complex="Arial"/>
    </style:style>
    <style:style style:name="T279" style:parent-style-name="Standardnípísmoodstavce" style:family="text">
      <style:text-properties style:font-name="Arial" style:font-name-complex="Arial"/>
    </style:style>
    <style:style style:name="T280" style:parent-style-name="Standardnípísmoodstavce" style:family="text">
      <style:text-properties style:font-name="Arial" style:font-name-complex="Arial"/>
    </style:style>
    <style:style style:name="T281" style:parent-style-name="Standardnípísmoodstavce" style:family="text">
      <style:text-properties style:font-name="Arial" style:font-name-complex="Arial"/>
    </style:style>
    <style:style style:name="T282" style:parent-style-name="Standardnípísmoodstavce" style:family="text">
      <style:text-properties style:font-name="Arial" style:font-name-complex="Arial"/>
    </style:style>
    <style:style style:name="T283" style:parent-style-name="Standardnípísmoodstavce" style:family="text">
      <style:text-properties style:font-name="Arial" style:font-name-complex="Arial"/>
    </style:style>
    <style:style style:name="T284" style:parent-style-name="Standardnípísmoodstavce" style:family="text">
      <style:text-properties style:font-name="Arial" style:font-name-complex="Arial"/>
    </style:style>
    <style:style style:name="T285" style:parent-style-name="Standardnípísmoodstavce" style:family="text">
      <style:text-properties style:font-name="Arial" style:font-name-complex="Arial"/>
    </style:style>
    <style:style style:name="T286" style:parent-style-name="Standardnípísmoodstavce" style:family="text">
      <style:text-properties style:font-name="Arial" style:font-name-complex="Arial"/>
    </style:style>
    <style:style style:name="T287" style:parent-style-name="Standardnípísmoodstavce" style:family="text">
      <style:text-properties style:font-name="Arial" style:font-name-complex="Arial"/>
    </style:style>
    <style:style style:name="T288" style:parent-style-name="Standardnípísmoodstavce" style:family="text">
      <style:text-properties style:font-name="Arial" style:font-name-complex="Arial"/>
    </style:style>
    <style:style style:name="T289" style:parent-style-name="Standardnípísmoodstavce" style:family="text">
      <style:text-properties style:font-name="Arial" style:font-name-complex="Arial"/>
    </style:style>
    <style:style style:name="T290" style:parent-style-name="Standardnípísmoodstavce" style:family="text">
      <style:text-properties style:font-name="Arial" style:font-name-complex="Arial"/>
    </style:style>
    <style:style style:name="T291" style:parent-style-name="Standardnípísmoodstavce" style:family="text">
      <style:text-properties style:font-name="Arial" style:font-name-complex="Arial"/>
    </style:style>
    <style:style style:name="T292" style:parent-style-name="Standardnípísmoodstavce" style:family="text">
      <style:text-properties style:font-name="Arial" style:font-name-complex="Arial"/>
    </style:style>
    <style:style style:name="T293" style:parent-style-name="Standardnípísmoodstavce" style:family="text">
      <style:text-properties style:font-name="Arial" style:font-name-complex="Arial"/>
    </style:style>
    <style:style style:name="T294" style:parent-style-name="Hypertextovýodkaz" style:family="text">
      <style:text-properties style:font-name="Arial" style:font-name-complex="Arial"/>
    </style:style>
    <style:style style:name="T295" style:parent-style-name="Standardnípísmoodstavce" style:family="text">
      <style:text-properties style:font-name="Arial" style:font-name-complex="Arial"/>
    </style:style>
    <style:style style:name="T296" style:parent-style-name="Standardnípísmoodstavce" style:family="text">
      <style:text-properties style:font-name="Arial" style:font-name-complex="Arial"/>
    </style:style>
    <style:style style:name="T297" style:parent-style-name="Standardnípísmoodstavce" style:family="text">
      <style:text-properties style:font-name="Arial" style:font-name-complex="Arial"/>
    </style:style>
    <style:style style:name="T298" style:parent-style-name="Standardnípísmoodstavce" style:family="text">
      <style:text-properties style:font-name="Arial" style:font-name-complex="Arial"/>
    </style:style>
    <style:style style:name="T299" style:parent-style-name="Standardnípísmoodstavce" style:family="text">
      <style:text-properties style:font-name="Arial" style:font-name-complex="Arial"/>
    </style:style>
    <style:style style:name="T300" style:parent-style-name="Standardnípísmoodstavce" style:family="text">
      <style:text-properties style:font-name="Arial" style:font-name-complex="Arial"/>
    </style:style>
    <style:style style:name="T301" style:parent-style-name="Standardnípísmoodstavce" style:family="text">
      <style:text-properties style:font-name="Arial" style:font-name-complex="Arial"/>
    </style:style>
    <style:style style:name="T302" style:parent-style-name="Standardnípísmoodstavce" style:family="text">
      <style:text-properties style:font-name="Arial" style:font-name-complex="Arial"/>
    </style:style>
    <style:style style:name="T303" style:parent-style-name="Standardnípísmoodstavce" style:family="text">
      <style:text-properties style:font-name="Arial" style:font-name-complex="Arial"/>
    </style:style>
    <style:style style:name="T304" style:parent-style-name="Standardnípísmoodstavce" style:family="text">
      <style:text-properties style:font-name="Arial" style:font-name-complex="Arial"/>
    </style:style>
    <style:style style:name="T305" style:parent-style-name="Standardnípísmoodstavce" style:family="text">
      <style:text-properties style:font-name="Arial" style:font-name-complex="Arial"/>
    </style:style>
    <style:style style:name="P306" style:parent-style-name="Odstavecseseznamem" style:family="paragraph">
      <style:paragraph-properties fo:widows="0" fo:orphans="0" fo:text-align="justify" fo:margin-top="0.0833in">
        <style:tab-stops>
          <style:tab-stop style:type="left" style:position="1.0486in"/>
          <style:tab-stop style:type="left" style:position="1.2923in"/>
        </style:tab-stops>
      </style:paragraph-properties>
    </style:style>
    <style:style style:name="T307" style:parent-style-name="Standardnípísmoodstavce" style:family="text">
      <style:text-properties style:font-name="Arial" style:font-name-complex="Arial"/>
    </style:style>
    <style:style style:name="T308" style:parent-style-name="Hypertextovýodkaz" style:family="text">
      <style:text-properties style:font-name="Arial" style:font-name-complex="Arial"/>
    </style:style>
    <style:style style:name="T309" style:parent-style-name="Standardnípísmoodstavce" style:family="text">
      <style:text-properties style:font-name="Arial" style:font-name-complex="Arial"/>
    </style:style>
    <style:style style:name="T310" style:parent-style-name="Standardnípísmoodstavce" style:family="text">
      <style:text-properties style:font-name="Arial" style:font-name-complex="Arial"/>
    </style:style>
    <style:style style:name="T311" style:parent-style-name="Standardnípísmoodstavce" style:family="text">
      <style:text-properties style:font-name="Arial" style:font-name-complex="Arial"/>
    </style:style>
    <style:style style:name="T312" style:parent-style-name="Standardnípísmoodstavce" style:family="text">
      <style:text-properties style:font-name="Arial" style:font-name-complex="Arial"/>
    </style:style>
    <style:style style:name="T313" style:parent-style-name="Standardnípísmoodstavce" style:family="text">
      <style:text-properties style:font-name="Arial" style:font-name-complex="Arial"/>
    </style:style>
    <style:style style:name="T314" style:parent-style-name="Standardnípísmoodstavce" style:family="text">
      <style:text-properties style:font-name="Arial" style:font-name-complex="Arial"/>
    </style:style>
    <style:style style:name="T315" style:parent-style-name="Standardnípísmoodstavce" style:family="text">
      <style:text-properties style:font-name="Arial" style:font-name-complex="Arial"/>
    </style:style>
    <style:style style:name="T316" style:parent-style-name="Standardnípísmoodstavce" style:family="text">
      <style:text-properties style:font-name="Arial" style:font-name-complex="Arial"/>
    </style:style>
    <style:style style:name="T317" style:parent-style-name="Standardnípísmoodstavce" style:family="text">
      <style:text-properties style:font-name="Arial" style:font-name-complex="Arial"/>
    </style:style>
    <style:style style:name="T318" style:parent-style-name="Standardnípísmoodstavce" style:family="text">
      <style:text-properties style:font-name="Arial" style:font-name-complex="Arial"/>
    </style:style>
    <style:style style:name="T319" style:parent-style-name="Standardnípísmoodstavce" style:family="text">
      <style:text-properties style:font-name="Arial" style:font-name-complex="Arial"/>
    </style:style>
    <style:style style:name="T320" style:parent-style-name="Standardnípísmoodstavce" style:family="text">
      <style:text-properties style:font-name="Arial" style:font-name-complex="Arial"/>
    </style:style>
    <style:style style:name="T321" style:parent-style-name="Standardnípísmoodstavce" style:family="text">
      <style:text-properties style:font-name="Arial" style:font-name-complex="Arial"/>
    </style:style>
    <style:style style:name="T322" style:parent-style-name="Standardnípísmoodstavce" style:family="text">
      <style:text-properties style:font-name="Arial" style:font-name-complex="Arial"/>
    </style:style>
    <style:style style:name="T323" style:parent-style-name="Standardnípísmoodstavce" style:family="text">
      <style:text-properties style:font-name="Arial" style:font-name-complex="Arial"/>
    </style:style>
    <style:style style:name="T324" style:parent-style-name="Standardnípísmoodstavce" style:family="text">
      <style:text-properties style:font-name="Arial" style:font-name-complex="Arial"/>
    </style:style>
    <style:style style:name="T325" style:parent-style-name="Standardnípísmoodstavce" style:family="text">
      <style:text-properties style:font-name="Arial" style:font-name-complex="Arial"/>
    </style:style>
    <style:style style:name="P326" style:parent-style-name="Normální" style:family="paragraph">
      <style:paragraph-properties fo:widows="0" fo:orphans="0" fo:text-align="center" fo:margin-top="0.1666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27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P328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</style:style>
    <style:style style:name="T32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30" style:parent-style-name="Standardnípísmoodstavce" style:family="text">
      <style:text-properties style:font-name="Arial" style:font-name-complex="Arial" fo:color="#1F1F1F"/>
    </style:style>
    <style:style style:name="T33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32" style:parent-style-name="Standardnípísmoodstavce" style:family="text">
      <style:text-properties style:font-name="Arial" style:font-name-complex="Arial"/>
    </style:style>
    <style:style style:name="T33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34" style:parent-style-name="Standardnípísmoodstavce" style:family="text">
      <style:text-properties style:font-name="Arial" style:font-name-complex="Arial"/>
    </style:style>
    <style:style style:name="T33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36" style:parent-style-name="Standardnípísmoodstavce" style:family="text">
      <style:text-properties style:font-name="Arial" style:font-name-complex="Arial" fo:color="#1F1F1F"/>
    </style:style>
    <style:style style:name="T33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3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3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340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</style:style>
    <style:style style:name="T341" style:parent-style-name="Standardnípísmoodstavce" style:family="text">
      <style:text-properties style:font-name="Arial" style:font-name-complex="Arial"/>
    </style:style>
    <style:style style:name="T342" style:parent-style-name="Standardnípísmoodstavce" style:family="text">
      <style:text-properties style:font-name="Arial" style:font-name-complex="Arial" fo:color="#1F1F1F"/>
    </style:style>
    <style:style style:name="T343" style:parent-style-name="Standardnípísmoodstavce" style:family="text">
      <style:text-properties style:font-name="Arial" style:font-name-complex="Arial" fo:color="#1F1F1F"/>
    </style:style>
    <style:style style:name="T344" style:parent-style-name="Standardnípísmoodstavce" style:family="text">
      <style:text-properties style:font-name="Arial" style:font-name-complex="Arial" fo:color="#1F1F1F"/>
    </style:style>
    <style:style style:name="P345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346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347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348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</style:style>
    <style:style style:name="T349" style:parent-style-name="Standardnípísmoodstavce" style:family="text">
      <style:text-properties style:font-name="Arial" style:font-name-complex="Arial"/>
    </style:style>
    <style:style style:name="P350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351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352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  <style:tab-stop style:type="left" style:position="2.9534in"/>
        </style:tab-stops>
      </style:paragraph-properties>
      <style:text-properties style:font-name="Arial" style:font-name-complex="Arial"/>
    </style:style>
    <style:style style:name="P353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P354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P355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P356" style:parent-style-name="Normální" style:family="paragraph">
      <style:paragraph-properties>
        <style:tab-stops>
          <style:tab-stop style:type="left" style:position="2.9534in"/>
        </style:tab-stops>
      </style:paragraph-properties>
    </style:style>
    <style:style style:name="T357" style:parent-style-name="Standardnípísmoodstavce" style:family="text">
      <style:text-properties style:font-name="Arial" style:font-name-complex="Arial"/>
    </style:style>
    <style:style style:name="T358" style:parent-style-name="Standardnípísmoodstavce" style:family="text">
      <style:text-properties style:font-name="Arial" style:font-name-complex="Arial"/>
    </style:style>
    <style:style style:name="T359" style:parent-style-name="Standardnípísmoodstavce" style:family="text">
      <style:text-properties style:font-name="Arial" style:font-name-complex="Arial"/>
    </style:style>
    <style:style style:name="T360" style:parent-style-name="Standardnípísmoodstavce" style:family="text">
      <style:text-properties style:font-name="Arial" style:font-name-complex="Arial"/>
    </style:style>
    <style:style style:name="T361" style:parent-style-name="Standardnípísmoodstavce" style:family="text">
      <style:text-properties style:font-name="Arial" style:font-name-complex="Arial"/>
    </style:style>
    <style:style style:name="T362" style:parent-style-name="Standardnípísmoodstavce" style:family="text">
      <style:text-properties style:font-name="Arial" style:font-name-complex="Arial"/>
    </style:style>
    <style:style style:name="T363" style:parent-style-name="Standardnípísmoodstavce" style:family="text">
      <style:text-properties style:font-name="Arial" style:font-name-complex="Arial"/>
    </style:style>
    <style:style style:name="T364" style:parent-style-name="Standardnípísmoodstavce" style:family="text">
      <style:text-properties style:font-name="Arial" style:font-name-complex="Arial"/>
    </style:style>
    <style:style style:name="T365" style:parent-style-name="Standardnípísmoodstavce" style:family="text">
      <style:text-properties style:font-name="Arial" style:font-name-complex="Arial"/>
    </style:style>
    <style:style style:name="T366" style:parent-style-name="Standardnípísmoodstavce" style:family="text">
      <style:text-properties style:font-name="Arial" style:font-name-complex="Arial"/>
    </style:style>
    <style:style style:name="T367" style:parent-style-name="Standardnípísmoodstavce" style:family="text">
      <style:text-properties style:font-name="Arial" style:font-name-complex="Arial"/>
    </style:style>
    <style:style style:name="T368" style:parent-style-name="Standardnípísmoodstavce" style:family="text">
      <style:text-properties style:font-name="Arial" style:font-name-complex="Arial"/>
    </style:style>
    <style:style style:name="T369" style:parent-style-name="Standardnípísmoodstavce" style:family="text">
      <style:text-properties style:font-name="Arial" style:font-name-complex="Arial"/>
    </style:style>
    <style:style style:name="T370" style:parent-style-name="Standardnípísmoodstavce" style:family="text">
      <style:text-properties style:font-name="Arial" style:font-name-complex="Arial"/>
    </style:style>
    <style:style style:name="T371" style:parent-style-name="Standardnípísmoodstavce" style:family="text">
      <style:text-properties style:font-name="Arial" style:font-name-complex="Arial"/>
    </style:style>
    <style:style style:name="T372" style:parent-style-name="Standardnípísmoodstavce" style:family="text">
      <style:text-properties style:font-name="Arial" style:font-name-complex="Arial"/>
    </style:style>
    <style:style style:name="T373" style:parent-style-name="Standardnípísmoodstavce" style:family="text">
      <style:text-properties style:font-name="Arial" style:font-name-complex="Arial"/>
    </style:style>
    <style:style style:name="T374" style:parent-style-name="Standardnípísmoodstavce" style:family="text">
      <style:text-properties style:font-name="Arial" style:font-name-complex="Arial"/>
    </style:style>
    <style:style style:name="T375" style:parent-style-name="Standardnípísmoodstavce" style:family="text">
      <style:text-properties style:font-name="Arial" style:font-name-complex="Arial"/>
    </style:style>
    <style:style style:name="P376" style:parent-style-name="Normální" style:family="paragraph">
      <style:text-properties style:font-name="Arial" style:font-name-complex="Arial"/>
    </style:style>
    <style:style style:name="P377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  <style:tab-stop style:type="left" style:position="2.9534in"/>
        </style:tab-stops>
      </style:paragraph-properties>
      <style:text-properties style:font-name="Arial" style:font-name-complex="Arial"/>
    </style:style>
    <style:style style:name="P378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P379" style:parent-style-name="Normální" style:family="paragraph">
      <style:paragraph-properties fo:widows="0" fo:orphans="0" fo:text-align="justify" fo:margin-top="0.6944in" fo:margin-left="3.4416in">
        <style:tab-stops>
          <style:tab-stop style:type="left" style:position="-3.3in"/>
        </style:tab-stops>
      </style:paragraph-properties>
      <style:text-properties style:font-name="Arial" style:font-name-complex="Arial"/>
    </style:style>
    <style:style style:name="P380" style:parent-style-name="Normální" style:family="paragraph">
      <style:paragraph-properties fo:margin-left="3.4416in">
        <style:tab-stops>
          <style:tab-stop style:type="left" style:position="-0.4881in"/>
        </style:tab-stops>
      </style:paragraph-properties>
    </style:style>
    <style:style style:name="T381" style:parent-style-name="Standardnípísmoodstavce" style:family="text">
      <style:text-properties style:font-name="Arial" style:font-name-complex="Arial"/>
    </style:style>
    <style:style style:name="P382" style:parent-style-name="Normální" style:family="paragraph">
      <style:paragraph-properties fo:margin-left="3.4416in">
        <style:tab-stops/>
      </style:paragraph-properties>
    </style:style>
    <style:style style:name="T383" style:parent-style-name="Standardnípísmoodstavce" style:family="text">
      <style:text-properties style:font-name="Arial" style:font-name-complex="Arial"/>
    </style:style>
    <style:style style:name="P384" style:parent-style-name="Normální" style:family="paragraph">
      <style:paragraph-properties fo:margin-left="3.4416in">
        <style:tab-stops/>
      </style:paragraph-properties>
    </style:style>
    <style:style style:name="T385" style:parent-style-name="Standardnípísmoodstavce" style:family="text">
      <style:text-properties style:font-name="Arial" style:font-name-complex="Arial"/>
    </style:style>
    <style:style style:name="P386" style:parent-style-name="Normální" style:family="paragraph">
      <style:paragraph-properties fo:break-before="page" style:text-autospace="ideograph-alpha"/>
      <style:text-properties style:font-name="Arial" style:font-name-complex="Arial" fo:background-color="#FFFFFF"/>
    </style:style>
    <style:style style:name="P387" style:parent-style-name="Normální" style:family="paragraph">
      <style:text-properties style:font-name="Arial" style:font-name-complex="Arial" fo:font-weight="bold" style:font-weight-asian="bold"/>
    </style:style>
    <style:style style:name="P388" style:parent-style-name="Normální" style:family="paragraph">
      <style:text-properties style:font-name="Arial" style:font-name-complex="Arial" fo:font-weight="bold" style:font-weight-asian="bold"/>
    </style:style>
    <style:style style:name="P389" style:parent-style-name="Normálníweb" style:family="paragraph">
      <style:paragraph-properties fo:margin-top="0.1666in" fo:margin-bottom="0in"/>
    </style:style>
    <style:style style:name="T390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92" style:parent-style-name="Normálníweb" style:family="paragraph">
      <style:paragraph-properties fo:margin-top="0.0833in" fo:margin-bottom="0in"/>
    </style:style>
    <style:style style:name="T3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99" style:parent-style-name="Normálníweb" style:family="paragraph">
      <style:paragraph-properties fo:margin-top="0.0833in" fo:margin-bottom="0in"/>
    </style:style>
    <style:style style:name="T4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1" style:parent-style-name="font5" style:family="text">
      <style:text-properties style:font-name="Arial" style:font-name-complex="Arial" fo:font-size="10pt" style:font-size-asian="10pt" style:font-size-complex="10pt"/>
    </style:style>
    <style:style style:name="T402" style:parent-style-name="font5" style:family="text">
      <style:text-properties style:font-name="Arial" style:font-name-complex="Arial" fo:font-size="10pt" style:font-size-asian="10pt" style:font-size-complex="10pt"/>
    </style:style>
    <style:style style:name="P403" style:parent-style-name="Normální" style:family="paragraph">
      <style:paragraph-properties fo:margin-top="0.25in"/>
    </style:style>
    <style:style style:name="T404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5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0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407" style:parent-style-name="Normální" style:family="paragraph">
      <style:paragraph-properties fo:margin-top="0.0833in"/>
      <style:text-properties style:font-name="Arial" style:font-name-complex="Arial"/>
    </style:style>
    <style:style style:name="P408" style:parent-style-name="Normální" style:family="paragraph">
      <style:paragraph-properties fo:margin-top="0.0833in"/>
      <style:text-properties style:font-name="Arial" style:font-name-complex="Arial"/>
    </style:style>
    <style:style style:name="P409" style:parent-style-name="Normální" style:family="paragraph">
      <style:paragraph-properties fo:margin-top="0.1666in"/>
      <style:text-properties style:font-name="Arial" style:font-name-complex="Arial"/>
    </style:style>
    <style:style style:name="P410" style:parent-style-name="Normální" style:family="paragraph">
      <style:paragraph-properties fo:margin-top="0.0833in"/>
      <style:text-properties style:font-name="Arial" style:font-name-complex="Arial"/>
    </style:style>
    <style:style style:name="P411" style:parent-style-name="Normální" style:family="paragraph">
      <style:paragraph-properties fo:margin-top="0.2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2" style:parent-style-name="Normální" style:family="paragraph">
      <style:paragraph-properties style:text-autospace="ideograph-alpha"/>
    </style:style>
    <style:style style:name="T413" style:parent-style-name="Standardnípísmoodstavce" style:family="text">
      <style:text-properties style:font-name="Arial" style:font-name-complex="Arial"/>
    </style:style>
    <style:style style:name="T414" style:parent-style-name="Standardnípísmoodstavce" style:family="text">
      <style:text-properties style:font-name="Arial" style:font-name-complex="Arial"/>
    </style:style>
    <style:style style:name="T415" style:parent-style-name="Standardnípísmoodstavce" style:family="text">
      <style:text-properties style:font-name="Arial" style:font-name-complex="Arial"/>
    </style:style>
    <style:style style:name="T416" style:parent-style-name="Standardnípísmoodstavce" style:family="text">
      <style:text-properties style:font-name="Arial" style:font-name-complex="Arial"/>
    </style:style>
    <style:style style:name="T417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SMLOUVA O POSKYTOVÁNÍ ZDRAVOTNICKÝCH SLUŽEB</text:p>
      <text:p text:style-name="P10">uzavřená dle ust. § 1746 odst. 2 zákona č. 89/2012 Sb., občanský zákoník, ve znění pozdějších předpisů<text:s/>(dále<text:s/>také<text:s/>jako „občanský zákoník“),<text:s/>a<text:s/>v souladu s ust. § 19 a násl. zákona č. 659/2017 Sb., o ochraně zdraví před škodlivými účinky návykových látek, ve znění pozdějších předpisů<text:s/>(dále<text:s/>také<text:s/>jako „zákon o ochraně zdraví“)</text:p>
      <text:p text:style-name="P11">I.</text:p>
      <text:p text:style-name="P12">Smluvní strany</text:p>
      <text:p text:style-name="P13">1.<text:s/><text:tab/>Fakultní nemocnice<text:s/>u<text:s/>sv.<text:s/>Anny v Brně</text:p>
      <text:p text:style-name="P14">státní příspěvková organizace zřízená rozhodnutím Ministerstva zdravotnictví bez zákonné povinnosti zápisu do obchodního rejstříku</text:p>
      <text:p text:style-name="P15"><text:span text:style-name="T16"><text:tab/></text:span><text:span text:style-name="T17">s</text:span><text:span text:style-name="T18">ídlo</text:span><text:span text:style-name="T19">:</text:span><text:span text:style-name="T20"><text:s/></text:span><text:span text:style-name="T21"><text:tab/></text:span><text:span text:style-name="T22"><text:tab/></text:span><text:span text:style-name="T23">Pekařská 664/53, 656 91 Brno</text:span></text:p>
      <text:p text:style-name="P24"><text:span text:style-name="T25">IČO:</text:span><text:span text:style-name="T26"><text:s/></text:span><text:span text:style-name="T27"><text:tab/></text:span><text:span text:style-name="T28"><text:tab/></text:span><text:span text:style-name="T29">00159816</text:span><text:span text:style-name="T30"><text:tab/></text:span><text:span text:style-name="T31"><text:tab/></text:span><text:span text:style-name="T32"><text:tab/></text:span></text:p>
      <text:p text:style-name="P33"><text:span text:style-name="T34">DIČ: <text:s/></text:span><text:span text:style-name="T35"><text:tab/></text:span><text:span text:style-name="T36"><text:tab/></text:span><text:span text:style-name="T37">CZ</text:span><text:span text:style-name="T38">00159816</text:span></text:p>
      <text:p text:style-name="P39">zastoupená:<text:s/><text:tab/>Ing. Vlastimil Vajdák, ředitel</text:p>
      <text:p text:style-name="P40"><text:span text:style-name="T41">b</text:span><text:span text:style-name="T42">ank</text:span><text:span text:style-name="T43">.</text:span><text:span text:style-name="T44"><text:s/>spojení:</text:span><text:span text:style-name="T45"><text:s/></text:span><text:span text:style-name="T46"><text:tab/></text:span><text:span text:style-name="T47">Česká národní banka</text:span></text:p>
      <text:p text:style-name="P48">číslo účtu:<text:tab/>71138621/0710</text:p>
      <text:p text:style-name="P49">SWIFT:<text:s/><text:tab/>CNBACZPP</text:p>
      <text:p text:style-name="P50">IBAN:<text:s/><text:tab/><text:tab/>CZ97 0710 0000 0000 7113 8621</text:p>
      <text:p text:style-name="P51"><text:span text:style-name="T52">Odpovědné pracoviště</text:span><text:span text:style-name="T53"><text:s/>pro vyšetření</text:span><text:span text:style-name="T54">:</text:span><text:span text:style-name="T55"><text:s/></text:span><text:span text:style-name="T56"><text:tab/></text:span><text:span text:style-name="T57">Ústav soudního lékařství v Brně, Toxikologická laborato</text:span><text:span text:style-name="T58">ř,<text:s/></text:span><text:span text:style-name="T59"><text:line-break/></text:span><text:span text:style-name="T60">tel.</text:span><text:span text:style-name="T61">: +420</text:span><text:span text:style-name="T62"><text:s/>543 185</text:span><text:span text:style-name="T63"> </text:span><text:span text:style-name="T64">813</text:span></text:p>
      <text:p text:style-name="P65">Odpovědné pracoviště pro odběry:<text:s/><text:tab/>ambulance I. interní kardioangiologické kliniky (nízkoprahový příjem),<text:s/></text:p>
      <text:p text:style-name="P66"><text:span text:style-name="T67"><text:tab/>tel.:<text:s/></text:span><text:span text:style-name="T68">+420 543 182 2</text:span><text:span text:style-name="T69">07</text:span></text:p>
      <text:p text:style-name="P70"><text:span text:style-name="T71"><text:tab/></text:span><text:span text:style-name="T72">-<text:s/></text:span><text:span text:style-name="T73">dále jako „</text:span><text:span text:style-name="T74">poskytovatel</text:span><text:span text:style-name="T75">“ -</text:span></text:p>
      <text:p text:style-name="P76">a</text:p>
      <text:p text:style-name="P77"><text:span text:style-name="T78">2.<text:s/></text:span><text:span text:style-name="T79"><text:tab/></text:span><text:span text:style-name="T80">oncomed manufacturing a.s.</text:span></text:p>
      <text:p text:style-name="P81"><text:span text:style-name="T82"><text:tab/></text:span><text:span text:style-name="T83">zápis v OR:</text:span><text:span text:style-name="T84"><text:tab/></text:span><text:span text:style-name="T85">zapsaná v</text:span><text:span text:style-name="T86"> </text:span><text:span text:style-name="T87">obch</text:span><text:span text:style-name="T88">.</text:span><text:span text:style-name="T89"><text:s/>rejstříku vedeném Krajským soudem v Brně sp. zn. B 6266</text:span></text:p>
      <text:p text:style-name="P90"><text:span text:style-name="T91"><text:tab/>sídlo:<text:s/></text:span><text:span text:style-name="T92"><text:tab/></text:span><text:span text:style-name="T93"><text:tab/></text:span><text:span text:style-name="T94">Karásek 2229/1b, Řečkovice, 621 00 Brno</text:span></text:p>
      <text:p text:style-name="P95"><text:tab/>IČO:<text:s/><text:tab/><text:tab/>24711667</text:p>
      <text:p text:style-name="P96"><text:span text:style-name="T97"><text:tab/>DIČ:</text:span><text:span text:style-name="T98"><text:tab/></text:span><text:span text:style-name="T99"><text:tab/></text:span><text:span text:style-name="T100">CZ24711667</text:span></text:p>
      <text:p text:style-name="P101"><text:span text:style-name="T102"><text:tab/></text:span><text:span text:style-name="T103">zastoupená:</text:span><text:span text:style-name="T104"><text:tab/></text:span><text:span text:style-name="T105">JUDr. Renata Horáková, členka představenstva a Mgr. et Ing. Radek Fialka, člen představenstva</text:span></text:p>
      <text:p text:style-name="P106"><text:tab/>bank.<text:s/>spojení:<text:s/><text:tab/>UniCredit Bank Czech Republic and Slovakia, a.s.</text:p>
      <text:p text:style-name="P107"><text:tab/>č.ú.:<text:s/><text:tab/><text:tab/>2105644565/2700</text:p>
      <text:p text:style-name="P108"><text:tab/>Kontaktní zaměstnanec:<text:s/><text:tab/>XXXXX<text:s/></text:p>
      <text:p text:style-name="P109"><text:span text:style-name="T110"><text:tab/></text:span><text:span text:style-name="T111">-<text:s/></text:span><text:span text:style-name="T112">dále j</text:span><text:span text:style-name="T113">ako „</text:span><text:span text:style-name="T114">objednatel</text:span><text:span text:style-name="T115">“ -</text:span></text:p>
      <text:p text:style-name="P116">II.</text:p>
      <text:h text:style-name="P117" text:outline-level="3">Předmět smlouvy</text:h>
      <text:p text:style-name="P118"><text:span text:style-name="T119">1.<text:s/></text:span><text:span text:style-name="T120"><text:tab/></text:span><text:span text:style-name="T121">Předmětem</text:span><text:span text:style-name="T122"><text:s/>této smlouvy je závazek poskytovatele provádět dle potřeb objednatele v souladu s touto smlouvou<text:s/></text:span><text:span text:style-name="T123">odborné lékařské vyšetření v podobě<text:s/></text:span><text:span text:style-name="T124">odběr</text:span><text:span text:style-name="T125">ů</text:span><text:span text:style-name="T126"><text:s/>krve a/nebo moči u zaměstnanců objednatele, popř. třetích osob vyslaných objednatelem na pracoviště poskytovatele</text:span><text:span text:style-name="T127">,</text:span><text:span text:style-name="T128"><text:s/>za účelem následného<text:s/></text:span><text:span text:style-name="T129">toxikologického vyšetření na</text:span><text:span text:style-name="T130"><text:s/>zjištění přítomnosti alkoholu<text:s/></text:span><text:span text:style-name="T131">a/nebo</text:span><text:span text:style-name="T132"><text:s/>jiných omamných<text:s/></text:span><text:span text:style-name="T133">a psychotropních<text:s/></text:span><text:span text:style-name="T134">látek u<text:s/></text:span><text:span text:style-name="T135">dané osoby</text:span><text:span text:style-name="T136">, a určení přesné hodnoty přítomnosti těchto látek v odebraném vzorku, a závazek objednatele<text:s/></text:span><text:span text:style-name="T137">vůči<text:s/></text:span><text:span text:style-name="T138">poskytovatel</text:span><text:span text:style-name="T139">i</text:span><text:span text:style-name="T140"><text:s/></text:span><text:span text:style-name="T141">za<text:s/></text:span><text:span text:style-name="T142">provedený odběr a<text:s/></text:span><text:span text:style-name="T143">toxikologické<text:s/></text:span><text:span text:style-name="T144">vyšetření uhradit poskytovateli cenu sjednanou touto smlouvou.</text:span><text:s/><text:span text:style-name="T145">V případě přítomnosti více látek stačí průkaz jen jedné látky a objednateli sdělí výsledek vyšetření s uvedením, zda hodnota přesahuje cut off hladinu (pro metamfetamin 25 ng/ml, pro amfetamin 25 ng/ml,<text:s/></text:span><text:soft-page-break/><text:span text:style-name="T146">pro THC 2 ng/ml, pro metylendioxymetamfetamin 25 ng/ml , pro cocain a benzoylecgonin 25 ng/ml, pro morfin 10 ng/ml) v ng/ml</text:span><text:span text:style-name="T147">.</text:span></text:p>
      <text:p text:style-name="P148">2.<text:tab/>Poskytovatel zajistí prostřednictvím odpovědných<text:s/>pracovišť<text:s/>na vyžádání objednatele odběr krve a/nebo<text:s/>moči a<text:s/>toxikologické vyšetření daného biologického materiálu odebraného v rámci odborného lékařského<text:s/>vyšetření za účelem zjištění alkoholu a za účelem zjištění přítomnosti omamných a psychotropních látek (amfetaminy, kanabinoidy, opiáty, kokain, benzodiazepiny)<text:s/>ve smyslu § 20 odst. 4 zákona<text:s/>o ochraně zdraví.</text:p>
      <text:p text:style-name="P149"><text:span text:style-name="T150">3</text:span><text:span text:style-name="T151">.<text:s/></text:span><text:span text:style-name="T152"><text:tab/>Odběry<text:s/></text:span><text:span text:style-name="T153">krve a/nebo moči<text:s/></text:span><text:span text:style-name="T154">poskytovatel zajistí prostřednictvím ambulance I. interní kardioangiologické kliniky (nízkoprahový příjem) (dále jako „I. IKAK“), nacházející se v 2. NP budovy B1 v areálu sídla poskytovatele</text:span><text:span text:style-name="T155">,</text:span><text:span text:style-name="T156"><text:s/>a to nepřetržitě</text:span><text:span text:style-name="T157"><text:s/>24 hodin denně včetně víkend</text:span><text:span text:style-name="T158">ů</text:span><text:span text:style-name="T159"><text:s/>a státních svátků</text:span><text:span text:style-name="T160">.<text:s/></text:span><text:span text:style-name="T161">Objednatel není povinen předem činit ve vztahu k poskytovateli jakékoli oznámení či objednávku</text:span><text:span text:style-name="T162">, kdy<text:s/></text:span><text:span text:style-name="T163">pouze<text:s/></text:span><text:span text:style-name="T164">postačí, že se objednatel či jím vyslaná osoba dostaví na dané pracoviště I. IKAK.<text:s/></text:span><text:span text:style-name="T165">Poskytovatel nezaručuje okamžité provedení odběrů, neboť se jedná o ambulanci s akutním příjmem a přednostně musí být odbavení pacienti se zdravotními problémy (prioritu určuje ošetřující lékař).<text:s/></text:span><text:span text:style-name="T166">Poskytovatel se však zavazuje provést odběr ihned, jakmile</text:span><text:span text:style-name="T167"><text:s/>budou odbaveni přednostní pacienti. Objednatel, popř. daný zaměstnanec či třetí osoba vyslaná objednatelem, vyplní žádost o provedení odběru a provedení vyšetření, kde uvede, zda má být provedeno z odběru<text:s/></text:span><text:span text:style-name="T168">toxikologické<text:s/></text:span><text:span text:style-name="T169">vyšetření pouze na přítomnost alkoholu<text:s/></text:span><text:span text:style-name="T170">a/nebo</text:span><text:span text:style-name="T171"><text:s/>jiných<text:s/></text:span><text:span text:style-name="T172">omamných a psychotropních látek.</text:span><text:span text:style-name="T173"><text:s/>Vzor žádosti<text:s/></text:span><text:span text:style-name="T174">je dostupný zde:<text:s/></text:span><text:a xlink:href="https://www.fnusa.cz/wp-content/uploads/Priloha-4-Protokol-o-lekarskem-a-toxikologickem-vysetreni-osoby-pri-podezreni-z-ovlivneni-navykovou-latkou-NL.pdf" office:target-frame-name="_top" xlink:show="replace"><text:span text:style-name="T175">https://www.fnusa.cz/wp-content/uploads/Priloha-4-Protokol-o-lekarskem-a-toxikologickem-vysetreni-osoby-pri-podezreni-z-ovlivneni-navykovou-latkou-NL.pdf</text:span></text:a><text:span text:style-name="T176">.</text:span><text:span text:style-name="T177"><text:s/></text:span><text:span text:style-name="T178"><text:s/></text:span></text:p>
      <text:p text:style-name="P179"><text:span text:style-name="T180">4</text:span><text:span text:style-name="T181">.<text:s/></text:span><text:span text:style-name="T182"><text:tab/></text:span><text:span text:style-name="T183">Toxikologické v</text:span><text:span text:style-name="T184">yšetření<text:s/></text:span><text:span text:style-name="T185">odebraných vzorků krve a/nebo moči za účelem<text:s/></text:span><text:span text:style-name="T186">posouzení přítomnosti a hladiny hodnot alkoholu a/nebo jiných omamných a psychotropních látek<text:s/></text:span><text:span text:style-name="T187">poskytovatel zajistí prostřednictvím Ústavu soudního lékařství<text:s/></text:span><text:span text:style-name="T188">v Brně – toxikologická laboratoř<text:s/></text:span><text:span text:style-name="T189">(dále jako „ÚSL“).</text:span></text:p>
      <text:p text:style-name="P190">III.</text:p>
      <text:h text:style-name="P191" text:outline-level="3">Ujednání o provádění<text:s/>odborného lékařského<text:s/>vyšetření</text:h>
      <text:list text:style-name="LFO1" text:continue-numbering="true">
        <text:list-item>
          <text:p text:style-name="P192"><text:span text:style-name="T193">Odběry (</text:span><text:span text:style-name="T194">prováděné prostřednictvím I. IKAK</text:span><text:span text:style-name="T195">) a<text:s/></text:span><text:span text:style-name="T196">toxikologické<text:s/></text:span><text:span text:style-name="T197">vyšetření (</text:span><text:span text:style-name="T198">prováděné prostřednictvím<text:s/></text:span><text:span text:style-name="T199">ÚSL) budou</text:span><text:span text:style-name="T200"><text:s/></text:span><text:span text:style-name="T201">prováděny v prostorách<text:s/></text:span><text:span text:style-name="T202">uvedených<text:s/></text:span><text:span text:style-name="T203">odpovědných pracovišť poskytovatele počínaje dnem účinnosti smlouvy. Přepravu vzorků mezi jednotlivými pracovišti zajistí poskytovatel prostřednictvím svého dopravce na své náklady</text:span><text:span text:style-name="T204"><text:s/>a na své riziko</text:span><text:span text:style-name="T205">. Pokud nelze vzorek krve neprodleně předat přepravci poskytovatele k přepravě na ÚSL, je povinen jej odebírající lékař<text:s/></text:span><text:span text:style-name="T206">poskytovatele<text:s/></text:span><text:span text:style-name="T207">uchovat v chladu a temnu (lednice 4<text:s/></text:span><text:span text:style-name="T208">°C</text:span><text:span text:style-name="T209">) a předat k přepravě následující den po odebrání.</text:span></text:p>
        </text:list-item>
        <text:list-item>
          <text:p text:style-name="P210"><text:span text:style-name="T211">Poskytovatel se zavazuje provádět odběry<text:s/></text:span><text:span text:style-name="T212">krve a/nebo moči<text:s/></text:span><text:span text:style-name="T213">a<text:s/></text:span><text:span text:style-name="T214">toxikologické<text:s/></text:span><text:span text:style-name="T215">vyšetření v počtu dle požadavku objednatele a v souladu s platnými právními předpisy</text:span><text:span text:style-name="T216">,<text:s/></text:span><text:span text:style-name="T217">Metodickým pokynem</text:span><text:span text:style-name="T218"><text:s/>Ministerstva zdravotnictví</text:span><text:span text:style-name="T219"><text:s/>pro postup při laboratorním stanovení alkoholu v</text:span><text:span text:style-name="T220"> </text:span><text:span text:style-name="T221">krvi</text:span><text:span text:style-name="T222"><text:s/>a Metodickým pokynem Ministerstva zdravotnictví pro postup při vyšetřování specifikovaných návykových látek v krvi a/nebo v moči</text:span><text:span text:style-name="T223">.<text:s/></text:span><text:span text:style-name="T224">Poskytovatel prohlašuje, že plnění dle této smlouvy bude prováděno<text:s/></text:span><text:span text:style-name="T225">výhradně<text:s/></text:span><text:span text:style-name="T226">odborným personálem s dostatečnými vědomostmi a zkušenostmi.</text:span><text:span text:style-name="T227"><text:s/>V případě porušení<text:s/></text:span><text:span text:style-name="T228">kterékoliv<text:s/></text:span><text:span text:style-name="T229">povinnosti dle tohoto bodu poskytovatel odpovídá objednateli za způsobenou škodu.<text:s/></text:span><text:span text:style-name="T230"><text:tab/></text:span><text:span text:style-name="T231"><text:tab/></text:span></text:p>
        </text:list-item>
        <text:list-item>
          <text:p text:style-name="P232"><text:span text:style-name="T233">Odborné pracoviště<text:s/></text:span><text:span text:style-name="T234">I. IKAK<text:s/></text:span><text:span text:style-name="T235">provádějící odběr<text:s/></text:span><text:span text:style-name="T236">krve a/nebo moči<text:s/></text:span><text:span text:style-name="T237">viditelně označí dokument požadující toxikologické vyšetření názvem objednatele.</text:span></text:p>
        </text:list-item>
        <text:list-item>
          <text:p text:style-name="P238">Výsledky<text:s/>toxikologického<text:s/>vyšetření budou odeslány do 3 pracovních dnů od provedení odběru<text:s/>krve a/nebo moči,<text:s/>a to na adresu objednatele:</text:p>
        </text:list-item>
      </text:list>
      <text:p text:style-name="P239"><text:tab/>korespondenční adresa:<text:s/><text:tab/>Karásek 2229/1b, Řečkovice, 621 00 Brno</text:p>
      <text:p text:style-name="P240"><text:tab/>fakturační adresa:<text:tab/><text:tab/>Karásek 2229/1b, Řečkovice, 621 00 Brno</text:p>
      <text:p text:style-name="P241"><text:tab/>kontaktní osoba:<text:s/><text:tab/><text:tab/>XXXXX<text:s/></text:p>
      <text:p text:style-name="P242"/>
      <text:p text:style-name="P243"><text:tab/>Poštovné bude<text:s/>poskytovatelem<text:s/>účtováno<text:s/>společně s cenou v souladu s čl. IV této smlouvy<text:s/>dle platného ceníku České pošty, s.p.<text:s/></text:p>
      <text:list text:style-name="LFO1" text:continue-numbering="true">
        <text:list-item>
          <text:p text:style-name="P244"><text:span text:style-name="T245">Výsledek<text:s/></text:span><text:span text:style-name="T246">toxikologického<text:s/></text:span><text:span text:style-name="T247">vyšetření<text:s/></text:span><text:span text:style-name="T248">zejména<text:s/></text:span><text:span text:style-name="T249">musí obsahovat informaci o tom, zda<text:s/></text:span><text:span text:style-name="T250">dané odebrané vzorky krve a/nebo moči<text:s/></text:span><text:span text:style-name="T251">obsahují přítomnost alkoholu a/nebo omamných a psychotropních látek, jakož i<text:s/></text:span><text:span text:style-name="T252">zjištěné</text:span><text:span text:style-name="T253"><text:s/>hodnoty</text:span><text:span text:style-name="T254"><text:s/></text:span><text:span text:style-name="T255">alkoholu a/nebo<text:s/></text:span><text:span text:style-name="T256">omamných a psychotropních látek (amfetaminy, kanabinoidy, opiáty, kokain, benzodiazepiny) v odebraném vzorku krve a/nebo moči</text:span><text:span text:style-name="T257">, informace o provedeném odběru, identifikace<text:s/></text:span><text:soft-page-break/><text:span text:style-name="T258">oprávněných osob poskytovatele provádějící jednotlivé fáze odborného lékařského vyšetření a jejich podpis</text:span><text:span text:style-name="T259">.</text:span></text:p>
        </text:list-item>
        <text:list-item>
          <text:p text:style-name="P260">Objednatel souhlasí s tím, že v souladu s přísl. metodickým pokynem<text:s/>bude jedno vyhotovení protokolu<text:s/>s výsledky toxikologického vyšetření<text:s/>vždy uloženo a archivováno v toxikologické laboratoři po dobu minimálně 10 let a přísl. krevní vzorek po dobu nejméně 8 týdnů (po uplynutí této doby bude vzorek zlikvidován).</text:p>
        </text:list-item>
        <text:list-item>
          <text:p text:style-name="P261">Poskytovatel se zavazuje, že v případě, že bude<text:s/>v důsledku plnění<text:s/>této<text:s/>smlouvy<text:s/>jakkoli zpracovávat osobní údaje objednatele, zaměstnanců objednatele a třetích osob vyslaných na odborné lékařské vyšetření dle této smlouvy k poskytovateli, bude tak poskytovatel činit v souladu s příslušnou legislativou<text:s/>o ochraně osobních údajů.<text:s/></text:p>
        </text:list-item>
      </text:list>
      <text:p text:style-name="P262">IV.</text:p>
      <text:h text:style-name="P263" text:outline-level="3">Ujednání o ceně a platebních podmínkách<text:s/>odborného lékařského vyšetření</text:h>
      <text:list text:style-name="LFO2" text:continue-numbering="true">
        <text:list-item>
          <text:p text:style-name="P264"><text:bookmark-start text:name="_Hlk86829867"/><text:span text:style-name="T265">Služby<text:s/></text:span><text:span text:style-name="T266">v podobě odborného lékařského vyšetření<text:s/></text:span><text:span text:style-name="T267">poskytované dle této smlouvy poskytovatelem</text:span><text:span text:style-name="T268">, kter</text:span><text:span text:style-name="T269">é</text:span><text:span text:style-name="T270"><text:s/>ne</text:span><text:span text:style-name="T271">jsou</text:span><text:span text:style-name="T272"><text:s/>hrazen</text:span><text:span text:style-name="T273">y</text:span><text:span text:style-name="T274"><text:s/>ze zdravotního pojištění, bud</text:span><text:span text:style-name="T275">ou</text:span><text:span text:style-name="T276"><text:s/>hrazen</text:span><text:span text:style-name="T277">y</text:span><text:span text:style-name="T278"><text:s/>na základě faktury</text:span><text:span text:style-name="T279"><text:s/>(daňového dokladu)</text:span><text:span text:style-name="T280">, vystavené poskytovatelem</text:span><text:span text:style-name="T281"><text:s/>objednateli</text:span><text:span text:style-name="T282">. Faktura bude vystavena poskytovatelem jedenkrát v měsíci. Přílohou faktury bude soupis úkonů<text:s/></text:span><text:span text:style-name="T283">provedených poskytovatelem pro objednatele<text:s/></text:span><text:span text:style-name="T284">vždy za fakturovaný měsíc. Lhůta splatnosti byla dohodnuta na 30 dní od</text:span><text:span text:style-name="T285">e dne doručení faktury objednateli</text:span><text:span text:style-name="T286">.<text:s/></text:span><text:span text:style-name="T287">Objednatel</text:span><text:span text:style-name="T288"><text:s/>a Poskytovatel se dohodli</text:span><text:span text:style-name="T289"><text:s/></text:span><text:span text:style-name="T290">na</text:span><text:span text:style-name="T291"><text:s/>zasílání faktur vystavených<text:s/></text:span><text:span text:style-name="T292">P</text:span><text:span text:style-name="T293">oskytovatelem v elektronické podobě na e-mail<text:s/></text:span><text:a xlink:href="mailto:faktury@oncomed.cz" office:target-frame-name="_top" xlink:show="replace"><text:span text:style-name="T294">faktury@oncomed.cz</text:span></text:a><text:span text:style-name="T295">.<text:s/></text:span><text:span text:style-name="T296">Kupní cena je splatná na bankovní účet uvedený na daňovém dokladu Poskytovatele. Za den zaplacení se považuje den, kdy byla příslušná částka odepsána z bankovního účtu Objednatele.</text:span><text:span text:style-name="T297"><text:s/></text:span><text:span text:style-name="T298">V případě prodlení<text:s/></text:span><text:span text:style-name="T299">s úhradou poskytovatelem fakturované ceny<text:s/></text:span><text:span text:style-name="T300">může být<text:s/></text:span><text:span text:style-name="T301">poskytovatelem<text:s/></text:span><text:span text:style-name="T302">účtován úrok z prodlení ve výši 0,</text:span><text:span text:style-name="T303">05</text:span><text:span text:style-name="T304">% z dlužné částky denně.</text:span><text:span text:style-name="T305"><text:s/>V případě, že vystavená faktura nebude mít zákonem stanovené náležitosti, nebo nebude vystavena v souladu s touto Smlouvou, je Objednatel oprávněn tuto fakturu odmítnout, aniž se dostane do prodlení s úhradou. Lhůta splatnosti začíná znovu běžet od opětovného doručení řádně vystavené faktury Objednateli.</text:span></text:p>
        </text:list-item>
        <text:list-item>
          <text:p text:style-name="P306"><text:bookmark-end text:name="_Hlk86829867"/><text:span text:style-name="T307">Smluvní strany se dále dohodly, že ceny za prováděná vyšetření vychází z ceníku placených služeb poskytovatele a jsou uvedeny na internetové adrese<text:s/></text:span><text:a xlink:href="https://iweb3.fnusa.cz/" office:target-frame-name="_top" xlink:show="replace"><text:span text:style-name="T308">https://iweb3.fnusa.cz/</text:span></text:a><text:span text:style-name="T309"><text:s/></text:span><text:span text:style-name="T310">(v části PACIENTI<text:s/></text:span><text:span text:style-name="T311"><text:line-break/></text:span><text:span text:style-name="T312">A NÁVŠTĚVY -&gt; Ceníky služeb). Aktuální platný ceník je uveden v příloze č. 1 smlouvy.</text:span><text:span text:style-name="T313"><text:s/>Veškeré ceny placených služeb jsou uvedeny včetně DPH.</text:span><text:span text:style-name="T314"><text:s/>Poskytovatel je oprávněn aktualizovat ceník a tím jednostranně měnit smlouvu o poskytování zdravotnických služeb.<text:s/></text:span><text:span text:style-name="T315">Poskytovatel je povinen doručit objednateli prostřednictvím e-mailové zprávy na kontaktní osobu objednatele dle této smlouvy aktualizaci ceníku alespoň 14 dnů před jeho účinností.<text:s/></text:span><text:span text:style-name="T316">Pokud objednatel nebude souhlasit s cenovými podmínkami, je oprávněn od této smlouvy písemně odstoupit do 14 dnů od<text:s/></text:span><text:span text:style-name="T317">doručení<text:s/></text:span><text:span text:style-name="T318">aktualizace ceníku</text:span><text:span text:style-name="T319"><text:s/>dle předchozí věty</text:span><text:span text:style-name="T320">. Odstoupení nabývá účinnosti dnem jeho doručení poskytovateli.<text:s/></text:span><text:span text:style-name="T321">Odborné lékařské vyšetření se považuje za řádně provedené doručením výsledků toxikologického vyšetření v souladu s čl. I</text:span><text:span text:style-name="T322">II</text:span><text:span text:style-name="T323"><text:s/>bodem 4 a 5 této smlouvy. Nárok poskytovatele na odměnu za jednotlivé činnosti dle tohoto článku vzniká pouze v případě řádného provedení odborného lékařského vyšetření dle předchozí věty.</text:span><text:span text:style-name="T324"><text:s/></text:span><text:span text:style-name="T325"><text:tab/></text:span></text:p>
        </text:list-item>
      </text:list>
      <text:p text:style-name="P326">VI.</text:p>
      <text:p text:style-name="P327">Závěrečná ustanovení</text:p>
      <text:list text:style-name="LFO4" text:continue-numbering="true">
        <text:list-item>
          <text:p text:style-name="P328"><text:span text:style-name="T329">Přesahuje-li předpokládaná hodnota plnění této smlouvy částku 50.000,- Kč bez DPH, je<text:s/></text:span><text:span text:style-name="T330">poskytovatel</text:span><text:span text:style-name="T331"><text:s/>jako státní příspěvková organizace povinen tuto smlouvu zveřejnit v registru smluv dle zákona č. 340/2015 Sb., o registru smluv, ve znění pozdějších předpisů.<text:s/></text:span><text:span text:style-name="T332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333">údajů, které se v registru smluv nezveřejňují</text:span><text:span text:style-name="T334">.<text:s/></text:span><text:span text:style-name="T335">Zveřejnění se zavazuje provést<text:s/></text:span><text:span text:style-name="T336">poskytovatel</text:span><text:span text:style-name="T337"><text:s/>bez zbytečného odkladu<text:s/></text:span><text:span text:style-name="T338"><text:line-break/></text:span><text:span text:style-name="T339">po uzavření této smlouvy.</text:span></text:p>
        </text:list-item>
        <text:list-item>
          <text:p text:style-name="P340"><text:span text:style-name="T341">Tato smlouva se uzavírá na dobu neurčitou.<text:s/></text:span><text:span text:style-name="T342">Tato smlouva nabývá platnosti a účinnosti okamžikem jejího podpisu oprávněnými zástupci obou smluvních stran, v případě povinnosti poskytovatele zveřejnit tuto smlouvu dle zákona č. 340/2015 Sb., o registru smluv, ve znění pozdějších předpisů, nabývá tato smlouva účinnosti dnem uveřejnění v registru smluv</text:span><text:span text:style-name="T343">,</text:span><text:span text:style-name="T344"><text:s/>a to nezávisle na větě první, tohoto odstavce.</text:span></text:p>
        </text:list-item>
        <text:list-item>
          <text:p text:style-name="P345">Smlouvu může vypovědět<text:s/>bez uvedení důvodu<text:s/>kterákoliv ze smluvních stran<text:s/>s<text:s/>výpovědní<text:s/>dobou 1 měsíc, která započne od prvního dne následujícího měsíce po doručení písemné výpovědi druhé smluvní straně.<text:s/>U odběru učiněného v souladu s touto smlouvou<text:s/>v rámci výpovědní doby<text:s/>je poskytovatel povinen provést<text:s/>toxikologické<text:s/>vyšetření daného vzorku ve smyslu<text:s/>čl. III této smlouvy, a to i po uplynutí výpovědní doby.<text:s/>Tuto smlouvu lze taktéž ukončit písemnou dohodou smluvních stran.</text:p>
        </text:list-item>
        <text:list-item>
          <text:p text:style-name="P346">Smlouvu lze měnit a doplňovat pouze písemnými dodatky<text:s/>podepsanými oběma smluvními stranami.</text:p>
        </text:list-item>
        <text:list-item>
          <text:p text:style-name="P347">Právní vztahy vyplývající z této smlouvy se řídí právním řádem České republiky, a to zejména občanským zákoníkem a zákonem o ochraně zdraví.</text:p>
        </text:list-item>
        <text:list-item>
          <text:p text:style-name="P348"><text:span text:style-name="T349">V případě, že je nebo se stane některé z ustanovení této smlouvy neplatné, neúčinné nebo nevykonatelné, nebude tím dotčena platnost, účinnost a vykonatelnost ostatních smluvních ujednání. Smluvní strany jsou povinny poskytnout si vzájemnou součinnost pro to, aby neplatné, neúčinné nebo nevykonatelné ustanovení bylo nahrazeno takovým ustanovením platným, účinným a vykonatelným, které v nejvyšší možné míře zachovává ekonomický účel zamýšlený neplatným, neúčinným nebo nevykonatelným ustanovením.</text:span></text:p>
        </text:list-item>
        <text:list-item>
          <text:p text:style-name="P350">Smlouva je vyhotovena ve dvou výtiscích, z nichž každá ze smluvních stran obdrží jedno vyhotovení.</text:p>
        </text:list-item>
        <text:list-item>
          <text:p text:style-name="P351">Nedílnou součástí této smlouvy je: Příloha č. 1 – Ceník služeb poskytovatele.</text:p>
        </text:list-item>
      </text:list>
      <text:p text:style-name="P352">V<text:s/>Brně<text:s/>dne<text:s/>29.7.2022<text:tab/><text:tab/>V Brně<text:s/>dne<text:s/>04.08.2022</text:p>
      <text:p text:style-name="P353">Za poskytovatele:<text:tab/><text:tab/><text:tab/><text:tab/><text:tab/>Za objednatele:</text:p>
      <text:p text:style-name="P354"/>
      <text:p text:style-name="P355">………………………………………<text:tab/><text:tab/><text:tab/>…………………………………………..</text:p>
      <text:p text:style-name="P356"><text:span text:style-name="T357">Ing. Vlastimil Vajdák</text:span><text:span text:style-name="T358"><text:s text:c="13"/></text:span><text:span text:style-name="T359"><text:tab/></text:span><text:span text:style-name="T360"><text:tab/></text:span><text:span text:style-name="T361">JUDr. Renata Horáková</text:span></text:p>
      <text:p text:style-name="Normální"><text:span text:style-name="T362">ředitel<text:s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členka představenstva</text:span></text:p>
      <text:p text:style-name="Normální"><text:span text:style-name="T371">Fakultní nemocnice u sv. Anny v Brně</text:span><text:span text:style-name="T372"><text:tab/></text:span><text:span text:style-name="T373"><text:tab/></text:span><text:span text:style-name="T374"><text:tab/></text:span><text:span text:style-name="T375">oncomed manufacturing a.s.</text:span></text:p>
      <text:p text:style-name="P376"/>
      <text:p text:style-name="P377"><text:tab/><text:tab/><text:tab/>V<text:s/>Brně<text:s/>dne<text:s/>04.08.2022</text:p>
      <text:p text:style-name="P378"><text:tab/><text:tab/><text:tab/><text:tab/><text:tab/><text:tab/><text:tab/><text:tab/>Za objednatele:</text:p>
      <text:p text:style-name="P379">………………………………………</text:p>
      <text:p text:style-name="P380"><text:span text:style-name="T381">Mgr. et Ing. Radek Fialka</text:span></text:p>
      <text:p text:style-name="P382"><text:span text:style-name="T383">člen představenstva</text:span></text:p>
      <text:p text:style-name="P384"><text:span text:style-name="T385">oncomed manufacturing a.s.</text:span></text:p>
      <text:p text:style-name="P386"/>
      <text:soft-page-break/>
      <text:p text:style-name="P387">Příloha č. 1 – Ceník služeb poskytovatele<text:s/>(ceny jsou uvedeny vč. DPH)</text:p>
      <text:p text:style-name="P388"/>
      <text:p text:style-name="P389"><text:span text:style-name="T390">ÚSL - výkony pro soukromý sektor</text:span><text:span text:style-name="T391">:</text:span></text:p>
      <text:p text:style-name="P392"><text:span text:style-name="T393">Laboratorní vyšetření alkoholu v krvi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897,- Kč</text:span></text:p>
      <text:p text:style-name="P399"><text:span text:style-name="T400">Drogy a léčiva –<text:s/></text:span><text:span text:style-name="T401">cílený imunochemický záchyt + administrativní úkon</text:span><text:span text:style-name="T402"><text:tab/>789,- Kč</text:span></text:p>
      <text:p text:style-name="P403"><text:span text:style-name="T404">I. IKAK – nízkoprahový příjem -<text:s/></text:span><text:span text:style-name="T405">výkony pro soukromý sektor</text:span><text:span text:style-name="T406">:</text:span></text:p>
      <text:p text:style-name="P407">odběr krve (po – pá 7:00 - 15:30 hod.)<text:tab/><text:tab/><text:tab/><text:tab/><text:tab/>167,- Kč</text:p>
      <text:p text:style-name="P408">odběr krve (ost. doba + víkendy a svátky)<text:tab/><text:tab/><text:tab/><text:tab/>186,- Kč</text:p>
      <text:p text:style-name="P409">odběr moči (po – pá 7:00 - 15:30 hod.)<text:tab/><text:tab/><text:tab/><text:tab/><text:tab/>110,- Kč</text:p>
      <text:p text:style-name="P410">odběr moči (ost. doba + víkendy a svátky)<text:tab/><text:tab/><text:tab/><text:tab/>121,- Kč</text:p>
      <text:p text:style-name="P411">Přeprava vzorků na ÚSL<text:s/></text:p>
      <text:p text:style-name="P412"><text:span text:style-name="T413">I. IKAK (areál Pekařská 53) – ÚSL (Tvrdého 2a)</text:span><text:span text:style-name="T414"><text:tab/></text:span><text:span text:style-name="T415"><text:tab/></text:span><text:span text:style-name="T416"><text:tab/></text:span><text:span text:style-name="T417"><text:tab/><text:s text:c="2"/>62,- 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text-autospace="none"/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" style:display-name="Rozložení dokumentu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style:text-autospace="ideograph-alpha" fo:margin-top="0.0694in" fo:margin-bottom="0.0694in"/>
      <style:text-properties style:font-name-asian="Calibri" fo:font-size="12pt" style:font-size-asian="12pt" style:font-size-complex="12pt" fo:hyphenate="false"/>
    </style:style>
    <style:style style:name="font5" style:display-name="font5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Revize" style:display-name="Revize" style:family="paragraph"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objednatele: <text:s text:c="37"/>Číslo smlouvy poskytovatele:<text:s/>Tsm/2022/019/Lu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2</text:page-number></text:span><text:span text:style-name="T7"><text:s/>(celkem<text:s/></text:span><text:span text:style-name="T8"><text:page-count>5</text:page-count></text:span><text:span text:style-name="T9">)</text:span></text:p></draw:text-box></draw:frame>Smlouva o poskytování zdravotnických služe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meta:initial-creator>37672</meta:initial-creator>
    <dc:creator>uziv</dc:creator>
    <meta:creation-date>2022-08-22T12:25:00Z</meta:creation-date>
    <dc:date>2022-08-22T12:25:00Z</dc:date>
    <meta:print-date>2022-01-13T08:33:00Z</meta:print-date>
    <meta:template xlink:href="Normal" xlink:type="simple"/>
    <meta:editing-cycles>3</meta:editing-cycles>
    <meta:editing-duration>PT0S</meta:editing-duration>
    <meta:document-statistic meta:page-count="5" meta:paragraph-count="27" meta:word-count="1966" meta:character-count="13541" meta:row-count="96" meta:non-whitespace-character-count="11602"/>
  </office:meta>
</office:document-meta>
</file>