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adpis1" style:master-page-name="MP0" style:family="paragraph">
      <style:paragraph-properties fo:break-before="page" fo:text-align="center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 fo:letter-spacing="0.0208in" fo:font-size="12pt" style:font-size-asian="12pt" style:font-size-complex="12pt"/>
    </style:style>
    <style:style style:name="P2" style:parent-style-name="Nadpis2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" style:parent-style-name="Nadpis2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adpis2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5" style:parent-style-name="Nadpis2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7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" style:parent-style-name="Nadpis2" style:family="paragraph">
      <style:paragraph-properties fo:text-indent="0.5in"/>
      <style:text-properties fo:font-size="12pt" style:font-size-asian="12pt" style:font-size-complex="12pt"/>
    </style:style>
    <style:style style:name="P9" style:parent-style-name="Nadpis2" style:family="paragraph">
      <style:text-properties fo:font-weight="bold" style:font-weight-asian="bold" fo:font-size="12pt" style:font-size-asian="12pt" style:font-size-complex="12pt"/>
    </style:style>
    <style:style style:name="P10" style:parent-style-name="Nadpis2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" style:parent-style-name="Nadpis2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" style:parent-style-name="Nadpis2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" style:parent-style-name="Nadpis2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4" style:parent-style-name="Nadpis2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T17" style:parent-style-name="Standardnípísmoodstavce" style:family="text">
      <style:text-properties style:font-style-complex="italic"/>
    </style:style>
    <style:style style:name="T18" style:parent-style-name="Standardnípísmoodstavce" style:family="text">
      <style:text-properties style:font-style-complex="italic"/>
    </style:style>
    <style:style style:name="P19" style:parent-style-name="Normálníweb" style:family="paragraph">
      <style:paragraph-properties fo:margin-top="0in" fo:margin-bottom="0.1145in" fo:background-color="#FFFFFF"/>
    </style:style>
    <style:style style:name="T20" style:parent-style-name="Standardnípísmoodstavce" style:family="text">
      <style:text-properties style:font-name="Arial" style:font-name-complex="Arial" fo:color="#333333" style:letter-kerning="false" fo:font-size="10.5pt" style:font-size-asian="10.5pt" style:font-size-complex="10.5pt" style:language-asian="cs" style:country-asian="CZ"/>
    </style:style>
    <style:style style:name="T21" style:parent-style-name="Standardnípísmoodstavce" style:family="text">
      <style:text-properties fo:color="#000000"/>
    </style:style>
    <style:style style:name="T22" style:parent-style-name="Standardnípísmoodstavce" style:family="text">
      <style:text-properties style:font-name="Arial" style:font-name-complex="Arial" fo:color="#333333" style:letter-kerning="false" fo:font-size="10.5pt" style:font-size-asian="10.5pt" style:font-size-complex="10.5pt" style:language-asian="cs" style:country-asian="CZ"/>
    </style:style>
    <style:style style:name="P23" style:parent-style-name="Standard" style:family="paragraph">
      <style:paragraph-properties fo:margin-left="0.5in">
        <style:tab-stops/>
      </style:paragraph-properties>
    </style:style>
    <style:style style:name="P24" style:parent-style-name="Textbody" style:family="paragraph">
      <style:paragraph-properties fo:text-align="justify"/>
      <style:text-properties fo:font-weight="normal" style:font-weight-asian="normal" fo:letter-spacing="normal" fo:font-size="12pt" style:font-size-asian="12pt" style:font-size-complex="12pt"/>
    </style:style>
    <style:style style:name="P25" style:parent-style-name="Standard" style:family="paragraph">
      <style:paragraph-properties fo:margin-left="0.5in">
        <style:tab-stops/>
      </style:paragraph-properties>
      <style:text-properties fo:font-weight="bold" style:font-weight-asian="bold" fo:letter-spacing="0.0138in"/>
    </style:style>
    <style:style style:name="P26" style:parent-style-name="Textbody" style:family="paragraph">
      <style:text-properties fo:letter-spacing="normal" fo:font-size="12pt" style:font-size-asian="12pt" style:font-size-complex="12pt"/>
    </style:style>
    <style:style style:name="P27" style:parent-style-name="Textbody" style:family="paragraph">
      <style:text-properties fo:letter-spacing="normal" fo:font-size="12pt" style:font-size-asian="12pt" style:font-size-complex="12pt"/>
    </style:style>
    <style:style style:name="P28" style:parent-style-name="Textbody" style:family="paragraph">
      <style:paragraph-properties fo:text-align="justify"/>
      <style:text-properties fo:font-weight="normal" style:font-weight-asian="normal" fo:letter-spacing="normal" fo:font-size="12pt" style:font-size-asian="12pt" style:font-size-complex="12pt"/>
    </style:style>
    <style:style style:name="P29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P30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P31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P32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P33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T34" style:parent-style-name="Standardnípísmoodstavce" style:family="text">
      <style:text-properties fo:color="#000000"/>
    </style:style>
    <style:style style:name="P35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P36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P39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P40" style:parent-style-name="Standard" style:family="paragraph">
      <style:paragraph-properties fo:margin-left="0.2958in">
        <style:tab-stops>
          <style:tab-stop style:type="left" style:position="0.2958in"/>
        </style:tab-stops>
      </style:paragraph-properties>
    </style:style>
    <style:style style:name="P41" style:parent-style-name="Textbody" style:family="paragraph">
      <style:text-properties style:font-weight-complex="normal" fo:letter-spacing="normal" fo:font-size="12pt" style:font-size-asian="12pt" style:font-size-complex="12pt"/>
    </style:style>
    <style:style style:name="P42" style:parent-style-name="Textbody" style:family="paragraph">
      <style:text-properties style:font-weight-complex="normal" fo:letter-spacing="normal" fo:font-size="12pt" style:font-size-asian="12pt" style:font-size-complex="12pt"/>
    </style:style>
    <style:style style:name="P43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fo:hyphenate="true"/>
    </style:style>
    <style:style style:name="P44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fo:hyphenate="true"/>
    </style:style>
    <style:style style:name="P45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fo:hyphenate="true"/>
    </style:style>
    <style:style style:name="P46" style:parent-style-name="Standard" style:family="paragraph">
      <style:paragraph-properties fo:text-align="justify"/>
      <style:text-properties fo:hyphenate="true"/>
    </style:style>
    <style:style style:name="P47" style:parent-style-name="Standard" style:family="paragraph">
      <style:paragraph-properties fo:text-align="justify"/>
      <style:text-properties fo:hyphenate="true"/>
    </style:style>
    <style:style style:name="P48" style:parent-style-name="Standard" style:family="paragraph">
      <style:paragraph-properties fo:text-align="center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9" style:parent-style-name="Standard" style:family="paragraph">
      <style:paragraph-properties fo:text-align="justify" fo:margin-left="0.2958in">
        <style:tab-stops/>
      </style:paragraph-properties>
    </style:style>
    <style:style style:name="P50" style:parent-style-name="Standard" style:family="paragraph">
      <style:paragraph-properties fo:text-align="justify" fo:margin-left="0.2958in">
        <style:tab-stops/>
      </style:paragraph-properties>
    </style:style>
    <style:style style:name="P51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P52" style:parent-style-name="Textbody" style:family="paragraph">
      <style:text-properties style:font-weight-complex="normal" fo:letter-spacing="normal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justify">
        <style:tab-stops>
          <style:tab-stop style:type="left" style:position="0.7958in"/>
        </style:tab-stops>
      </style:paragraph-properties>
      <style:text-properties fo:hyphenate="true"/>
    </style:style>
    <style:style style:name="P57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P58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P59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P60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true"/>
    </style:style>
    <style:style style:name="P61" style:parent-style-name="Standard" style:family="paragraph">
      <style:paragraph-properties fo:text-align="justify" fo:margin-left="0.4895in" fo:text-indent="-0.5in">
        <style:tab-stops>
          <style:tab-stop style:type="left" style:position="0.2958in"/>
        </style:tab-stops>
      </style:paragraph-properties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 fo:text-indent="0.4916in"/>
    </style:style>
  </office:automatic-styles>
  <office:body>
    <office:text text:use-soft-page-breaks="true">
      <text:list text:style-name="WW8Num1">
        <text:list-item text:start-value="1">
          <text:p text:style-name="P1">SUPERVIZNÍ KONTRAKT<text:line-break/>uzavřený mezi</text:p>
        </text:list-item>
      </text:list>
      <text:h text:style-name="P2" text:outline-level="2"/>
      <text:h text:style-name="P3" text:outline-level="2">supervizorem</text:h>
      <text:h text:style-name="P4" text:outline-level="2">název subjektu: Mgr. Martina Přibylová</text:h>
      <text:h text:style-name="P5" text:outline-level="2">sídlo: <text:s/>Předboř 15, 588 22 Luka nad Jihlavou</text:h>
      <text:p text:style-name="P6">IČO: 87 41 34 34</text:p>
      <text:h text:style-name="P7" text:outline-level="2">bankovní spojení: BRE Bank s.a.,<text:s/>č.ú. 670100-2203932413/6210</text:h>
      <text:h text:style-name="P8" text:outline-level="2"/>
      <text:h text:style-name="P9" text:outline-level="2">zadavatelem supervize</text:h>
      <text:h text:style-name="P10" text:outline-level="2">název subjektu: Domov Háj, p.o.</text:h>
      <text:h text:style-name="P11" text:outline-level="2">sídlo: Nové Město<text:s/>1261, Světlá nad Sázavou, 58291</text:h>
      <text:h text:style-name="P12" text:outline-level="2">IČO: 60128054</text:h>
      <text:h text:style-name="P13" text:outline-level="2">zastoupená: Ing. Danou Pajerovou, DiS.</text:h>
      <text:h text:style-name="P14" text:outline-level="2"/>
      <text:p text:style-name="P15">supervidovanými týmy</text:p>
      <text:p text:style-name="P16"/>
      <text:p text:style-name="Standard"><text:span text:style-name="T17">kolektiv pracovníků - DOZP Světlá nad Sázavou -<text:s/></text:span><text:span text:style-name="T18">Pplk. Hradeckého 1067</text:span></text:p>
      <text:p text:style-name="P19">kontakt: +420<text:s/><text:span text:style-name="T20">734 291 066, kbsvetla@domovhaj.cz<text:s/></text:span></text:p>
      <text:p text:style-name="Standard">kolektiv pracovníků – chráněné bydlení Světlá nad Sázavou – Haškova 692</text:p>
      <text:p text:style-name="Standard"><text:span text:style-name="T21">kontakt: +420<text:s/></text:span><text:span text:style-name="T22">733 624 182, komunitnibydleni@domovhaj.cz</text:span></text:p>
      <text:p text:style-name="P23"/>
      <text:p text:style-name="P24">Smluvní strany se dohodly o obsahových, organizačních a<text:s/>dalších náležitostech supervize takto:</text:p>
      <text:p text:style-name="P25"/>
      <text:p text:style-name="P26">I.</text:p>
      <text:p text:style-name="P27">Rozsah, forma a další náležitosti supervize</text:p>
      <text:p text:style-name="P28"><text:s/></text:p>
      <text:list text:style-name="WW8Num2">
        <text:list-item text:start-value="1">
          <text:p text:style-name="P29">Název supervidovaného programu: Komunitní bydlení Světlá nad Sázavou</text:p>
        </text:list-item>
        <text:list-item>
          <text:p text:style-name="P30">Místo (přesná adresa) výkonu supervize: Pplk. Hradeckého 1067, Světlá nad Sázavou a Haškova 692,<text:s/>Světlá nad Sázavou</text:p>
        </text:list-item>
        <text:list-item>
          <text:p text:style-name="P31">Vedoucí supervidovaného programu (jméno, příjmení, kontaktní telefon, e-mail):</text:p>
        </text:list-item>
      </text:list>
      <text:p text:style-name="P32"><text:s/>Mgr. Lucie Šormová - vedoucí oddělení komunitních bydlení ve Světlé nad Sázavou, tel. 733 624 181,e-mail:<text:a xlink:href="mailto:sormova@domovhaj.cz" office:target-frame-name="_top" xlink:show="replace">sormova@domovhaj.cz</text:a></text:p>
      <text:list text:style-name="WW8Num2" text:continue-numbering="true">
        <text:list-item>
          <text:p text:style-name="P33">Supervizor (jméno, příjmení, kontaktní telefon, e-mail)<text:line-break/>Mgr. Martina Přibylová, mob.:+420 608758767, e-mail:<text:s/><text:a xlink:href="mailto:martinapribyl@seznam.cz" office:target-frame-name="_top" xlink:show="replace"><text:span text:style-name="T34">martinapribyl@seznam.cz</text:span></text:a></text:p>
        </text:list-item>
        <text:list-item>
          <text:p text:style-name="P35">Forma supervize: Týmová supervize případová a vztahově komunikační.</text:p>
        </text:list-item>
        <text:list-item>
          <text:p text:style-name="P36">Obecný obsah supervize:<text:s/><text:span text:style-name="T37">Spolupráce v týmu, případová práce, profesní rozvoj pracovníků, reflexe naplňování poslání služby a etických norem</text:span></text:p>
        </text:list-item>
        <text:list-item>
          <text:p text:style-name="P38">Obsah jednotlivých sezení supervize bude vycházet z potřeb a žádostí <text:s/>příjemce supervize.</text:p>
        </text:list-item>
        <text:list-item>
          <text:p text:style-name="P39">Četnost supervizních setkání: 6x ročně ve frekvenci 1x á 2 měsíce v rozsahu 1,5 hodiny pro každý tým.</text:p>
        </text:list-item>
        <text:list-item>
          <text:p text:style-name="P40">Termíny konání supervizích setkání sjednává vedoucí supervidovaných týmů se supervizorkou nejdéle na konci supervizního setkání plánují termín příštího setkání.<text:s/><text:line-break/></text:p>
        </text:list-item>
      </text:list>
      <text:p text:style-name="P41">II.</text:p>
      <text:p text:style-name="P42">Kalkulace<text:s/>cen, fakturace</text:p>
      <text:list text:style-name="WW8Num3">
        <text:list-item text:start-value="1">
          <text:p text:style-name="P43">Odměna supervizora je vyplácena na základě vystavené faktury.</text:p>
        </text:list-item>
        <text:list-item>
          <text:p text:style-name="P44">Příjemce se zavazuje uhradit v této smlouvě dohodnutou cenu za dále specifikované služby poskytnuté poskytovatelem na základě této smlouvy. Stanovená úhrada bude provedena na<text:s/>základě vystavené faktury a to nejpozději do 14 dnů ode dne jejího doručení.</text:p>
        </text:list-item>
        <text:list-item>
          <text:p text:style-name="P45">Příjemce se zavazuje uhradit za supervizi a související služby cenu 4500,- za jeden blok 3 hodin supervize.</text:p>
        </text:list-item>
      </text:list>
      <text:p text:style-name="P46"/>
      <text:p text:style-name="P47"/>
      <text:p text:style-name="P48">III.<text:line-break/>Další ujednání</text:p>
      <text:list text:style-name="WW8Num5">
        <text:list-item text:start-value="1">
          <text:p text:style-name="P49">Obsah supervizních setkání je důvěrný, o konkrétním obsahu každého supervizního setkání se vyjednává vždy na jeho začátku.</text:p>
        </text:list-item>
        <text:list-item>
          <text:p text:style-name="P50">K vyhodnocení průběhu supervize je využito reflexe supervizora i supervidovaného týmu na konci každé supervize a <text:s/>na konci spolupráce.</text:p>
        </text:list-item>
        <text:list-item>
          <text:p text:style-name="P51">Ujednání tohoto článku sledují vytvoření bezpečného prostředí s ochranou integrity pracovníka přijímajícího supervizi. Jsou nezbytná pro vytvoření optimálního supervizního vztahu.</text:p>
        </text:list-item>
      </text:list>
      <text:p text:style-name="P52"/>
      <text:p text:style-name="P53"/>
      <text:p text:style-name="P54">V.</text:p>
      <text:p text:style-name="P55">Závěrečná ujednání</text:p>
      <text:p text:style-name="P56"/>
      <text:list text:style-name="WW8Num9" text:continue-numbering="true">
        <text:list-item>
          <text:p text:style-name="P57">Tento kontrakt se uzavírá na dobu určitou a to do 31.12.2022.</text:p>
        </text:list-item>
        <text:list-item>
          <text:p text:style-name="P58">Kontrakt může zaniknout dohodou či<text:s/>na základě výpovědi jedné ze smluvních stran.</text:p>
        </text:list-item>
        <text:list-item>
          <text:p text:style-name="P59">Případné změny a doplňky k tomuto kontraktu lze provádět pouze písemnou formou a musí být schváleny podpisem všech smluvních stran.</text:p>
        </text:list-item>
        <text:list-item>
          <text:p text:style-name="P60">Tento kontrakt je vyhotoven ve třech stejnopisech, z nichž po jednom převzal<text:s/>supervizor, zadavatel supervize a zástupce supervidovaného týmu..</text:p>
        </text:list-item>
      </text:list>
      <text:p text:style-name="P61">5.<text:tab/>Smluvní strany si tento kontrakt řádně přečetly a s jeho obsahem souhlasí.<text:line-break/></text:p>
      <text:p text:style-name="P62"/>
      <text:p text:style-name="P63"/>
      <text:p text:style-name="P64">V……………… dne………………<text:tab/><text:tab/><text:tab/>V………………dne………………</text:p>
      <text:p text:style-name="P65"><text:line-break/>…………………………………….<text:tab/><text:tab/><text:tab/>……………………………………</text:p>
      <text:p text:style-name="P66"><text:s text:c="5"/>Mgr. et Bc. <text:s/>Martina Přibylová, DiS.<text:tab/><text:tab/>Ing. Dana Pajerová, DiS.</text:p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ize="14pt" style:font-size-asian="14pt" style:font-size-complex="10pt" fo:hyphenate="false"/>
    </style:style>
    <style:style style:name="Nadpis3" style:display-name="Nadpis 3" style:family="paragraph" style:parent-style-name="Heading" style:next-style-name="Textbody" style:default-outline-level="3">
      <style:text-properties style:font-name="Times New Roman" style:font-name-asian="SimSun" style:font-name-complex="Arial" fo:font-weight="bold" style:font-weight-asian="bold" style:font-weight-complex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E74B5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letter-spacing="0.0486in" fo:font-size="10pt" style:font-size-asian="10pt" style:font-size-complex="10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kladnítextodsazený31" style:display-name="Základní text odsazený 31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fo:hyphenate="false"/>
    </style:style>
    <style:style style:name="Základnítext2" style:display-name="Základní text 2" style:family="paragraph" style:parent-style-name="Standard">
      <style:paragraph-properties fo:margin-bottom="0.0833in" fo:line-height="200%"/>
      <style:text-properties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WW8Num1z0" style:display-name="WW8Num1z0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black-icon" style:display-name="black-icon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d-iconlabel" style:display-name="red-icon label" style:family="text" style:parent-style-name="Standardnípísmoodstavce"/>
    <style:style style:name="zav" style:display-name="zav" style:family="text" style:parent-style-name="Standardnípísmoodstavce"/>
    <style:style style:name="StrongEmphasis" style:display-name="Strong Emphasis" style:family="text">
      <style:text-properties fo:font-weight="bold" style:font-weight-asian="bold" style:font-weight-complex="bold"/>
    </style:style>
    <style:style style:name="Nadpis4Char" style:display-name="Nadpis 4 Char" style:family="text" style:parent-style-name="Standardnípísmoodstavce">
      <style:text-properties style:font-name="Calibri Light" style:font-name-asian="Times New Roman" fo:font-style="italic" style:font-style-asian="italic" style:font-style-complex="italic" fo:color="#2E74B5" style:font-size-complex="10.5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letter-spacing="0.0208in" fo:font-size="12pt" style:font-size-asian="12pt" style:font-size-complex="12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PERVIZNÍ KONTRAKT</dc:title>
    <meta:initial-creator>Alice</meta:initial-creator>
    <dc:creator>capek</dc:creator>
    <meta:creation-date>2022-01-05T17:31:00Z</meta:creation-date>
    <dc:date>2022-01-06T08:54:00Z</dc:date>
    <meta:print-date>2022-01-06T08:52:00Z</meta:print-date>
    <meta:template xlink:href="Normal" xlink:type="simple"/>
    <meta:editing-cycles>5</meta:editing-cycles>
    <meta:editing-duration>PT240S</meta:editing-duration>
    <meta:document-statistic meta:page-count="1" meta:paragraph-count="7" meta:word-count="512" meta:character-count="3532" meta:row-count="25" meta:non-whitespace-character-count="3027"/>
  </office:meta>
</office:document-meta>
</file>