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Times New Roman"/>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4" style:parent-style-name="Norm.odsaz." style:family="paragraph">
      <style:paragraph-properties fo:border-top="none" fo:border-left="none" fo:border-bottom="0.0208in solid #000000" fo:border-right="none" fo:padding-top="0in" fo:padding-left="0in" fo:padding-bottom="0.0138in" fo:padding-right="0in" style:shadow="none" fo:text-align="center" fo:margin-bottom="0.0416in" fo:margin-left="0in" fo:text-indent="0in">
        <style:tab-stops/>
      </style:paragraph-properties>
      <style:text-properties style:font-name="Arial" style:font-name-complex="Arial" fo:color="#000000" fo:font-size="10pt" style:font-size-asian="10pt" style:font-size-complex="10pt"/>
    </style:style>
    <style:style style:name="P5" style:parent-style-name="Nadpis3" style:family="paragraph">
      <style:paragraph-properties fo:text-align="center" fo:margin-top="0.4166in" fo:margin-bottom="0.4166in"/>
      <style:text-properties style:font-name="Arial" style:font-name-complex="Arial" fo:color="#000000" fo:font-size="10pt" style:font-size-asian="10pt"/>
    </style:style>
    <style:style style:name="P6" style:parent-style-name="Normální" style:family="paragraph">
      <style:paragraph-properties>
        <style:tab-stops>
          <style:tab-stop style:type="left" style:position="2.5597in"/>
        </style:tab-stops>
      </style:paragraph-properties>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style>
    <style:style style:name="P10" style:parent-style-name="Normální" style:family="paragraph">
      <style:paragraph-properties>
        <style:tab-stops>
          <style:tab-stop style:type="left" style:position="2.5597in"/>
        </style:tab-stops>
      </style:paragraph-properties>
      <style:text-properties style:font-name="Arial" style:font-name-complex="Arial"/>
    </style:style>
    <style:style style:name="P11" style:parent-style-name="Základnítext" style:family="paragraph">
      <style:paragraph-properties fo:text-align="start">
        <style:tab-stops>
          <style:tab-stop style:type="left" style:position="2.5597in"/>
        </style:tab-stops>
      </style:paragraph-properties>
      <style:text-properties style:font-name="Arial" style:font-name-complex="Arial"/>
    </style:style>
    <style:style style:name="P12" style:parent-style-name="Normální" style:family="paragraph">
      <style:paragraph-properties>
        <style:tab-stops>
          <style:tab-stop style:type="left" style:position="2.5597in"/>
        </style:tab-stops>
      </style:paragraph-properties>
      <style:text-properties style:font-name="Arial" style:font-name-complex="Arial"/>
    </style:style>
    <style:style style:name="P13" style:parent-style-name="Normální" style:family="paragraph">
      <style:paragraph-properties>
        <style:tab-stops>
          <style:tab-stop style:type="left" style:position="2.5597in"/>
        </style:tab-stops>
      </style:paragraph-properties>
      <style:text-properties style:font-name="Arial" style:font-name-complex="Arial"/>
    </style:style>
    <style:style style:name="P14" style:parent-style-name="Normální" style:family="paragraph">
      <style:paragraph-properties>
        <style:tab-stops>
          <style:tab-stop style:type="left" style:position="2.5597in"/>
        </style:tab-stops>
      </style:paragraph-properties>
      <style:text-properties style:font-name="Arial" style:font-name-complex="Arial"/>
    </style:style>
    <style:style style:name="P15" style:parent-style-name="Normální" style:family="paragraph">
      <style:paragraph-properties>
        <style:tab-stops>
          <style:tab-stop style:type="left" style:position="2.5597in"/>
        </style:tab-stops>
      </style:paragraph-properties>
      <style:text-properties style:font-name="Arial" style:font-name-complex="Arial"/>
    </style:style>
    <style:style style:name="P16" style:parent-style-name="Normální" style:family="paragraph">
      <style:paragraph-properties fo:margin-bottom="0.0416in">
        <style:tab-stops>
          <style:tab-stop style:type="left" style:position="1.9687in"/>
        </style:tab-stops>
      </style:paragraph-properties>
      <style:text-properties style:font-name="Arial" style:font-name-complex="Arial" fo:font-style="italic" style:font-style-asian="italic" style:font-style-complex="italic" fo:color="#000000"/>
    </style:style>
    <style:style style:name="P17" style:parent-style-name="Normální" style:family="paragraph">
      <style:paragraph-properties fo:margin-bottom="0.0416in">
        <style:tab-stops>
          <style:tab-stop style:type="left" style:position="1.9687in"/>
        </style:tab-stops>
      </style:paragraph-properties>
    </style:style>
    <style:style style:name="T18" style:parent-style-name="Standardnípísmoodstavce" style:family="text">
      <style:text-properties style:font-name="Arial" style:font-name-complex="Arial" fo:font-style="italic" style:font-style-asian="italic" style:font-style-complex="italic" fo:color="#000000"/>
    </style:style>
    <style:style style:name="T19" style:parent-style-name="Standardnípísmoodstavce" style:family="text">
      <style:text-properties style:font-name="Arial" style:font-name-complex="Arial" fo:font-weight="bold" style:font-weight-asian="bold" style:font-weight-complex="bold" fo:color="#000000"/>
    </style:style>
    <style:style style:name="T20"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style:style>
    <style:style style:name="T21" style:parent-style-name="Standardnípísmoodstavce" style:family="text">
      <style:text-properties style:font-name="Arial" style:font-name-complex="Arial" fo:font-style="italic" style:font-style-asian="italic" style:font-style-complex="italic" fo:color="#000000"/>
    </style:style>
    <style:style style:name="P22" style:parent-style-name="Normální" style:family="paragraph">
      <style:paragraph-properties fo:margin-top="0.1666in" fo:margin-bottom="0.1666in"/>
      <style:text-properties style:font-name="Arial" style:font-name-complex="Arial" fo:font-weight="bold" style:font-weight-asian="bold" style:font-weight-complex="bold" fo:color="#000000"/>
    </style:style>
    <style:style style:name="P23" style:parent-style-name="Normální" style:family="paragraph">
      <style:paragraph-properties>
        <style:tab-stops>
          <style:tab-stop style:type="left" style:position="2.5597in"/>
        </style:tab-stops>
      </style:paragraph-properties>
      <style:text-properties style:font-name="Arial" style:font-name-complex="Arial"/>
    </style:style>
    <style:style style:name="P24" style:parent-style-name="Normální" style:family="paragraph">
      <style:paragraph-properties>
        <style:tab-stops>
          <style:tab-stop style:type="left" style:position="2.5597in"/>
        </style:tab-stops>
      </style:paragraph-properties>
      <style:text-properties style:font-name="Arial" style:font-name-complex="Arial"/>
    </style:style>
    <style:style style:name="P25" style:parent-style-name="Normální" style:family="paragraph">
      <style:paragraph-properties>
        <style:tab-stops>
          <style:tab-stop style:type="left" style:position="2.5597in"/>
        </style:tab-stops>
      </style:paragraph-properties>
      <style:text-properties style:font-name="Arial" style:font-name-complex="Arial"/>
    </style:style>
    <style:style style:name="P26" style:parent-style-name="Normální" style:family="paragraph">
      <style:paragraph-properties>
        <style:tab-stops>
          <style:tab-stop style:type="left" style:position="2.5597in"/>
        </style:tab-stops>
      </style:paragraph-properties>
      <style:text-properties style:font-name="Arial" style:font-name-complex="Arial"/>
    </style:style>
    <style:style style:name="P27" style:parent-style-name="Normální" style:family="paragraph">
      <style:paragraph-properties>
        <style:tab-stops>
          <style:tab-stop style:type="left" style:position="2.5597in"/>
        </style:tab-stops>
      </style:paragraph-properties>
      <style:text-properties style:font-name="Arial" style:font-name-complex="Arial"/>
    </style:style>
    <style:style style:name="P28" style:parent-style-name="Normální" style:family="paragraph">
      <style:paragraph-properties>
        <style:tab-stops>
          <style:tab-stop style:type="left" style:position="2.5597in"/>
        </style:tab-stops>
      </style:paragraph-properties>
      <style:text-properties style:font-name="Arial" style:font-name-complex="Arial"/>
    </style:style>
    <style:style style:name="P29" style:parent-style-name="Normální" style:family="paragraph">
      <style:paragraph-properties>
        <style:tab-stops>
          <style:tab-stop style:type="left" style:position="2.5597in"/>
        </style:tab-stops>
      </style:paragraph-properties>
      <style:text-properties style:font-name="Arial" style:font-name-complex="Arial"/>
    </style:style>
    <style:style style:name="P30" style:parent-style-name="Normální" style:family="paragraph">
      <style:paragraph-properties>
        <style:tab-stops>
          <style:tab-stop style:type="left" style:position="2.5597in"/>
        </style:tab-stops>
      </style:paragraph-properties>
      <style:text-properties style:font-name="Arial" style:font-name-complex="Arial"/>
    </style:style>
    <style:style style:name="P31" style:parent-style-name="Normální" style:family="paragraph">
      <style:paragraph-properties fo:margin-bottom="0.0416in"/>
      <style:text-properties style:font-name="Arial" style:font-name-complex="Arial" fo:font-style="italic" style:font-style-asian="italic" style:font-style-complex="italic" fo:color="#000000"/>
    </style:style>
    <style:style style:name="P32" style:parent-style-name="Normální" style:family="paragraph">
      <style:paragraph-properties fo:margin-bottom="0.0416in"/>
    </style:style>
    <style:style style:name="T33" style:parent-style-name="Standardnípísmoodstavce" style:family="text">
      <style:text-properties style:font-name="Arial" style:font-name-complex="Arial" fo:font-style="italic" style:font-style-asian="italic" style:font-style-complex="italic" fo:color="#000000"/>
    </style:style>
    <style:style style:name="T34"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style:style>
    <style:style style:name="T35" style:parent-style-name="Standardnípísmoodstavce" style:family="text">
      <style:text-properties style:font-name="Arial" style:font-name-complex="Arial" fo:font-style="italic" style:font-style-asian="italic" style:font-style-complex="italic" fo:color="#000000"/>
    </style:style>
    <style:style style:name="P36" style:parent-style-name="Normální" style:family="paragraph">
      <style:paragraph-properties fo:margin-bottom="0.0416in"/>
      <style:text-properties style:font-name="Arial" style:font-name-complex="Arial" fo:font-style="italic" style:font-style-asian="italic" style:font-style-complex="italic" fo:color="#000000"/>
    </style:style>
    <style:style style:name="P37" style:parent-style-name="Normální" style:family="paragraph">
      <style:paragraph-properties fo:margin-bottom="0.0416in"/>
    </style:style>
    <style:style style:name="T38" style:parent-style-name="Standardnípísmoodstavce" style:family="text">
      <style:text-properties style:font-name="Arial" style:font-name-complex="Arial" fo:font-style="italic" style:font-style-asian="italic" style:font-style-complex="italic" fo:color="#000000"/>
    </style:style>
    <style:style style:name="T39"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style:style>
    <style:style style:name="T40" style:parent-style-name="Standardnípísmoodstavce" style:family="text">
      <style:text-properties style:font-name="Arial" style:font-name-complex="Arial" fo:font-style="italic" style:font-style-asian="italic" style:font-style-complex="italic" fo:color="#000000"/>
    </style:style>
    <style:style style:name="P41" style:parent-style-name="Norm.odsaz." style:family="paragraph">
      <style:paragraph-properties fo:margin-top="0.4166in" fo:margin-bottom="0.1666in" fo:margin-left="0in" fo:text-indent="0in">
        <style:tab-stops/>
      </style:paragraph-properties>
      <style:text-properties style:font-name="Arial" style:font-name-complex="Arial" fo:color="#000000" fo:font-size="10pt" style:font-size-asian="10pt" style:font-size-complex="10pt"/>
    </style:style>
    <style:style style:name="P42" style:parent-style-name="Norm.odsaz." style:family="paragraph">
      <style:paragraph-properties fo:text-align="center" fo:margin-bottom="0.0416in"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3" style:parent-style-name="Norm.odsaz." style:family="paragraph">
      <style:paragraph-properties fo:text-align="center" fo:margin-bottom="0.0416in" fo:margin-left="0in" fo:text-indent="0in">
        <style:tab-stops/>
      </style:paragraph-properties>
    </style:style>
    <style:style style:name="T44" style:parent-style-name="Standardnípísmoodstavce" style:family="text">
      <style:text-properties style:font-name="Arial" style:font-name-complex="Arial" fo:font-style="italic" style:font-style-asian="italic" style:font-style-complex="italic" fo:color="#000000" fo:font-size="10pt" style:font-size-asian="10pt" style:font-size-complex="10pt"/>
    </style:style>
    <style:style style:name="T45"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6" style:parent-style-name="Standardnípísmoodstavce" style:family="text">
      <style:text-properties style:font-name="Arial" style:font-name-complex="Arial" fo:font-style="italic" style:font-style-asian="italic" style:font-style-complex="italic" fo:color="#000000" fo:font-size="10pt" style:font-size-asian="10pt" style:font-size-complex="10pt"/>
    </style:style>
    <style:style style:name="P47" style:parent-style-name="Nadpis1" style:family="paragraph">
      <style:paragraph-properties fo:margin-top="0.25in" fo:margin-bottom="0.0833in">
        <style:tab-stops>
          <style:tab-stop style:type="left" style:position="0.5in"/>
        </style:tab-stops>
      </style:paragraph-properties>
      <style:text-properties style:font-name="Arial" style:font-name-complex="Arial" fo:font-size="10pt" style:font-size-asian="10pt"/>
    </style:style>
    <style:style style:name="P48" style:parent-style-name="Textkomentáře" style:family="paragraph">
      <style:paragraph-properties fo:text-align="justify" fo:margin-top="0.0833in" fo:margin-bottom="0.0833in"/>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break-before="page"/>
    </style:style>
    <style:style style:name="P77" style:parent-style-name="Nadpis1" style:family="paragraph">
      <style:paragraph-properties fo:margin-top="0.25in" fo:margin-bottom="0.0833in">
        <style:tab-stops>
          <style:tab-stop style:type="left" style:position="-0.25in"/>
          <style:tab-stop style:type="left" style:position="0in"/>
        </style:tab-stops>
      </style:paragraph-properties>
      <style:text-properties style:font-name="Arial" style:font-name-complex="Arial" fo:font-size="10pt" style:font-size-asian="10pt"/>
    </style:style>
    <style:style style:name="P78" style:parent-style-name="Textkomentáře" style:family="paragraph">
      <style:paragraph-properties fo:widows="0" fo:orphans="0" fo:text-align="justify" fo:margin-bottom="0.0833in" fo:margin-left="0.25in">
        <style:tab-stops>
          <style:tab-stop style:type="left" style:position="0in"/>
        </style:tab-stops>
      </style:paragraph-properties>
      <style:text-properties style:font-name="Arial" style:font-name-complex="Arial" fo:hyphenate="false"/>
    </style:style>
    <style:style style:name="P79" style:parent-style-name="Textkomentáře" style:family="paragraph">
      <style:paragraph-properties fo:widows="0" fo:orphans="0" fo:text-align="justify" fo:margin-bottom="0.0833in" fo:margin-left="0.25in">
        <style:tab-stops>
          <style:tab-stop style:type="left" style:position="0in"/>
        </style:tab-stops>
      </style:paragraph-properties>
      <style:text-properties style:font-name="Arial" style:font-name-complex="Arial" fo:hyphenate="false"/>
    </style:style>
    <style:style style:name="P80" style:parent-style-name="Normální" style:family="paragraph">
      <style:paragraph-properties style:text-autospace="none" fo:text-align="justify" fo:margin-bottom="0.0833in"/>
      <style:text-properties style:font-name="Arial" style:font-name-complex="Arial" fo:hyphenate="false"/>
    </style:style>
    <style:style style:name="P81" style:parent-style-name="Normální" style:family="paragraph">
      <style:paragraph-properties style:text-autospace="none" fo:text-align="justify" fo:margin-bottom="0.0833in"/>
      <style:text-properties style:font-name="Arial" style:font-name-complex="Arial" fo:hyphenate="false"/>
    </style:style>
    <style:style style:name="P82" style:parent-style-name="Normální" style:family="paragraph">
      <style:paragraph-properties style:text-autospace="none" fo:text-align="justify" fo:margin-bottom="0.0833in" fo:margin-left="0.1972in" fo:text-indent="-0.1972in">
        <style:tab-stops/>
      </style:paragraph-properties>
      <style:text-properties style:font-name="Arial" style:font-name-complex="Arial" fo:hyphenate="false"/>
    </style:style>
    <style:style style:name="P83"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84"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85"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86"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87"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88"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89"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90"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91"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Hypertextovýodkaz"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05"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06"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07"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08" style:parent-style-name="Textkomentáře" style:family="paragraph">
      <style:paragraph-properties fo:text-align="justify" fo:margin-top="0.0833in" fo:margin-bottom="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Hypertextovýodkaz"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2"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3"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4"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5"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6" style:parent-style-name="Textkomentáře" style:family="paragraph">
      <style:paragraph-properties fo:text-align="justify" fo:margin-top="0.0833in" fo:margin-bottom="0.0833in" fo:margin-left="0.1972in" fo:text-indent="-0.1972in">
        <style:tab-stops>
          <style:tab-stop style:type="left" style:position="0in"/>
          <style:tab-stop style:type="left" style:position="0.0527in"/>
        </style:tab-stops>
      </style:paragraph-properties>
      <style:text-properties style:font-name="Arial" style:font-name-complex="Arial"/>
    </style:style>
    <style:style style:name="P127"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28"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29"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30" style:parent-style-name="Textkomentáře" style:family="paragraph">
      <style:paragraph-properties fo:text-align="justify" fo:margin-top="0.0833in" fo:margin-bottom="0.0833in" fo:margin-left="0.1972in" fo:text-indent="-0.1972in">
        <style:tab-stops>
          <style:tab-stop style:type="left" style:position="0in"/>
        </style:tab-stops>
      </style:paragraph-properties>
      <style:text-properties style:font-name="Arial" style:font-name-complex="Arial"/>
    </style:style>
    <style:style style:name="P131"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32" style:parent-style-name="Textkomentáře" style:family="paragraph">
      <style:paragraph-properties fo:text-align="justify" fo:margin-top="0.0833in" fo:margin-bottom="0.0833in" fo:margin-left="0.1972in" fo:text-indent="-0.1972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Textkomentáře" style:family="paragraph">
      <style:paragraph-properties fo:text-align="justify" fo:margin-top="0.0833in" fo:margin-bottom="0.0833in" fo:margin-left="0.1972in" fo:text-indent="-0.1972in">
        <style:tab-stops/>
      </style:paragraph-properties>
      <style:text-properties style:font-name="Arial" style:font-name-complex="Arial"/>
    </style:style>
    <style:style style:name="P146" style:parent-style-name="Textkomentáře" style:family="paragraph">
      <style:paragraph-properties fo:text-align="justify" fo:margin-top="0.0833in" fo:margin-bottom="0.0833in" fo:margin-left="0.1972in" fo:text-indent="-0.1972in">
        <style:tab-stops/>
      </style:paragraph-properties>
      <style:text-properties style:font-name="Arial" style:font-name-complex="Arial"/>
    </style:style>
    <style:style style:name="P147" style:parent-style-name="Textkomentáře" style:family="paragraph">
      <style:paragraph-properties fo:text-align="justify" fo:margin-top="0.0833in" fo:margin-bottom="0.0833in" fo:margin-left="0.1972in" fo:text-indent="-0.1972in">
        <style:tab-stops/>
      </style:paragraph-properties>
      <style:text-properties style:font-name="Arial" style:font-name-complex="Arial"/>
    </style:style>
    <style:style style:name="P148"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49" style:parent-style-name="Textkomentáře" style:family="paragraph">
      <style:paragraph-properties fo:text-align="justify" fo:margin-top="0.0833in" fo:margin-bottom="0.0833in" fo:margin-left="0.25in">
        <style:tab-stops>
          <style:tab-stop style:type="left" style:position="-5.625in"/>
        </style:tab-stops>
      </style:paragraph-properties>
      <style:text-properties style:font-name="Arial" style:font-name-complex="Arial"/>
    </style:style>
    <style:style style:name="P150" style:parent-style-name="Textkomentáře" style:family="paragraph">
      <style:paragraph-properties fo:text-align="justify" fo:margin-top="0.0833in" fo:margin-bottom="0.0833in" fo:margin-left="0.25in">
        <style:tab-stops>
          <style:tab-stop style:type="left" style:position="-5.625in"/>
        </style:tab-stops>
      </style:paragraph-properties>
      <style:text-properties style:font-name="Arial" style:font-name-complex="Arial"/>
    </style:style>
    <style:style style:name="P151" style:parent-style-name="Textkomentáře" style:family="paragraph">
      <style:paragraph-properties fo:text-align="justify" fo:margin-top="0.0833in" fo:margin-bottom="0.0833in" fo:margin-left="0.25in">
        <style:tab-stops>
          <style:tab-stop style:type="left" style:position="-5.625in"/>
        </style:tab-stops>
      </style:paragraph-properties>
      <style:text-properties style:font-name="Arial" style:font-name-complex="Arial"/>
    </style:style>
    <style:style style:name="P152" style:parent-style-name="Textkomentáře" style:family="paragraph">
      <style:paragraph-properties fo:text-align="justify" fo:margin-top="0.0833in" fo:margin-bottom="0.0833in" fo:margin-left="0.25in">
        <style:tab-stops>
          <style:tab-stop style:type="left" style:position="-5.625in"/>
        </style:tab-stops>
      </style:paragraph-properties>
      <style:text-properties style:font-name="Arial" style:font-name-complex="Arial"/>
    </style:style>
    <style:style style:name="P153" style:parent-style-name="Odstavecseseznamem"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54" style:parent-style-name="Odstavecseseznamem"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55" style:parent-style-name="Odstavecseseznamem"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56" style:parent-style-name="Textkomentáře" style:family="paragraph">
      <style:paragraph-properties fo:text-align="justify" fo:margin-top="0.0833in" fo:margin-bottom="0.0833in" fo:margin-left="0.25in">
        <style:tab-stops>
          <style:tab-stop style:type="left" style:position="-5.625in"/>
        </style:tab-stops>
      </style:paragraph-properties>
      <style:text-properties style:font-name="Arial" style:font-name-complex="Arial"/>
    </style:style>
    <style:style style:name="P157"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58"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59"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0"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1"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2"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3" style:parent-style-name="Odstavecseseznamem" style:family="paragraph">
      <style:paragraph-properties fo:text-align="justify" fo:margin-left="0in">
        <style:tab-stops/>
      </style:paragraph-properties>
      <style:text-properties style:font-name="Arial" style:font-name-complex="Arial"/>
    </style:style>
    <style:style style:name="P164" style:parent-style-name="Normální" style:family="paragraph">
      <style:paragraph-properties fo:text-align="justify" fo:margin-left="0.2951in" fo:text-indent="-0.2951in">
        <style:tab-stops/>
      </style:paragraph-properties>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style:text-properties style:font-name="Arial" style:font-name-complex="Arial" fo:color="#993366"/>
    </style:style>
    <style:style style:name="P167"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8" style:parent-style-name="Textkomentáře" style:family="paragraph">
      <style:paragraph-properties fo:text-align="justify" fo:margin-top="0.0833in" fo:margin-bottom="0.0833in" fo:margin-left="0.25in">
        <style:tab-stops>
          <style:tab-stop style:type="left" style:position="-5.625in"/>
          <style:tab-stop style:type="left" style:position="-0.1513in"/>
        </style:tab-stops>
      </style:paragraph-properties>
      <style:text-properties style:font-name="Arial" style:font-name-complex="Arial"/>
    </style:style>
    <style:style style:name="P169" style:parent-style-name="Textkomentáře" style:family="paragraph">
      <style:paragraph-properties fo:text-align="justify" fo:margin-top="0.0833in" fo:margin-bottom="0.0833in" fo:margin-left="0.25in">
        <style:tab-stops/>
      </style:paragraph-properties>
      <style:text-properties style:font-name="Arial" style:font-name-complex="Arial"/>
    </style:style>
    <style:style style:name="P170" style:parent-style-name="Textkomentáře" style:family="paragraph">
      <style:paragraph-properties fo:text-align="center" fo:margin-top="0.0833in" fo:margin-bottom="0.0833in" fo:margin-left="0.0986in">
        <style:tab-stops/>
      </style:paragraph-properties>
      <style:text-properties style:font-name="Arial" style:font-name-complex="Arial" fo:font-weight="bold" style:font-weight-asian="bold"/>
    </style:style>
    <style:style style:name="P171"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72"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73"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74" style:parent-style-name="Normální" style:family="paragraph">
      <style:paragraph-properties fo:text-align="justify" fo:margin-left="0.0986in">
        <style:tab-stops>
          <style:tab-stop style:type="left" style:position="0.5909in"/>
        </style:tab-stops>
      </style:paragraph-properties>
      <style:text-properties style:font-name="Arial" style:font-name-complex="Arial"/>
    </style:style>
    <style:style style:name="P175"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76"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77"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78" style:parent-style-name="Nadpis1" style:family="paragraph">
      <style:paragraph-properties fo:margin-top="0.25in" fo:margin-bottom="0.0833in">
        <style:tab-stops>
          <style:tab-stop style:type="left" style:position="0.5in"/>
        </style:tab-stops>
      </style:paragraph-properties>
      <style:text-properties style:font-name="Arial" style:font-name-complex="Arial" fo:text-transform="uppercase" fo:font-size="10pt" style:font-size-asian="10pt"/>
    </style:style>
    <style:style style:name="P179"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0"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1"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2" style:parent-style-name="Textkomentáře" style:family="paragraph">
      <style:paragraph-properties fo:text-align="justify" fo:margin-top="0.0416in" fo:margin-bottom="0.0416in" fo:text-indent="-0.2048in"/>
      <style:text-properties style:font-name="Arial" style:font-name-complex="Arial"/>
    </style:style>
    <style:style style:name="P183" style:parent-style-name="Textkomentáře" style:family="paragraph">
      <style:paragraph-properties fo:text-align="justify" fo:margin-top="0.0416in" fo:margin-bottom="0.0416in" fo:text-indent="-0.2048in"/>
      <style:text-properties style:font-name="Arial" style:font-name-complex="Arial"/>
    </style:style>
    <style:style style:name="P184"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5"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6"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7"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8"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P189" style:parent-style-name="Textkomentáře" style:family="paragraph">
      <style:paragraph-properties fo:text-align="justify" fo:margin-top="0.0833in" fo:margin-bottom="0.0833in" fo:margin-left="0.1972in">
        <style:tab-stops/>
      </style:paragraph-properties>
      <style:text-properties style:font-name="Arial" style:font-name-complex="Arial"/>
    </style:style>
    <style:style style:name="TableColumn191" style:family="table-column">
      <style:table-column-properties style:column-width="3.3673in"/>
    </style:style>
    <style:style style:name="TableColumn192" style:family="table-column">
      <style:table-column-properties style:column-width="3.0062in"/>
    </style:style>
    <style:style style:name="Table190" style:family="table">
      <style:table-properties style:width="6.3736in" fo:margin-left="-0.0736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ální" style:family="paragraph">
      <style:paragraph-properties fo:text-align="justify" fo:margin-top="0.1666in" fo:text-indent="0.0736in"/>
      <style:text-properties style:font-name="Arial" style:font-name-complex="Arial" fo:color="#000000"/>
    </style:style>
    <style:style style:name="TableCell196" style:family="table-cell">
      <style:table-cell-properties fo:border="none" style:writing-mode="lr-tb" fo:padding-top="0in" fo:padding-left="0.075in" fo:padding-bottom="0in" fo:padding-right="0.075in"/>
    </style:style>
    <style:style style:name="P197" style:parent-style-name="Normální" style:family="paragraph">
      <style:paragraph-properties fo:text-align="justify" fo:margin-top="0.1666in" fo:text-indent="0.0736in"/>
      <style:text-properties style:font-name="Arial" style:font-name-complex="Arial" fo:color="#000000"/>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ální" style:family="paragraph">
      <style:paragraph-properties fo:text-align="justify" fo:margin-top="0.3333in" fo:text-indent="0.0736in"/>
      <style:text-properties style:font-name="Arial" style:font-name-complex="Arial" fo:color="#000000"/>
    </style:style>
    <style:style style:name="P201" style:parent-style-name="Normální" style:family="paragraph">
      <style:paragraph-properties fo:text-align="justify" fo:text-indent="0.0736in"/>
      <style:text-properties style:font-name="Arial" style:font-name-complex="Arial" fo:color="#000000"/>
    </style:style>
    <style:style style:name="P202" style:parent-style-name="Normální" style:family="paragraph">
      <style:paragraph-properties fo:text-align="justify" fo:text-indent="0.0736in"/>
      <style:text-properties style:font-name="Arial" style:font-name-complex="Arial" fo:color="#000000"/>
    </style:style>
    <style:style style:name="P203" style:parent-style-name="Normální" style:family="paragraph">
      <style:paragraph-properties fo:text-align="justify" fo:text-indent="0.0736in"/>
      <style:text-properties style:font-name="Arial" style:font-name-complex="Arial" fo:color="#000000"/>
    </style:style>
    <style:style style:name="TableCell204" style:family="table-cell">
      <style:table-cell-properties fo:border="none" style:writing-mode="lr-tb" fo:padding-top="0in" fo:padding-left="0.075in" fo:padding-bottom="0in" fo:padding-right="0.075in"/>
    </style:style>
    <style:style style:name="P205" style:parent-style-name="Normální" style:family="paragraph">
      <style:paragraph-properties fo:text-align="justify" fo:margin-top="0.3333in" fo:text-indent="0.0736in"/>
      <style:text-properties style:font-name="Arial" style:font-name-complex="Arial" fo:color="#000000"/>
    </style:style>
    <style:style style:name="P206" style:parent-style-name="Normální" style:family="paragraph">
      <style:paragraph-properties fo:text-align="justify" fo:margin-left="0.0194in" fo:text-indent="0.0736in">
        <style:tab-stops/>
      </style:paragraph-properties>
      <style:text-properties style:font-name="Arial" style:font-name-complex="Arial" fo:color="#000000"/>
    </style:style>
    <style:style style:name="P207" style:parent-style-name="Normální" style:family="paragraph">
      <style:paragraph-properties fo:text-align="justify" fo:text-indent="0.0736in"/>
      <style:text-properties style:font-name="Arial" style:font-name-complex="Arial" fo:color="#000000"/>
    </style:style>
    <style:style style:name="P208" style:parent-style-name="Normální" style:family="paragraph">
      <style:paragraph-properties fo:text-indent="0.0736in">
        <style:tab-stops>
          <style:tab-stop style:type="left" style:position="3.625in"/>
        </style:tab-stops>
      </style:paragraph-properties>
      <style:text-properties style:font-name="Arial" style:font-name-complex="Arial" fo:color="#000000"/>
    </style:style>
  </office:automatic-styles>
  <office:body>
    <office:text text:use-soft-page-breaks="true">
      <text:h text:style-name="P1" text:outline-level="1">SMLOUVA O POSKYTOVÁNÍ<text:s/>SLUŽEB</text:h>
      <text:p text:style-name="P4">uzavřená dle<text:s/>§ 1746 odst. 2 zákona č. 89/2012 Sb., občanského zákoníku</text:p>
      <text:h text:style-name="P5" text:outline-level="3">smluvní strany</text:h>
      <text:p text:style-name="P6"><text:span text:style-name="T7">Objednatel:</text:span><text:span text:style-name="T8"><text:tab/></text:span><text:span text:style-name="T9">Fakultní nemocnice u sv. Anny v Brně</text:span></text:p>
      <text:p text:style-name="P10">Se sídlem:<text:tab/>Pekařská 664/53,<text:s/>602 00 BRNO</text:p>
      <text:p text:style-name="P11">Zastoupený:<text:tab/>Ing. Vlastimil Vajdák, ředitel</text:p>
      <text:p text:style-name="P12">IČ:<text:tab/>00159816</text:p>
      <text:p text:style-name="P13">DIČ:<text:tab/>CZ00159816</text:p>
      <text:p text:style-name="P14">bankovní spojení:<text:s/><text:tab/>Česká národní banka</text:p>
      <text:p text:style-name="P15">číslo účtu:<text:s/><text:tab/>71138621/0710<text:s text:c="2"/></text:p>
      <text:p text:style-name="P16"/>
      <text:p text:style-name="P17"><text:span text:style-name="T18"><text:s/>(dále jen<text:s/></text:span><text:span text:style-name="T19">„</text:span><text:span text:style-name="T20">objednatel“</text:span><text:span text:style-name="T21">)</text:span></text:p>
      <text:p text:style-name="P22">a</text:p>
      <text:p text:style-name="P23">Poskytovatel:<text:tab/>HCM COMPUTERS, s.r.o.<text:s/><text:s/><text:s/><text:tab/></text:p>
      <text:p text:style-name="P24">se sídlem:<text:s/><text:tab/>Vranovská 104, 614 00 BRNO<text:s/></text:p>
      <text:p text:style-name="P25">IČ:<text:s/><text:tab/>255 74 914<text:s/><text:s/></text:p>
      <text:p text:style-name="P26">DIČ:<text:s/><text:tab/>CZ25574914<text:s/><text:s text:c="2"/><text:s/><text:s/></text:p>
      <text:p text:style-name="P27">jednající prostřednictvím:<text:s/><text:tab/>Ing. David Janečka, jednatel společnosti<text:s/></text:p>
      <text:p text:style-name="P28">bankovní spojení:<text:s/><text:tab/>FIO BANKA, a.s.</text:p>
      <text:p text:style-name="P29">číslo účtu:<text:s/><text:tab/>2200297151 / 2010<text:s/><text:s/><text:s/><text:s/><text:tab/></text:p>
      <text:p text:style-name="P30">Zapsaná do obchodního rejstříku pod spisovou značkou C 34966 vedená u Krajského soudu v Brně<text:s/></text:p>
      <text:p text:style-name="P31"/>
      <text:p text:style-name="P32"><text:span text:style-name="T33">(dále jen<text:s/></text:span><text:span text:style-name="T34">„poskytovatel”</text:span><text:span text:style-name="T35">)</text:span></text:p>
      <text:p text:style-name="P36"/>
      <text:p text:style-name="P37"><text:span text:style-name="T38">(objednatel a poskytovatel také dále společně jako „</text:span><text:span text:style-name="T39">smluvní strany</text:span><text:span text:style-name="T40">“)</text:span></text:p>
      <text:p text:style-name="P41">Shora uvedené smluvní strany se ve smyslu ustanovení<text:s/>§ 1746 odst. 2 zákona č. 89/2012 Sb., občanský zákoník,<text:s/>ve znění pozdějších předpisů (dále jen „občanský<text:s/>zákoník“), dohodly na uzavření následující</text:p>
      <text:p text:style-name="P42">smlouvy o poskytování služeb</text:p>
      <text:p text:style-name="P43"><text:span text:style-name="T44">(dále jen „</text:span><text:span text:style-name="T45">smlouva</text:span><text:span text:style-name="T46">“)</text:span></text:p>
      <text:h text:style-name="P47" text:outline-level="1">PREAMBULE</text:h>
      <text:p text:style-name="P48"><text:span text:style-name="T49">Objednatel má zájem<text:s/></text:span><text:span text:style-name="T50">na získání finančního příspěvku na projekt</text:span><text:span text:style-name="T51"><text:s/>v oblasti kybernetické<text:s/></text:span><text:span text:style-name="T52">bezpečnosti a druhý projekt v oblasti eGovernmentu<text:s/></text:span><text:span text:style-name="T53">prostřednictvím výzvy IROP</text:span><text:span text:style-name="T54"><text:s/>04</text:span><text:span text:style-name="T55"><text:s/>pro období 2021–2027</text:span><text:span text:style-name="T56"><text:s/>(dále také jen „</text:span><text:span text:style-name="T57">výzva</text:span><text:span text:style-name="T58">“)</text:span><text:span text:style-name="T59">.</text:span><text:span text:style-name="T60"><text:s/></text:span><text:span text:style-name="T61">Tato smlouva je uzavírána<text:s/></text:span><text:span text:style-name="T62">za účelem<text:s/></text:span><text:span text:style-name="T63">zpracování odborných podkladů pro podání žádosti<text:s/></text:span><text:span text:style-name="T64">o souhlasné stanovisko odboru hlavního architekta (dále jen také „</text:span><text:span text:style-name="T65">OHA</text:span><text:span text:style-name="T66">“</text:span><text:span text:style-name="T67">)</text:span><text:span text:style-name="T68">.<text:s/></text:span><text:span text:style-name="T69">Poskytnutí služeb je</text:span><text:span text:style-name="T70"><text:s/>sp</text:span><text:span text:style-name="T71">ecifikováno</text:span><text:span text:style-name="T72"><text:s/></text:span><text:span text:style-name="T73">v nabídce p</text:span><text:span text:style-name="T74">oskytovatele</text:span><text:span text:style-name="T75">, která tvoří nedílnou součást této smlouvy jako příloha č. 1.<text:s/></text:span></text:p>
      <text:p text:style-name="P76"/>
      <text:soft-page-break/>
      <text:list text:style-name="LFO9" text:continue-numbering="true">
        <text:list-item>
          <text:p text:style-name="P77">PŘEDMĚT PLNĚNÍ</text:p>
        </text:list-item>
      </text:list>
      <text:list text:style-name="LFO11" text:continue-numbering="true">
        <text:list-item>
          <text:p text:style-name="P78">Předmětem plnění této smlouvy je příprava<text:s/>podkladů<text:s/>žádosti<text:s/>o<text:s/>souhlasné stanovisko OHA.<text:s/></text:p>
        </text:list-item>
        <text:list-item>
          <text:p text:style-name="P79">Specifikace předmětu plnění:<text:s/></text:p>
        </text:list-item>
      </text:list>
      <text:list text:style-name="LFO8" text:continue-numbering="true">
        <text:list-item>
          <text:p text:style-name="P80">zpracování<text:s/>podkladů pro souhlasné stanovisko OHA,</text:p>
        </text:list-item>
        <text:list-item>
          <text:p text:style-name="P81">vyřízení připomínek OHA.</text:p>
        </text:list-item>
      </text:list>
      <text:list text:style-name="LFO11" text:continue-numbering="true">
        <text:list-item>
          <text:p text:style-name="P82">Objednatel se zavazuje k převzetí plnění a zaplacení<text:s/>odměny<text:s/>stanovené v článku V. této smlouvy za podmínek, že plnění bude provedeno a předáno<text:s/>za podmínek této smlouvy a<text:s/>ve stanovených termínech.</text:p>
        </text:list-item>
      </text:list>
      <text:h text:style-name="P83" text:outline-level="1">II. Práva a povinnosti poskytovatELE</text:h>
      <text:list text:style-name="LFO1" text:continue-numbering="true">
        <text:list-item>
          <text:p text:style-name="P84">Poskytovatel je povinen při plnění smlouvy postupovat s odbornou péčí v zájmu objednatele, dle platných právních předpisů a<text:s/>metodik<text:s/>IROP<text:s/>a metodik<text:s/>OHA.<text:s/>Poskytovatel prohlašuje, že se s uvedenými metodikami a předpisy seznámil.<text:s/>Poskytovatel<text:s/>je<text:s/>povinen<text:s/>pro plnění zakázky<text:s/>provádět informační a propagační opatření<text:s/>odpovídajících<text:s/>metodice<text:s/>výzvy<text:s/>IROP.<text:s/>Pro zajištění publicity se bude řídit pravidly<text:s/>pro žadatele a příjemce<text:s/>IROP<text:s/>a<text:s/>grafického manuálu pro publicitu<text:s/>IROP<text:s/>a v tomto směru bude objednateli poskytovat maximální možnou součinnost při zpracování výstupů plnění předmětu smlouvy.</text:p>
        </text:list-item>
        <text:list-item>
          <text:p text:style-name="P85">Poskytovatel neodpovídá za vady v poskytnutých službách způsobených použitím nedostatečných nebo vadných podkladů, zadání, informací a věcí, předaných mu k výkonu jeho činnosti objednatelem<text:s/>nebo dalšími osobami kooperujícími na zhotovení žádosti.</text:p>
        </text:list-item>
        <text:list-item>
          <text:p text:style-name="P86">Poskytovatel<text:s/>se zavazuje, že bude průběžně informovat<text:s/>objednatele<text:s/>o všech skutečnostech a postupech, které zjistí při zařizování záležitostí a jež mohou mít vliv na změnu pokynů<text:s/>objednatele.<text:s/>Poskytovatel<text:s/>je dále povinen při zařizování záležitostí dle této smlouvy postupovat aktivně a bez prodlení. Je povinen neprodleně sdělovat<text:s/>objednateli<text:s/>všechny jím zjištěné skutečnosti, které by mohly jakkoliv ovlivnit plnění této smlouvy.</text:p>
        </text:list-item>
        <text:list-item>
          <text:p text:style-name="P87">Poskytovatel<text:s/>se zavazuje postupovat při realizaci předmětu smlouvy specifikovaného v čl. I. této smlouvy<text:s/>tak, aby ve vztahu k Poskytovateli dotace nedošlo ze strany<text:s/>objednatele k prodlení.</text:p>
        </text:list-item>
        <text:list-item>
          <text:p text:style-name="P88">Poskytovatel<text:s/>je povinen předat<text:s/>objednateli<text:s/>bez zbytečného odkladu, na základě písemné výzvy<text:s/>objednatele, věci,<text:s/>které<text:s/>od něj<text:s/>převzal<text:s/>před zahájením<text:s/>poskytování služeb<text:s/>a během plnění této smlouvy.</text:p>
        </text:list-item>
        <text:list-item>
          <text:p text:style-name="P89">Zjistí-li<text:s/>poskytovatel<text:s/>při<text:s/>realizaci předmětu smlouvy<text:s/>překážky, které znemožňují řádné uskutečňování činnosti a právních<text:s/>jednání<text:s/>dohodnutým způsobem, oznámí to neprodleně<text:s/>objednateli, se kterým se dohodne na odstranění těchto překážek. Nedohodnou-li se strany na odstranění překážek, popř. změně smlouvy, ve lhůtě<text:s/>10<text:s/>dnů, je<text:s/>poskytovatel<text:s/>oprávněn vypovědět smlouvu ve smyslu § 2440<text:s/>občanského zákoníku.<text:s/>Poskytovateli<text:s/>náleží v tomto případě<text:s/>náhrada nákladů<text:s/>dosud účelně a nezbytně vynaložených<text:s/>pro potřeby<text:s/>objednatele<text:s/>pouze v případě, že překážku zavinil<text:s/>objednatel.</text:p>
        </text:list-item>
        <text:list-item>
          <text:p text:style-name="P90">Poskytovatel se zavazuje zachovávat ve vztahu k třetím osobám mlčenlivost o informacích, které při plnění této smlouvy získá od objednatele nebo o objednateli či jeho zaměstnancích a spolupracovnících, které objednatel tímto označuje za důvěrné. Poskytovatel je nesmí zejména zpřístupnit bez písemného souhlasu objednatele žádné třetí osobě ani je použít v rozporu s účelem této smlouvy, ledaže se jedná<text:s/>o informace, které jsou veřejně přístupné; nebo<text:s/>o případ, kdy je zpřístupnění informace vyžadováno zákonem nebo závazným rozhodnutím oprávněného orgánu. Poskytovatel se zavazuje zachovávat mlčenlivost o všech skutečnostech, o kterých se dozví od objednatele v souvislosti s plněním předmětu smlouvy, během plnění smlouvy i po ukončení smlouvy. Poskytovatel je povinen zavázat povinností mlčenlivosti<text:s/>dle<text:s/>tohoto článku všechny osoby, které se budou podílet na poskytování služeb objednateli dle této smlouvy.</text:p>
        </text:list-item>
        <text:list-item>
          <text:p text:style-name="P91"><text:span text:style-name="T92">Kontaktní osobou poskytovatele zodpovědnou za smluvní plnění je:</text:span><text:span text:style-name="T93"><text:s/></text:span><text:span text:style-name="T94">Ing. David Janečka</text:span><text:span text:style-name="T95"><text:s/></text:span><text:span text:style-name="T96">tel.<text:s/></text:span><text:span text:style-name="T97">xxxx</text:span><text:span text:style-name="T98"><text:s/></text:span><text:span text:style-name="T99">e-mail:</text:span><text:span text:style-name="T100"><text:s/></text:span><text:a xlink:href="mailto:janecka@hcmcomputers.cz" office:target-frame-name="_top" xlink:show="replace"><text:span text:style-name="T101">xxxx</text:span></text:a><text:span text:style-name="T102">.<text:s/></text:span><text:span text:style-name="T103">Poskytovatel je oprávněn kontaktní osobu jednostranně změnit písemným sdělením objednateli spolu s uvedením jména a kontaktních údajů nové kontaktní osoby.</text:span></text:p>
        </text:list-item>
        <text:list-item>
          <text:p text:style-name="P104">Poskytovatel si je vědom, že je ve smyslu § 2 písm. e) zákona č. 320/2001 Sb., o finanční kontrole ve veřejné správě a změně některých zákonů, ve znění pozdějších předpisů, je povinen spolupůsobit<text:s/><text:soft-page-break/>při výkonu finanční kontroly realizované při kontrole projektu a tuto součinnost v případě, že k tomu bude objednatelem vyzván,<text:s/>poskytne.</text:p>
        </text:list-item>
        <text:list-item>
          <text:p text:style-name="P105">Poskytovatel je povinen dokumenty související s poskytováním služeb dle této smlouvy uchovávat nejméně po dobu 10 (slovy: deseti) let od konce účetního období, ve kterém došlo k zaplacení poslední části ceny poskytnutých služeb popř. k poslednímu zdanitelnému plnění dle této smlouvy, a to zejména pro účely kontroly oprávněnými kontrolními orgány.<text:s/></text:p>
        </text:list-item>
        <text:list-item>
          <text:p text:style-name="P106">Poskytovatel je povinen umožnit kontrolu dokumentů souvisejících s poskytováním služeb dle této smlouvy ze strany objednatele a jiných orgánů oprávněných k provádění kontroly, a to zejména ze strany<text:s/>Centra pro regionální rozvoj,<text:s/>Ministerstva<text:s/>pro místní rozvoj, Ministerstva financí ČR, územních finančních orgánů, Nejvyššího kontrolního úřadu, Evropské komise, Evropského účetního dvora, případně dalších orgánů oprávněných k výkonu kontroly a ze strany třetích osob, které tyto orgány ke kontrole pověří nebo zmocní.</text:p>
        </text:list-item>
      </text:list>
      <text:h text:style-name="P107" text:outline-level="1">III. Práva a povinnosti objednatele</text:h>
      <text:list text:style-name="LFO2" text:continue-numbering="true">
        <text:list-item>
          <text:p text:style-name="P108"><text:span text:style-name="T109">Kontaktní osobou objednatele zodpovědnou za smluvní plnění je:</text:span><text:span text:style-name="T110"><text:s/></text:span><text:span text:style-name="T111">xxxx</text:span><text:span text:style-name="T112">,<text:s/></text:span><text:span text:style-name="T113">manažer kybernetické bezpečnosti</text:span><text:span text:style-name="T114">, tel.: +420 543 185 221, m</text:span><text:span text:style-name="T115">obil: xxx</text:span><text:span text:style-name="T116">, e-mail<text:s/></text:span><text:a xlink:href="mailto:jaroslav.tresnak@fnusa.cz" office:target-frame-name="_top" xlink:show="replace"><text:span text:style-name="T117">xxx</text:span></text:a><text:span text:style-name="T118">.<text:s/></text:span><text:span text:style-name="T119"><text:s/></text:span><text:span text:style-name="T120">Objednatel je oprávněn kontaktní osobu jednostranně změnit písemným sdělením poskytovateli spolu s uvedením jména a kontaktních údajů nové kontaktní osoby.<text:s/></text:span></text:p>
        </text:list-item>
        <text:list-item>
          <text:p text:style-name="P121">Objednatel je povinen předat poskytovateli včas<text:s/>a v odpovídající kvalitě veškeré podklady a informace, jež jsou nezbytně nutné k věcnému plnění předmětu smlouvy<text:s/>dle čl. I. této smlouvy, pokud z jejich povahy nevyplývá, že je má zajistit poskytovatel v rámci své činnosti.</text:p>
        </text:list-item>
        <text:list-item>
          <text:p text:style-name="P122">Objednatel<text:s/>se zavazuje sdělit<text:s/>poskytovateli<text:s/>neodkladně skutečnosti, které by mohly mít vliv na splnění závazků<text:s/>poskytovatele. Tyto podklady a informace budou specifikovány v písemných požadavcích příslušné kontaktní osoby<text:s/>objednatele<text:s/>zaslaných kontaktní osobě určené<text:s/>poskytovatelem.</text:p>
        </text:list-item>
        <text:list-item>
          <text:p text:style-name="P123">Objednatel<text:s/>je povinen<text:s/>poskytovateli za činnosti provedené<text:s/>řádně a včas<text:s/>v souladu s touto smlouvou<text:s/>uhradit<text:s/>odměnu<text:s/>vevýši<text:s/>a za podmínek uvedených<text:s/>v<text:s/>čl.<text:s/>V.<text:s/>této smlouvy.</text:p>
        </text:list-item>
        <text:list-item>
          <text:p text:style-name="P124">Objednatel se zavazuje k poskytnutí nezbytné součinnosti, která je nutná k poskytování služeb a to včetně<text:s/>dalších osob kooperujících na podání žádosti ve výzvě IROP 04, zejména zpracovatele studie proveditelnosti.</text:p>
        </text:list-item>
        <text:list-item>
          <text:p text:style-name="P125">Smluvní strany si sjednaly, že objednatel<text:s/>může od smlouvy odstoupit při podstatném porušení smlouvy ze strany<text:s/>poskytovatele, za které se považuje zejména neplnění předmětu smlouvy dle<text:s/>čl. I.<text:s/>odst.<text:s/>2 ve stanovené<text:s/>lhůtě dle čl. IV. této smlouvy<text:s/>a skutečnost, že<text:s/>poskytovatel<text:s/>zpracovává předmět smlouvy v rozporu s českými právními předpisy a podmínkami poskytovatele dotace<text:s/>a nezjedná nápravu ani po upozornění objednatele v dodatečně poskytnuté lhůtě.</text:p>
        </text:list-item>
        <text:list-item>
          <text:p text:style-name="P126">Objednatel bere na vědomí, že výsledné podklady pro<text:s/>stanovisko OHA<text:s/>jsou významnou částí know-how poskytovatele a<text:s/>jsou<text:s/>proto<text:s/>určeny<text:s/>výhradně pro potřeby<text:s/>objednatele a k účelu podání žádosti.<text:s/>Proto podklady nemohou být předány ani konzultovány<text:s/>s třetí stranou ať už jako celek či jako jednotlivé části<text:s/>bez výslovného souhlasu<text:s/>poskytovatele.</text:p>
        </text:list-item>
      </text:list>
      <text:h text:style-name="P127" text:outline-level="1">IV. DOBA A Místo PLNĚNÍ</text:h>
      <text:list text:style-name="LFO3" text:continue-numbering="true">
        <text:list-item>
          <text:p text:style-name="P128">Poskytovatel je povinen zahájit poskytování služeb nejpozději den následující po uzavření této smlouvy, nestanoví-li objednatel jinak.<text:s/>Poskytovatel je povinen zpracovat podklady pro souhlasné stanovisko OHA bezodkladně<text:s/>po nabytí účinnosti této smlouvy, nejpozději do<text:s/>3<text:s/>pracovních dnů od nabytí účinnosti smlouvy. Vyřízení připomínek OHA, budou-li ze strany OHA zaslány, je poskytovatel povinen zrealizovat bez zbytečného odkladu po jejich obdržení od objednatele.<text:s/></text:p>
        </text:list-item>
        <text:list-item>
          <text:p text:style-name="P129">Objednatel bere na vědomí, že včasné poskytnutí podkladů a součinnosti je naprosto nezbytné ke splnění termínů.<text:s/></text:p>
        </text:list-item>
        <text:list-item>
          <text:p text:style-name="P130">Místem plnění smlouvy je<text:s/>sídlo objednatele. Jednotlivé činnosti směřující k poskytnutí služeb dle této smlouvy je oprávněn poskytovatel provádět mimo místo plnění dle předchozí věty..</text:p>
        </text:list-item>
      </text:list>
      <text:soft-page-break/>
      <text:h text:style-name="P131" text:outline-level="1">V. OdměNA</text:h>
      <text:list text:style-name="LFO5" text:continue-numbering="true">
        <text:list-item>
          <text:p text:style-name="P132"><text:span text:style-name="T133">Celková odměna za poskytnuté plnění předmětu dle této smlouvy v rozsahu dle čl. I. této smlouvy a přílohy č. 1</text:span><text:span text:style-name="T134"><text:s/>„Nabídka Poskytovatele“</text:span><text:span text:style-name="T135"><text:s/>této smlouvy je stanovena dohodou na základě cenové nabídky předložené poskytovatelem a činí celkem<text:s/></text:span><text:span text:style-name="T136">9</text:span><text:span text:style-name="T137">0 0</text:span><text:span text:style-name="T138">00<text:s/></text:span><text:span text:style-name="T139">Kč</text:span><text:span text:style-name="T140"><text:s/>(slovy:</text:span><text:span text:style-name="T141">devadesáttisíckorunčeských</text:span><text:span text:style-name="T142">)</text:span><text:span text:style-name="T143"><text:s/>bez DPH</text:span><text:span text:style-name="T144">.<text:s/></text:span></text:p>
        </text:list-item>
        <text:list-item>
          <text:p text:style-name="P145">Poskytovatel<text:s/>je<text:s/><text:s/>plátce DPH.</text:p>
        </text:list-item>
        <text:list-item>
          <text:p text:style-name="P146">Tato<text:s/>odměna<text:s/>je sjednána jako pevná a nepřekročitelná za celý předmět plnění smlouvy.<text:s/>Odměna<text:s/>zahrnuje veškeré vynaložené náklady Poskytovatele.</text:p>
        </text:list-item>
        <text:list-item>
          <text:p text:style-name="P147">V případě, že poskytovatel neposkytne služby dle čl. I. odst. 2 této smlouvy řádně a včas za podmínek této smlouvy, nevzniká mu nárok na odměnu, s výjimkou náhrady účelně vynaložených nákladů dle čl. II. odst. 6 této smlouvy.<text:s/></text:p>
        </text:list-item>
      </text:list>
      <text:h text:style-name="P148" text:outline-level="1">VI. PLATEBNÍ PODMÍNKY</text:h>
      <text:list text:style-name="LFO10" text:continue-numbering="true">
        <text:list-item>
          <text:p text:style-name="P149">Odměna<text:s/>bude<text:s/>uhrazena objednatelem na základě daňového dokladu (faktury) vystaveného po řádném předání<text:s/>předmětu plnění<text:s/>bez vad a nedodělků<text:s/>(podpisu předávacího protokolu).</text:p>
        </text:list-item>
        <text:list-item>
          <text:p text:style-name="P150">Daňový<text:s/>doklad<text:s/>(faktura) bude<text:s/>vystavena<text:s/>Poskytovatelem<text:s/>do<text:s/>14<text:s/>kalendářních dnů<text:s/>po řádném předání<text:s/>předmětu plnění.</text:p>
        </text:list-item>
        <text:list-item>
          <text:p text:style-name="P151">Doba splatnosti daňového dokladu (faktury) je<text:s/>30<text:s/>dnů ode dne doručení daňového dokladu (faktury) objednateli.</text:p>
        </text:list-item>
        <text:list-item>
          <text:p text:style-name="P152">Daňový doklad (faktura) musí dle zákona č. 235/2004 Sb., o dani z přidané hodnoty, ve znění pozdějších předpisů,<text:s/>(dále jen „ZDPH“)<text:s/>obsahovat náležitosti dle ustanovení § 28 odst. 2<text:s/>ZDPH<text:s/>Na daňovém dokladu navíc bude uvedeno podle aktuálních podmínek nové výzvy:</text:p>
        </text:list-item>
      </text:list>
      <text:list text:style-name="LFO28" text:continue-numbering="true">
        <text:list-item>
          <text:p text:style-name="P153">název projektu,</text:p>
        </text:list-item>
        <text:list-item>
          <text:p text:style-name="P154">číslo projektu,<text:s/>pokud již bude projektu poskytovatelem dotace přiděleno,</text:p>
        </text:list-item>
        <text:list-item>
          <text:p text:style-name="P155">věta: „Tento projekt je spolufinancován Evropskou unií – Evropským<text:s/>fondem pro regionální rozvoj<text:s/>v rámci<text:s/>IROP“.</text:p>
        </text:list-item>
      </text:list>
      <text:list text:style-name="LFO10" text:continue-numbering="true">
        <text:list-item>
          <text:p text:style-name="P156">Platby budou probíhat výhradně v Kč a rovněž veškeré cenové údaje budou v této měně.</text:p>
        </text:list-item>
        <text:list-item>
          <text:p text:style-name="P157">Jestliže faktura nebude obsahovat dohodnuté náležitosti<text:s/>dle předchozího odstavce<text:s/>(případně bude obsahovat chybné údaje), je objednatel oprávněn takovou fakturu vrátit<text:s/>poskytovateli. Po tomto vrácení je<text:s/>poskytovatel<text:s/>povinen vystavit novou fakturu se správnými náležitostmi. Do doby, než je vystavena nová faktura s novou lhůtou splatnosti, není objednatel v prodlení s placením příslušné faktury. Nová lhůta splatnosti začne plynout dnem doručení opravené faktury.</text:p>
        </text:list-item>
        <text:list-item>
          <text:p text:style-name="P158">Odměna<text:s/>za<text:s/>plnění předmětu této smlouvy<text:s/>nebo<text:s/>její<text:s/>část je uhrazena dnem připsání částky na účet<text:s/>poskytovatele<text:s/>u peněžního ústavu uvedeného v hlavičce<text:s/>této smlouvy.</text:p>
        </text:list-item>
        <text:list-item>
          <text:p text:style-name="P159">Smluvní strany<text:s/>dohodu o elektronické fakturaci<text:s/>dle ustanovení § 26 odst. 3<text:s/>ZDPH) uzavírají.<text:s/>Příkazník doručí faktury příkazci na emailovou adresu kontaktní osoby uvedené v čl.<text:s/>III.<text:s/>odst. 1<text:s/>této<text:s/>smlouvy.<text:s/></text:p>
        </text:list-item>
        <text:list-item>
          <text:p text:style-name="P160">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1">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text:s/>část odměny odpovídající dani<text:s/>z přidané hodnoty z každé fakturované platby na základě této smlouvy zadržet a tuto přímo zaplatit (aniž k tomu bude vyzván jako ručitel) na účet správce daně ve smyslu § 109a ZDPH.<text:s/></text:p>
        </text:list-item>
        <text:list-item>
          <text:p text:style-name="P162">Stejný postup bude aplikován při naplnění podmínek ručení dle ust.<text:s/>§ 109 odst. 1 ZDPH, tedy kdy se<text:s/>příkazce dozví, že</text:p>
        </text:list-item>
      </text:list>
      <text:p text:style-name="P163">a)   daň uvedená na daňovém dokladu nebude úmyslně zaplacena,</text:p>
      <text:p text:style-name="P164">b)   plátce, který uskutečňuje toto zdanitelné plnění nebo obdrží úplatu na takové plnění, se<text:s/>úmyslně<text:s/><text:s text:c="2"/>dostal nebo dostane do postavení, kdy nemůže daň zaplatit, nebo</text:p>
      <text:soft-page-break/>
      <text:p text:style-name="P165">c)   dojde ke zkrácení daně nebo vylákání daňové výhody</text:p>
      <text:p text:style-name="P166"/>
      <text:list text:style-name="LFO10" text:continue-numbering="true">
        <text:list-item>
          <text:p text:style-name="P167">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s/></text:p>
        </text:list-item>
        <text:list-item>
          <text:p text:style-name="P168">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169"/>
      <text:p text:style-name="P170">VII. SANKČNÍ UJEDNÁNÍ</text:p>
      <text:list text:style-name="LFO33" text:continue-numbering="true">
        <text:list-item>
          <text:p text:style-name="P171">V případě, že poskytovatel nedodrží lhůtu pro<text:s/>zpracování<text:s/>podkladů pro souhlasné stanovisko OHA,<text:s/>je povinen uhradit<text:s/>objednateli smluvní pokutu ve výši 0,5% denně ze sjednané odměny dle čl. V. odst. 1<text:s/>této smlouvy za každý započatý den prodlení.</text:p>
        </text:list-item>
        <text:list-item>
          <text:p text:style-name="P172">Uhrazením smluvní pokuty není dotčen nárok objednatele na náhradu škody. Smluvní pokuta je splatná do 30 dnů ode dne doručení výzvy poskytovateli.</text:p>
        </text:list-item>
        <text:list-item>
          <text:p text:style-name="P173">V případě, že se objednatel ocitne v prodlení s úhradou odměny dle čl. V. odst. 1 této smlouvy, je povinen uhradit poskytov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4"/>
      <text:h text:style-name="P175" text:outline-level="1">VIII. ROZHODNÉ PRÁVO A VOLBA<text:s/>SOUDU</text:h>
      <text:list text:style-name="LFO34" text:continue-numbering="true">
        <text:list-item>
          <text:p text:style-name="P176">Smluvní strany se výslovně dohodly, že právní vztahy založené<text:s/>touto smlouvou se řídí právním<text:s/>řádem České republiky.</text:p>
        </text:list-item>
        <text:list-item>
          <text:p text:style-name="P177">Smluvní strany se zavazují veškeré spory přednostně řešit smírnou cestou. Dále se smluvní strany výslovně dohodly, že příslušný k projednávání sporů, které se nepodařilo vyřešit smírně, bude místně příslušný obecný soud<text:s/>objednatele.</text:p>
        </text:list-item>
      </text:list>
      <text:h text:style-name="P178" text:outline-level="1">IX.<text:s/>ZÁVĚREČNÁ USTANOVENÍ</text:h>
      <text:list text:style-name="LFO36" text:continue-numbering="true">
        <text:list-item>
          <text:p text:style-name="P179">Smluvní strany se dohodly,<text:s/>že právní vztahy ve smlouvě výslovně neupravené a z ní vyplývající, se řídí právní úpravou obsaženou v občanském<text:s/>zákoníku.</text:p>
        </text:list-item>
        <text:list-item>
          <text:p text:style-name="P180">Tato smlouva nabývá platnosti dnem podpisu oběma smluvními zástupci<text:s/>a účinnosti<text:s/>nejdříve dnem<text:s/>uveřejnění<text:s/>v registru smluv dle zákona č. 340/2015 Sb., o zvláštních podmínkách účinnosti některých smluv, uveřejňování těchto smluv a o registru smluv (zákon o registru smluv), ve znění pozdějších předpisů (dále v této smlouvě též jako „registr smluv“).<text:s/>Smluvní strany se dohodly, že uveřejnění smlouvy v souladu se zákonem o registru smluv zajistí<text:s/>objednatel.</text:p>
        </text:list-item>
        <text:list-item>
          <text:p text:style-name="P181">Tento smluvní vztah může být ukončen:</text:p>
        </text:list-item>
      </text:list>
      <text:list text:style-name="LFO4" text:continue-numbering="true">
        <text:list-item>
          <text:p text:style-name="P182">oboustrannou vzájemnou dohodou, a to pouze písemnou formou s tím, že platnost smlouvy končí dnem uvedeným v této dohodě;</text:p>
        </text:list-item>
        <text:list-item>
          <text:p text:style-name="P183">odstoupením od smlouvy při porušení závazků touto smlouvou přijatých, tj. porušuje-li druhá smluvní strana své povinnosti i po té, co byla k jejich plnění písemně vyzvána a na možnost<text:s/>odstoupení<text:s/>výslovně upozorněna,<text:s/></text:p>
        </text:list-item>
      </text:list>
      <text:soft-page-break/>
      <text:p text:style-name="P184">c)<text:s/>písemnou výpovědí poskytovatele v souladu s čl. II. odst. 6 této smlouvy<text:s/>Jestliže je smlouva ukončena dohodou, výpovědí či odstoupením před dokončením předmětu plnění, smluvní strany protokolárně provedou inventarizaci plnění veškerých činností provedených k datu, kdy smlouva byla ukončena a na tomto základě provedou vyrovnání vzájemných závazků a pohledávek z toho pro ně vyplývajících.<text:s/></text:p>
      <text:list text:style-name="LFO36" text:continue-numbering="true">
        <text:list-item>
          <text:p text:style-name="P185">Poskytovatel<text:s/>není oprávněn postoupit svá práva a povinnosti nebo pohledávky plynoucí z této smlouvy nebo její části třetí osobě bez předchozího písemného souhlasu<text:s/>objednatele.</text:p>
        </text:list-item>
        <text:list-item>
          <text:p text:style-name="P186">Veškeré změny této smlouvy je možné provést pouze písemnou formou, se souhlasem obou smluvních stran formou číslovaných dodatků.</text:p>
        </text:list-item>
        <text:list-item>
          <text:p text:style-name="P187">Nedílnou součástí této smlouvy je příloha 1 – Nabídka poskytovatele.<text:s/></text:p>
        </text:list-item>
        <text:list-item>
          <text:p text:style-name="P188">Smlouva bude podepsána elektronickým podpisem, za originál vyhotovení se považuje dokument elektronicky podepsaný oběma stranami.</text:p>
        </text:list-item>
        <text:list-item>
          <text:p text:style-name="P189">Smluvní strany prohlašují, že ujednání v této smlouvě obsažená jsou jim jasná a srozumitelná, jsou jimi míněna vážně a byla učiněna na základě jejich pravé a svobodné vůle. Na důkaz tohoto tvrzení smluvní strany připojují níže své podpisy.</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V<text:s/>Brně <text:s/>dne<text:s/>17.8.2022</text:p>
          </table:table-cell>
          <table:table-cell table:style-name="TableCell196">
            <text:p text:style-name="P197">V<text:s/>Brně<text:s/>dne<text:s/>17.8.2022</text:p>
          </table:table-cell>
        </table:table-row>
        <table:table-row table:style-name="TableRow198">
          <table:table-cell table:style-name="TableCell199">
            <text:p text:style-name="P200">…………………………………..</text:p>
            <text:p text:style-name="P201">objednatel</text:p>
            <text:p text:style-name="P202">zastoupený</text:p>
            <text:p text:style-name="P203">Ing. Vlastimil Vajdák, ředitel</text:p>
          </table:table-cell>
          <table:table-cell table:style-name="TableCell204">
            <text:p text:style-name="P205">…………………………………..</text:p>
            <text:p text:style-name="P206">poskytovatel</text:p>
            <text:p text:style-name="P207">zastoupený</text:p>
            <text:p text:style-name="P208">Ing. David Janečka, jednatel společnosti<text:s/></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Cambria" fo:font-weight="bold" style:font-weight-asian="bold" style:letter-kerning="true" fo:font-size="16pt" style:font-size-asian="16pt" fo:hyphenate="false"/>
    </style:style>
    <style:style style:name="Nadpis2" style:display-name="Nadpis 2" style:family="paragraph" style:parent-style-name="Normální" style:next-style-name="Normální" style:default-outline-level="2">
      <style:paragraph-properties fo:keep-with-next="always" fo:margin-left="0.5in" fo:text-indent="-0.5in">
        <style:tab-stops>
          <style:tab-stop style:type="left" style:position="0in"/>
        </style:tab-stops>
      </style:paragraph-properties>
      <style:text-properties style:font-name="Cambria" fo:font-weight="bold" style:font-weight-asian="bold" fo:font-style="italic" style:font-style-asian="italic" fo:font-size="14pt" style:font-size-asian="14pt" fo:hyphenate="false"/>
    </style:style>
    <style:style style:name="Nadpis3" style:display-name="Nadpis 3" style:family="paragraph" style:parent-style-name="Normální" style:next-style-name="Normální" style:default-outline-level="3">
      <style:paragraph-properties fo:keep-with-next="always">
        <style:tab-stops>
          <style:tab-stop style:type="char" style:char="," style:position="5.7097in"/>
        </style:tab-stops>
      </style:paragraph-properties>
      <style:text-properties style:font-name="Cambria" fo:font-weight="bold" style:font-weight-asian="bold" fo:font-size="13pt" style:font-size-asian="13pt" fo:hyphenate="false"/>
    </style:style>
    <style:style style:name="Normální" style:display-name="Normální" style:family="paragraph">
      <style:text-properties style:font-name="Times New Roman" style:font-name-asian="Times New Roman" fo:hyphenate="false"/>
    </style:style>
    <style:style style:name="Standardnípísmoodstavce" style:display-name="Standardní písmo odstavce" style:family="text"/>
    <style:style style:name="Nadpis1Char" style:display-name="Nadpis 1 Char" style:family="text">
      <style:text-properties style:font-name="Cambria" style:font-name-asian="Times New Roman" style:font-name-complex="Times New Roman" fo:font-weight="bold" style:font-weight-asian="bold" style:letter-kerning="true" fo:font-size="16pt" style:font-size-asian="16pt" style:font-size-complex="10pt"/>
    </style:style>
    <style:style style:name="Nadpis2Char" style:display-name="Nadpis 2 Char" style:family="text">
      <style:text-properties style:font-name="Cambria" style:font-name-asian="Times New Roman" style:font-name-complex="Times New Roman" fo:font-weight="bold" style:font-weight-asian="bold" fo:font-style="italic" style:font-style-asian="italic" fo:font-size="14pt" style:font-size-asian="14pt" style:font-size-complex="10pt"/>
    </style:style>
    <style:style style:name="Nadpis3Char" style:display-name="Nadpis 3 Char" style:family="text">
      <style:text-properties style:font-name="Cambria" style:font-name-asian="Times New Roman" style:font-name-complex="Times New Roman" fo:font-weight="bold" style:font-weight-asian="bold" fo:font-size="13pt" style:font-size-asian="13pt" style:font-size-complex="10pt"/>
    </style:style>
    <style:style style:name="Norm.odsaz." style:display-name="Norm.odsaz." style:family="paragraph" style:parent-style-name="Normální">
      <style:paragraph-properties fo:text-align="justify" fo:margin-left="1in" fo:text-indent="-0.5in">
        <style:tab-stops>
          <style:tab-stop style:type="left" style:position="0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center"/>
      <style:text-properties fo:hyphenate="false"/>
    </style:style>
    <style:style style:name="ZákladnítextChar" style:display-name="Základní text Char" style:family="text">
      <style:text-properties style:font-name="Times New Roman" style:font-name-asian="Times New Roman" style:font-name-complex="Times New Roman" fo:font-size="10pt" style:font-size-asian="10pt" style:font-size-complex="10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font-name-complex="Ari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Arial" style:font-name-complex="Arial"/>
    </style:style>
    <style:style style:name="WW_CharLFO12LVL1" style:family="text">
      <style:text-properties style:font-name="Arial Narrow"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Narrow"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Narrow"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Narrow"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Narrow"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Narrow"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Narrow"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Narrow"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Narrow"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Times New Roman"/>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office:automatic-styles>
  <office:master-styles>
    <style:master-page style:name="MP0" style:page-layout-name="PL0">
      <style:header>
        <text:p text:style-name="P2"><text:tab/><text:tab/>Tsm/2022/671/Lt</text:p>
        <text:p text:style-name="P3"><text:s text:c="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8-18T08:52:00Z</meta:creation-date>
    <dc:date>2022-08-18T08:52:00Z</dc:date>
    <meta:template xlink:href="Normal" xlink:type="simple"/>
    <meta:editing-cycles>1</meta:editing-cycles>
    <meta:editing-duration>PT0S</meta:editing-duration>
    <meta:document-statistic meta:page-count="6" meta:paragraph-count="35" meta:word-count="2606" meta:character-count="17951" meta:row-count="128" meta:non-whitespace-character-count="15380"/>
  </office:meta>
</office:document-meta>
</file>