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prefix="Článek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1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4LVL2" text:bullet-char="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3" text:style-name="WW_CharLFO6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70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71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margin-bottom="0.0833in" fo:line-height="100%"/>
      <style:text-properties style:font-name-complex="Arial" fo:font-size="12pt" style:font-size-asian="12pt" style:font-size-complex="14pt"/>
    </style:style>
    <style:style style:name="P13" style:parent-style-name="Podnadpis" style:family="paragraph">
      <style:paragraph-properties fo:margin-bottom="0.1666in" fo:line-height="115%"/>
      <style:text-properties style:font-name-complex="Arial" fo:font-size="12pt" style:font-size-asian="12pt" style:font-size-complex="14pt"/>
    </style:style>
    <style:style style:name="P14" style:parent-style-name="Základnítext21" style:family="paragraph">
      <style:text-properties style:font-name-complex="Arial" fo:font-weight="normal" style:font-weight-asian="normal" fo:font-size="10pt" style:font-size-asian="10pt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margin-left="1.3784in" fo:text-indent="-1.3784in">
        <style:tab-stops>
          <style:tab-stop style:type="left" style:position="-0.0034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adpis4" style:family="paragraph">
      <style:paragraph-properties fo:margin-bottom="0.0833in"/>
      <style:text-properties style:font-name-complex="Arial" fo:font-size="10pt" style:font-size-asian="10pt"/>
    </style:style>
    <style:style style:name="P26" style:parent-style-name="Normální" style:family="paragraph">
      <style:paragraph-properties fo:margin-left="2.4611in" fo:text-indent="-1.082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2.4611in" fo:text-indent="-1.082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margin-left="1.3784in">
        <style:tab-stops>
          <style:tab-stop style:type="left" style:position="-0.0034in"/>
        </style:tab-stops>
      </style:paragraph-properties>
      <style:text-properties style:font-name="Arial" style:font-name-complex="Arial"/>
    </style:style>
    <style:style style:name="P32" style:parent-style-name="A4HP" style:family="paragraph">
      <style:paragraph-properties fo:margin-top="0.0833in" fo:line-height="100%" fo:margin-left="0.8868in" fo:text-indent="0.4916in">
        <style:tab-stops/>
      </style:paragraph-properties>
      <style:text-properties fo:hyphenate="false"/>
    </style:style>
    <style:style style:name="T33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5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38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39" style:parent-style-name="A4HP" style:family="paragraph">
      <style:paragraph-properties fo:margin-top="0.0833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0" style:parent-style-name="Normální" style:family="paragraph">
      <style:paragraph-properties fo:text-align="justify" fo:margin-top="0.0833in" fo:margin-left="1.3743in" fo:text-indent="-1.3743in">
        <style:tab-stops>
          <style:tab-stop style:type="left" style:position="0.0041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P45" style:parent-style-name="Nadpis4" style:family="paragraph">
      <style:paragraph-properties fo:margin-bottom="0.0833in"/>
      <style:text-properties style:font-name-complex="Arial" fo:font-size="10pt" style:font-size-asian="10pt"/>
    </style:style>
    <style:style style:name="P46" style:parent-style-name="Normální" style:family="paragraph">
      <style:paragraph-properties fo:text-align="justify"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2.4611in" fo:text-indent="-1.0861in">
        <style:tab-stops>
          <style:tab-stop style:type="left" style:position="-1.3361in"/>
          <style:tab-stop style:type="left" style:position="-1.0861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margin-left="1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margin-left="2.4611in" fo:text-indent="-1.0861in">
        <style:tab-stops>
          <style:tab-stop style:type="left" style:position="-1.3361in"/>
          <style:tab-stop style:type="left" style:position="-1.0861in"/>
        </style:tab-stops>
      </style:paragraph-properties>
      <style:text-properties style:font-name="Arial" style:font-name-complex="Arial"/>
    </style:style>
    <style:style style:name="P53" style:parent-style-name="A4HP" style:family="paragraph">
      <style:paragraph-properties fo:margin-top="0.0833in" fo:line-height="100%" fo:margin-left="0.8833in" fo:text-indent="0.4916in">
        <style:tab-stops/>
      </style:paragraph-properties>
      <style:text-properties fo:hyphenate="false"/>
    </style:style>
    <style:style style:name="T5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56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fo:margin-top="0.0833in" fo:margin-left="0.6895in" fo:text-indent="-0.1972in">
        <style:tab-stops/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 fo:font-weight="bold" style:font-weight-asian="bold" style:text-position="super 65%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Odstavecseseznamem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/>
    </style:style>
    <style:style style:name="P73" style:parent-style-name="Odstavecseseznamem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widows="0" fo:orphans="0" style:text-autospace="none" fo:margin-top="0.0833in" fo:margin-left="0.25in" fo:text-indent="0.1972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widows="0" fo:orphans="0" style:text-autospace="none" fo:margin-top="0.0833in" fo:margin-left="0.25in" fo:text-indent="0.1972in">
        <style:tab-stops/>
      </style:paragraph-properties>
      <style:text-properties style:font-name="Arial" style:font-name-complex="Arial"/>
    </style:style>
    <style:style style:name="P76" style:parent-style-name="Odstavecseseznamem" style:family="paragraph">
      <style:paragraph-properties fo:widows="0" fo:orphans="0" style:text-autospace="none" fo:text-align="justify" fo:margin-top="0.0833in" fo:margin-left="0.7875in">
        <style:tab-stops/>
      </style:paragraph-properties>
      <style:text-properties style:font-name="Arial" style:font-name-complex="Arial"/>
    </style:style>
    <style:style style:name="P77" style:parent-style-name="Odstavecseseznamem" style:family="paragraph">
      <style:paragraph-properties fo:widows="0" fo:orphans="0" style:text-autospace="none" fo:text-align="justify" fo:margin-top="0.0833in" fo:margin-left="0.7875in">
        <style:tab-stops/>
      </style:paragraph-properties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top="0.0833in" fo:margin-left="0.7875in">
        <style:tab-stops/>
      </style:paragraph-properties>
      <style:text-properties style:font-name="Arial" style:font-name-complex="Arial"/>
    </style:style>
    <style:style style:name="P79" style:parent-style-name="Odstavecseseznamem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text-align="justify" fo:margin-top="0.0833in" fo:margin-left="0.1972in" fo:text-indent="0.2944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0.1972in" fo:text-indent="0.2951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left="0.1972in" fo:text-indent="0.2944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left="0.1972in" fo:text-indent="0.2944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left="0.1972in" fo:text-indent="0.2944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.1972in" fo:text-indent="0.2944in">
        <style:tab-stops/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88" style:parent-style-name="Odstavecseseznamem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95" style:parent-style-name="Normální" style:family="paragraph">
      <style:paragraph-properties fo:margin-top="0.25in"/>
      <style:text-properties style:font-name="Arial" style:font-name-complex="Arial"/>
    </style:style>
    <style:style style:name="P96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97" style:parent-style-name="Normální" style:family="paragraph">
      <style:paragraph-properties fo:margin-top="0.6944in"/>
      <style:text-properties style:font-name="Arial" style:font-name-complex="Arial"/>
    </style:style>
    <style:style style:name="P98" style:parent-style-name="Normální" style:family="paragraph">
      <style:text-properties style:font-name="Arial" style:font-name-complex="Arial"/>
    </style:style>
    <style:style style:name="P99" style:parent-style-name="Normální" style:family="paragraph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 1</text:p>
      <text:p text:style-name="P13">Smlouvy<text:s/>o nájmu nemovitosti, o nájmu<text:s/>prostor<text:s/>sloužících podnikání<text:s/><text:line-break/>a poskytování dalších služeb</text:p>
      <text:p text:style-name="P14">uzavřené dne 7. 9. 2021 <text:s/></text:p>
      <text:p text:style-name="P15">I.</text:p>
      <text:p text:style-name="P16">Smluvní strany</text:p>
      <text:p text:style-name="P17"><text:span text:style-name="T18">1</text:span><text:span text:style-name="T19">. <text:s/></text:span><text:span text:style-name="T20">Pronajímatel</text:span><text:span text:style-name="T21">: <text:s text:c="3"/></text:span><text:span text:style-name="T22"><text:tab/></text:span><text:span text:style-name="T23">Fakultní nemocnice u sv. Anny v Brně</text:span><text:span text:style-name="T24"><text:s/></text:span></text:p>
      <text:h text:style-name="P25" text:outline-level="4"><text:tab/>státní příspěvková organizace<text:s/>zřízená Ministerstvem zdravotnictví ČR</text:h>
      <text:p text:style-name="P26">sídlo:<text:s/><text:tab/>Pekařská<text:s/>664/53, 656 91 Brno</text:p>
      <text:p text:style-name="P27">jednající:<text:s/><text:tab/>Ing. Vlastimilem Vajdákem, ředitelem, na základě<text:s/>jmenování<text:s/>Ministra<text:s/>zdravotnictví ČR ze dne<text:s/>12.<text:s/>07.<text:s/>2019</text:p>
      <text:p text:style-name="P28">IČO:<text:s/><text:tab/><text:tab/>00159816</text:p>
      <text:p text:style-name="P29">DIČ:<text:s/><text:tab/><text:tab/>CZ00159816</text:p>
      <text:p text:style-name="P30">bank.spojení:<text:s/><text:tab/>Česká národní banka<text:s/></text:p>
      <text:p text:style-name="P31">číslo účtu:<text:s/><text:tab/>71138621/0710</text:p>
      <text:p text:style-name="P32"><text:span text:style-name="T33">(dále<text:s/></text:span><text:span text:style-name="T34">jen<text:s/></text:span><text:span text:style-name="T35">„</text:span><text:span text:style-name="T36">FN</text:span><text:span text:style-name="T37">“</text:span><text:span text:style-name="T38">)</text:span></text:p>
      <text:p text:style-name="P39">a</text:p>
      <text:p text:style-name="P40"><text:span text:style-name="T41">2. <text:s/>Nájemce:</text:span><text:span text:style-name="T42"><text:tab/></text:span><text:span text:style-name="T43">Centrum kardiovaskulární a transplantační chirurgie</text:span><text:span text:style-name="T44"><text:s/>Brno</text:span></text:p>
      <text:h text:style-name="P45" text:outline-level="4"><text:tab/>státní příspěvková organizace<text:s/>zřízená Ministerstvem zdravotnictví ČR</text:h>
      <text:p text:style-name="P46">sídlo:<text:s/><text:tab/><text:tab/>Pekařská 664/53, 602 00 Brno</text:p>
      <text:p text:style-name="P47">jednající:<text:s/><text:tab/>doc. MUDr. Petrem<text:s/>Němcem, CSc., MBA, ředitelem,<text:s/><text:line-break/>na základě<text:s/>jmenování Ministra zdravotnictví ČR</text:p>
      <text:p text:style-name="P48">IČO: <text:s/><text:tab/><text:tab/>00209775 <text:s text:c="11"/></text:p>
      <text:p text:style-name="P49">DIČ: <text:s/><text:tab/><text:tab/>CZ00209775<text:tab/><text:s text:c="13"/></text:p>
      <text:p text:style-name="P50">bank.<text:s/>spojení:<text:s/><text:tab/>Česká národní banka</text:p>
      <text:p text:style-name="P51">číslo účtu:<text:s/><text:tab/>88634621/0710</text:p>
      <text:p text:style-name="P52">Kontaktní osoba:<text:tab/>XXXXX</text:p>
      <text:p text:style-name="P53"><text:span text:style-name="T54">(dále jen „</text:span><text:span text:style-name="T55">CKTCH“</text:span><text:span text:style-name="T56">)</text:span></text:p>
      <text:p text:style-name="P57">II.</text:p>
      <text:p text:style-name="P58">Předmět smlouvy</text:p>
      <text:list text:style-name="LFO68" text:continue-numbering="true">
        <text:list-item>
          <text:p text:style-name="P59">Smluvní strany Nájemní smlouvy uzavřené dne<text:s/>7. 9. 2021<text:s/>(dále jako „Smlouva“), se v souladu článkem XI odst. 7 Smlouvy dohodly, že změní znění Smlouvy takto:</text:p>
        </text:list-item>
      </text:list>
      <text:list text:style-name="LFO69" text:continue-numbering="true">
        <text:list-item>
          <text:p text:style-name="P60">čl. V Předmět<text:s/>nájmu odst. 1<text:s/>písm. j)<text:s/>Smlouvy nově zní takto:</text:p>
        </text:list-item>
      </text:list>
      <text:h text:style-name="P61" text:outline-level="1"><text:span text:style-name="T62">j</text:span><text:span text:style-name="T63">)</text:span><text:span text:style-name="T64"><text:tab/></text:span><text:span text:style-name="T65">prostory sloužící podnikání v nemovitosti <text:s/>R</text:span><text:span text:style-name="T66"><text:s/>(sklady, kanceláře, společná chodba)</text:span><text:span text:style-name="T67"><text:s/>v areálu Pekařská 53 zapsané na LV 565, k.ú. Staré Brno, p.č. 1736/6, 1736/7 a 1736/8 o celkové výměře<text:s/></text:span><text:span text:style-name="T68">526,35 m</text:span><text:span text:style-name="T69">2</text:span><text:span text:style-name="T70">.</text:span></text:h>
      <text:list text:style-name="LFO69" text:continue-numbering="true">
        <text:list-item>
          <text:p text:style-name="P71">čl. VI Nájemné odst. 2 Smlouvy nově zní takto:</text:p>
        </text:list-item>
      </text:list>
      <text:h text:style-name="P72" text:outline-level="1">2.<text:s/>Celková výše nájemného činí ročně 16.301.333,-<text:s/>Kč, tj. čtvrtletně<text:s/>4.075.333,-<text:s/>Kč</text:h>
      <text:list text:style-name="LFO69" text:continue-numbering="true">
        <text:list-item>
          <text:p text:style-name="P73">čl.<text:s/>VII Dodávky energií odst. 2 písm. b) Smlouvy nově zní takto:</text:p>
        </text:list-item>
      </text:list>
      <text:p text:style-name="P74">b)<text:s/>Neměřený odběr<text:s/></text:p>
      <text:p text:style-name="P75">Neměřený odběr je pouze:<text:s/></text:p>
      <text:list text:style-name="LFO71" text:continue-numbering="true">
        <text:list-item>
          <text:p text:style-name="P76">objekt A3 - Hansenova budova - provoz výtahu. CKTCH uhradí podíl na spotřebě el. energie za provoz výtahu v Hansenově budově formou ročního paušálu ve výši 64.348,-<text:s/>Kč bez DPH. Fakturace bude prováděna měsíčně ve výši 1/12 roční částky, a to do 15. dne následujícího měsíce.<text:s/></text:p>
        </text:list-item>
        <text:list-item>
          <text:p text:style-name="P77">objekt R – sklady, CKTCH uhradí podíl na spotřebě el. energie formou paušálu ve výši<text:s/>14.316,-<text:s/>Kč bez DPH za rok. Fakturace bude prováděna měsíčně ve výši 1/12 roční částky,<text:s/><text:soft-page-break/>a to do 15. dne následujícího měsíce.<text:s/></text:p>
        </text:list-item>
        <text:list-item>
          <text:p text:style-name="P78">objekt A - Hansenova budova, CKTCH uhradí podíl na spotřebě el. energie formou paušálu ve výši 18.684,- Kč bez DPH za rok. Fakturace bude prováděna měsíčně ve výši 1/12 roční částky, a to do 15. dne následujícího měsíce</text:p>
        </text:list-item>
      </text:list>
      <text:list text:style-name="LFO69" text:continue-numbering="true">
        <text:list-item>
          <text:p text:style-name="P79">čl.<text:s/>VIII Poskytování dalších služeb odst. 15 Smlouvy nově zní takto:</text:p>
        </text:list-item>
      </text:list>
      <text:p text:style-name="P80">15.<text:s/>Ostatní režijní náklady:</text:p>
      <text:p text:style-name="P81">CKTCH se zavazuje hradit podíl na ostatních režijních nákladech vynaložených FN<text:s/><text:line-break/>k zabezpečení hladkého chodu a provozu areálu Pekařská, tj. i pracovišť CKTCH, který<text:s/><text:line-break/>je stanoven roční paušální částkou ve výši 2.627.627,00 Kč bez DPH za rok. Fakturace bude prováděna měsíčně ve výši 1/12 roční částky, a to do 15. dne následujícího měsíce.</text:p>
      <text:p text:style-name="P82">Ostatními režijními náklady jsou:</text:p>
      <text:p text:style-name="P83">- náklady na úklid venkovního areálu</text:p>
      <text:p text:style-name="P84">- náklady na úklid společných prostor v objektech užívaných společně CKTCH a FN</text:p>
      <text:p text:style-name="P85">- náklady na ostrahu areálu nemocnice v době mimo hlavní pracovní dobu</text:p>
      <text:p text:style-name="P86">- náklady na provoz vrátnic FN</text:p>
      <text:h text:style-name="P87" text:outline-level="1">- náklady na provoz střešního heliportu FN na objektu O1</text:h>
      <text:list text:style-name="LFO69" text:continue-numbering="true">
        <text:list-item>
          <text:p text:style-name="P88">Vzhledem ke skutečnosti, že nájemné za III. čtvrtletí bylo již uhrazeno, nájemné za nově pronajímané prostory v budově R<text:s/>za III. čtvrtletí<text:s/>bude fakturováno do 30<text:s/>dnů od účinnosti<text:s/>tohoto dodatku (13.105,- Kč bez DPH).<text:s/>Od IV. čtvrtletí, tj. 1. 10. 2022 bude již fakturováno souhrnnou částkou<text:s/>4.075.333 Kč bez DPH.</text:p>
        </text:list-item>
      </text:list>
      <text:p text:style-name="P89">III.</text:p>
      <text:p text:style-name="P90">Závěrečná ustanovení</text:p>
      <text:list text:style-name="LFO70" text:continue-numbering="true">
        <text:list-item>
          <text:p text:style-name="P91">Ustanovení Smlouvy, která nepodléhají změnám uvedeným v čl. II tohoto dodatku, zůstávají tímto dodatkem nedotčena.<text:s/></text:p>
        </text:list-item>
        <text:list-item>
          <text:p text:style-name="P92">Tento dodatek se stává nedílnou součástí smlouvy, je vyhotoven ve 2 vyhotoveních s platností originálu, z nichž každá smluvní strana obdrží 1 vyhotovení.</text:p>
        </text:list-item>
        <text:list-item>
          <text:p text:style-name="P93">Pronajímatel<text:s/>je povinen uveřejnit tento dodatek dle zákona č. 340/2015 Sb., o registru smluv,<text:s/><text:line-break/>ve znění pozdějších předpisů.<text:s/>Tento dodatek nabývá platnosti a dnem podpisu oprávněnými zástupci obou smluvních stran a účinnosti dnem 1. 7. 2022, a to za podmínky, že tento<text:s/>dodatek bude před datem účinnosti uveřejněn v registru smluv dle zákona č. 340/2015 Sb., o registru smluv, ve znění pozdějších předpisů. V případě, že tento<text:s/>dodatek bude uveřejněn v registru až po datu uvedeném v předchozí<text:s/>větě tohoto odstavce, nabyde účinnosti až dnem<text:s/>uveřejnění. Smluvní strany prohlašují, že se podmínkami tohoto<text:s/>dodatku<text:s/>na základě vzájemné dohody řídily již ode dne 1.<text:s/>7.<text:s/>2022<text:s/>a veškerá svá vzájemná plnění poskytnutá ode dne dojednání/podpisu tohoto<text:s/>dodatku<text:s/>do dne nabytí účinnosti této smlouvy považují za plnění poskytnutá podle tohoto<text:s/>dodatku.<text:s/>Tento<text:s/>dodatek<text:s/>v registru smluv<text:s/>uveřejní FNUSA.</text:p>
        </text:list-item>
        <text:list-item>
          <text:p text:style-name="P94"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95">V Brně<text:s/>dne<text:s/>12.08.2022<text:tab/><text:tab/><text:tab/><text:tab/>V Brně dne<text:s/>26.07.2022</text:p>
      <text:p text:style-name="P96">Za<text:s/>CKTCH:<text:tab/><text:tab/><text:tab/><text:tab/><text:tab/><text:tab/>Za<text:s/>FN:</text:p>
      <text:p text:style-name="P97">...........................................................<text:tab/><text:tab/><text:tab/>……..............................................................</text:p>
      <text:p text:style-name="P98">doc. MUDr. Petr Němec,<text:s/>CSc., MBA<text:tab/><text:tab/><text:tab/>Ing. Vlastimil Vajdák</text:p>
      <text:p text:style-name="P99">ředitel<text:tab/><text:tab/><text:tab/><text:tab/><text:tab/><text:tab/><text:tab/>ředitel</text:p>
      <text:p text:style-name="Normální"><text:span text:style-name="T100">Centra kardiovaskulární a transplantační chirurgie</text:span><text:span text:style-name="T101"><text:tab/>Fakultní nemocnice u sv. Anny v Brně<text:s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Revize" style:display-name="Revize" style:family="paragraph"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2" style:display-name="Základní text 2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Základnítext32" style:display-name="Základní text 32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3" style:family="text">
      <style:text-properties style:font-name="Times New Roman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style:text-line-through-type="none" style:use-window-font-color="true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asian="Calibri" style:font-name-complex="Times New Roman" fo:color="#1F497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Calibri" style:font-name-complex="Times New Roman" fo:color="#1F497D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5LVL1" style:family="text">
      <style:text-properties fo:color="#000000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Times New Roman" style:text-line-through-type="none" style:use-window-font-color="true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Arial" style:font-name-complex="Arial" fo:font-size="10pt" style:font-size-asian="10pt" style:font-size-complex="10pt"/>
    </style:style>
    <style:style style:name="WW_CharLFO70LVL2" style:family="text">
      <style:text-properties style:font-name="Times New Roman" style:font-name-asian="Times New Roman" style:font-name-complex="Times New Roman"/>
    </style:style>
    <style:style style:name="WW_CharLFO71LVL1" style:family="text">
      <style:text-properties style:font-name="Times New Roman" style:font-name-asian="Calibri" style:font-name-complex="Times New Roman" fo:color="#1F497D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prefix="Článek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1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4LVL2" text:bullet-char="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3" text:style-name="WW_CharLFO6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70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71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Zápatí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Číslo smlouvy nájemce:</text:span><text:span text:style-name="T4"><text:s/>2021/0122</text:span><text:span text:style-name="T5"><text:s text:c="14"/></text:span><text:span text:style-name="T6"><text:s text:c="4"/></text:span><text:span text:style-name="T7"><text:s/>Číslo smlouvy pronajímatele: <text:s/>Tsm/20</text:span><text:span text:style-name="T8">2</text:span><text:span text:style-name="T9">1/7</text:span><text:span text:style-name="T10">15</text:span><text:span text:style-name="T11">/Lu</text:span></text:p>
      </style:header>
      <style:footer>
        <text:p text:style-name="P12">Strana 1 (celkem<text:s/>2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stejskalova.sarka</dc:creator>
    <meta:creation-date>2022-08-17T12:13:00Z</meta:creation-date>
    <dc:date>2022-08-17T12:13:00Z</dc:date>
    <meta:print-date>2022-07-26T12:17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10" meta:word-count="758" meta:character-count="5226" meta:row-count="37" meta:non-whitespace-character-count="4478"/>
  </office:meta>
</office:document-meta>
</file>