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Calibri2" svg:font-family="Calibri, sans-serif, serif, EmojiFont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fo:padding="0cm" fo:border="none"/>
      <style:text-properties fo:color="#000000" style:font-name="Calibri" fo:font-size="14pt" style:font-size-asian="14pt" style:font-size-complex="14pt"/>
    </style:style>
    <style:style style:name="P2" style:family="paragraph" style:parent-style-name="Quotations">
      <style:paragraph-properties fo:margin-top="0cm" fo:margin-bottom="0cm" fo:padding="0cm" fo:border="none"/>
      <style:text-properties fo:color="#000000" style:font-name="Calibri2" fo:font-size="14pt" style:font-size-asian="14pt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4" style:family="paragraph" style:parent-style-name="No_20_Spacing">
      <style:text-properties style:font-name="Arial1" style:font-name-complex="Arial2"/>
    </style:style>
    <style:style style:name="P5" style:family="paragraph" style:parent-style-name="No_20_Spacing">
      <style:paragraph-properties>
        <style:tab-stops>
          <style:tab-stop style:position="2.328cm"/>
        </style:tab-stops>
      </style:paragraph-properties>
      <style:text-properties style:font-name="Arial1" style:font-name-complex="Arial2"/>
    </style:style>
    <style:style style:name="P6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fo:color="#ff0000" style:font-name="Arial1" style:font-name-complex="Arial2"/>
    </style:style>
    <style:style style:name="P9" style:family="paragraph" style:parent-style-name="No_20_Spacing">
      <style:paragraph-properties fo:text-align="justify" style:justify-single-word="false"/>
      <style:text-properties fo:color="#000000" style:font-name="Arial1" style:font-name-complex="Arial2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fo:color="#ff0000" style:font-name="Arial1" style:font-name-complex="Arial2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13" style:family="paragraph" style:parent-style-name="No_20_Spacing" style:list-style-name="WWNum1"/>
    <style:style style:name="P14" style:family="paragraph" style:parent-style-name="No_20_Spacing" style:list-style-name="WWNum1">
      <style:text-properties style:font-name="Arial1" style:font-name-complex="Arial2"/>
    </style:style>
    <style:style style:name="P15" style:family="paragraph" style:parent-style-name="Quotations">
      <style:paragraph-properties fo:margin-top="0cm" fo:margin-bottom="0cm" fo:padding="0cm" fo:border="none"/>
      <style:text-properties fo:color="#000000" style:font-name="Calibri" fo:font-size="14pt" style:font-size-asian="14pt" style:font-size-complex="14pt"/>
    </style:style>
    <style:style style:name="T1" style:family="text">
      <style:text-properties style:font-name="Calibri2"/>
    </style:style>
    <style:style style:name="T2" style:family="text">
      <style:text-properties style:font-name="Calibri2" fo:font-weight="bold"/>
    </style:style>
    <style:style style:name="T3" style:family="text">
      <style:text-properties style:font-name="Calibri2" fo:font-weight="bold" style:font-weight-asian="bold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weight="normal" style:font-weight-asian="normal" style:font-name-complex="Arial2" style:font-weight-complex="normal"/>
    </style:style>
    <style:style style:name="T7" style:family="text">
      <style:text-properties style:font-name="Arial1" fo:font-style="italic" style:font-style-asian="italic" style:font-name-complex="Arial2" style:font-style-complex="italic"/>
    </style:style>
    <style:style style:name="T8" style:family="text">
      <style:text-properties fo:color="#000000" style:font-name="Arial1" fo:font-weight="bold" style:font-weight-asian="bold" style:font-name-complex="Arial2" style:font-weight-complex="bold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fo:color="#ff0000" style:font-name="Arial1" fo:font-weight="bold" style:font-weight-asian="bold" style:font-name-complex="Arial2" style:font-weight-complex="bold"/>
    </style:style>
    <style:style style:name="T11" style:family="text">
      <style:text-properties fo:color="#ff0000" style:font-name="Arial1" style:font-name-complex="Arial2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bjednávka léčivého přípravku Veklury – záznam do registru smluv</text:p>
      <text:p text:style-name="P3"/>
      <text:p text:style-name="P4"/>
      <text:p text:style-name="No_20_Spacing"><text:span text:style-name="T4">Dne </text:span><text:span text:style-name="T5">11</text:span><text:span text:style-name="T4">.</text:span><text:span text:style-name="T5">8</text:span><text:span text:style-name="T8">. 2022 </text:span><text:span text:style-name="T4"><text:s/>byl uzavřen smluvní vztah na dodávku </text:span><text:span text:style-name="T5">12</text:span><text:span text:style-name="T10"> </text:span><text:span text:style-name="T4">kusů balení léčivého přípravku Veklury mezi těmito smluvními stranami:</text:span></text:p>
      <text:p text:style-name="P4"/>
      <text:list xml:id="list3214977685189599526" text:style-name="WWNum1">
        <text:list-item>
          <text:p text:style-name="P13"><text:span text:style-name="T9">Nemocnice Jindřichův Hradec a. s., se sídlem U Nemocnice 380/III, 377 38 Jindřichův Hradec, IČO: 26095157</text:span><text:span text:style-name="T4">,</text:span><text:span text:style-name="T11"> </text:span><text:span text:style-name="T4">jakožto „objednatel“</text:span></text:p>
        </text:list-item>
      </text:list>
      <text:p text:style-name="P11"/>
      <text:p text:style-name="P11"/>
      <text:p text:style-name="P4">a </text:p>
      <text:p text:style-name="P4"/>
      <text:p text:style-name="P4"/>
      <text:list xml:id="list33638402" text:continue-numbering="true" text:style-name="WWNum1">
        <text:list-item>
          <text:p text:style-name="P14">Česká republika – Ministerstvo zdravotnictví, se sídlem Palackého náměstí 375/4, 128 01 Praha 2, IČO 00024341, jakožto „dodavatel“.</text:p>
        </text:list-item>
      </text:list>
      <text:p text:style-name="P4"/>
      <text:p text:style-name="P5"><text:tab/></text:p>
      <text:p text:style-name="P7"><text:span text:style-name="T4">Objednávka </text:span><text:span text:style-name="T5">12 </text:span><text:span text:style-name="T6">kusů</text:span><text:span text:style-name="T4"> balení léčivého přípravku Veklury v celkové ceně </text:span><text:span text:style-name="T5">101 881,32</text:span></text:p>
      <text:p text:style-name="P7"><text:span text:style-name="T4"><text:s/></text:span><text:span text:style-name="T5"><text:s/></text:span><text:span text:style-name="T9">Kč</text:span><text:span text:style-name="T11"> <text:s/></text:span><text:span text:style-name="T5"><text:s/></text:span><text:span text:style-name="T4">bez DPH (tj. </text:span><text:span text:style-name="T5">8 490,11) </text:span><text:span text:style-name="T4">bez DPH za 1 balení) byla učiněna elektronicky prostřednictvím </text:span><text:span text:style-name="T7">Léčebného programu COVID-19: Online dispečink intenzivní péče.</text:span><text:span text:style-name="T4"> </text:span></text:p>
      <text:p text:style-name="P6"/>
      <text:p text:style-name="P7"><text:span text:style-name="T4">Smluvní vztah byl uzavřen dne </text:span><text:span text:style-name="T5">11.8</text:span><text:span text:style-name="T8">.2022 </text:span><text:span text:style-name="T11"><text:s/></text:span><text:span text:style-name="T4">faktickým dodáním léčivého přípravku Veklury objednateli.</text:span></text:p>
      <text:p text:style-name="P7"><text:span text:style-name="T4">Ve smyslu § 6 odst. 3 zákona č. 340/2015 Sb., o zvláštních podmínkách účinnosti některých smluv, uveřejňování těchto smluv </text:span><text:span text:style-name="T5">.</text:span></text:p>
      <text:p text:style-name="P8"/>
      <text:p text:style-name="P8"/>
      <text:p text:style-name="P9">Záznam zhotovil: PharmDr. Jitka Nedělková</text:p>
      <text:p text:style-name="P9"/>
      <text:p text:style-name="P9"/>
      <text:p text:style-name="P10">AKCEPTACE</text:p>
      <text:p text:style-name="P10"/>
      <text:p text:style-name="P2">Dobrý den,<text:line-break/><text:line-break/>Vaši objednávku ze dne <text:span text:style-name="T12">11. 8. 2022</text:span> <text:s/>akceptujeme v plném rozsahu </text:p>
      <text:p text:style-name="P1"><text:span text:style-name="T3">101 881,32 </text:span><text:span text:style-name="T1">Kč bez DPH.<text:line-break/>Akceptuje: Gilead Sciences s.r.o. Pujmanové 1753/10a, 140 00 Praha 4 Nusle.<text:line-break/></text:span><text:span text:style-name="T2"><text:line-break/>Dodáme </text:span></text:p>
      <text:p text:style-name="P1"><text:span text:style-name="T2">12.8.2022</text:span><text:span text:style-name="T1"><text:line-break/><text:line-break/>Hezký den</text:span></text:p>
      <text:p text:style-name="P2">Nocarová Marc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Calibri2" svg:font-family="Calibri, sans-serif, serif, EmojiFont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1" fo:font-size="11pt" fo:language="cs" fo:country="CZ" style:font-name-asian="Calibri3" style:font-size-asian="11pt" style:language-asian="en" style:country-asian="US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4:18:58.94</meta:creation-date>
    <dc:date>2022-08-12T13:38:58.40</dc:date>
    <meta:editing-duration>PT10M</meta:editing-duration>
    <meta:editing-cycles>4</meta:editing-cycles>
    <meta:generator>OpenOffice/4.1.2$Win32 OpenOffice.org_project/412m3$Build-9782</meta:generator>
    <meta:print-date>2022-04-19T10:25:31.55</meta:print-date>
    <meta:document-statistic meta:table-count="0" meta:image-count="0" meta:object-count="0" meta:page-count="1" meta:paragraph-count="16" meta:word-count="174" meta:character-count="1180"/>
  </office:meta>
</office:document-meta>
</file>