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xi Sans" svg:font-family="'Luxi Sans', 'Times New Roman'" style:font-pitch="variable"/>
    <style:font-face style:name="OpenSymbol" svg:font-family="OpenSymbol, 'Arial Unicode MS'"/>
    <style:font-face style:name="Symbol" svg:font-family="Symbol" style:font-charset="x-symbol"/>
    <style:font-face style:name="Thorndale" svg:font-family="Thorndale, 'Times New Roman'" style:font-family-generic="roman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0%" fo:text-align="justify" style:justify-single-word="false"/>
      <style:text-properties fo:color="#000000" loext:opacity="100%" style:font-name="Calibri" style:font-name-complex="Times New Roman"/>
    </style:style>
    <style:style style:name="P3" style:family="paragraph" style:parent-style-name="Standard">
      <style:paragraph-properties fo:line-height="110%" fo:text-align="justify" style:justify-single-word="false">
        <style:tab-stops>
          <style:tab-stop style:position="0.751cm"/>
          <style:tab-stop style:position="5.08cm"/>
          <style:tab-stop style:position="5.251cm"/>
          <style:tab-stop style:position="6.001cm"/>
        </style:tab-stops>
      </style:paragraph-properties>
      <style:text-properties fo:color="#000000" loext:opacity="100%" style:font-name="Calibri" style:font-name-complex="Times New Roman"/>
    </style:style>
    <style:style style:name="P4" style:family="paragraph" style:parent-style-name="Standard">
      <style:paragraph-properties fo:line-height="110%" fo:text-align="justify" style:justify-single-word="false"/>
      <style:text-properties fo:color="#000000" loext:opacity="100%" style:font-name="Calibri" officeooo:rsid="001299de" officeooo:paragraph-rsid="00286054" style:font-name-complex="Times New Roman" style:font-weight-complex="bold"/>
    </style:style>
    <style:style style:name="P5" style:family="paragraph" style:parent-style-name="Standard">
      <style:paragraph-properties fo:line-height="110%" fo:text-align="justify" style:justify-single-word="false"/>
      <style:text-properties fo:color="#000000" loext:opacity="100%" style:font-name="Calibri" officeooo:paragraph-rsid="00286054" style:font-name-complex="Times New Roman" style:font-weight-complex="bold"/>
    </style:style>
    <style:style style:name="P6" style:family="paragraph" style:parent-style-name="Footer">
      <style:paragraph-properties fo:line-height="11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Calibri" style:font-name-complex="Times New Roman" style:font-size-complex="12pt"/>
    </style:style>
    <style:style style:name="P7" style:family="paragraph" style:parent-style-name="Footer">
      <style:paragraph-properties fo:line-height="110%" fo:text-align="justify" style:justify-single-word="false">
        <style:tab-stops/>
      </style:paragraph-properties>
      <style:text-properties fo:color="#000000" loext:opacity="100%" style:font-name="Calibri" style:font-name-complex="Times New Roman" style:font-size-complex="12pt"/>
    </style:style>
    <style:style style:name="P8" style:family="paragraph" style:parent-style-name="Footer">
      <style:paragraph-properties fo:line-height="110%" fo:text-align="justify" style:justify-single-word="false">
        <style:tab-stops/>
      </style:paragraph-properties>
      <style:text-properties fo:color="#000000" loext:opacity="100%" style:font-name="Calibri" officeooo:paragraph-rsid="00286054" style:font-name-complex="Times New Roman" style:font-size-complex="12pt"/>
    </style:style>
    <style:style style:name="P9" style:family="paragraph" style:parent-style-name="Footer">
      <style:paragraph-properties fo:line-height="110%" fo:text-align="justify" style:justify-single-word="false">
        <style:tab-stops/>
      </style:paragraph-properties>
      <style:text-properties fo:color="#000000" loext:opacity="100%" style:font-name="Calibri" officeooo:paragraph-rsid="003453dd" style:font-name-complex="Times New Roman" style:font-size-complex="12pt"/>
    </style:style>
    <style:style style:name="P10" style:family="paragraph" style:parent-style-name="Footer">
      <style:paragraph-properties fo:line-height="110%" fo:text-align="justify" style:justify-single-word="false">
        <style:tab-stops/>
      </style:paragraph-properties>
      <style:text-properties fo:color="#000000" loext:opacity="100%" style:font-name="Calibri" officeooo:paragraph-rsid="0059c6ae" style:font-name-complex="Times New Roman" style:font-size-complex="12pt"/>
    </style:style>
    <style:style style:name="P11" style:family="paragraph" style:parent-style-name="Standard">
      <style:paragraph-properties fo:line-height="110%" fo:text-align="justify" style:justify-single-word="false">
        <style:tab-stops/>
      </style:paragraph-properties>
      <style:text-properties fo:color="#000000" loext:opacity="100%" style:font-name="Calibri" fo:font-weight="normal" officeooo:paragraph-rsid="00286054" style:font-weight-asian="normal" style:font-name-complex="Times New Roman" style:font-weight-complex="normal"/>
    </style:style>
    <style:style style:name="P12" style:family="paragraph" style:parent-style-name="Standard">
      <style:paragraph-properties fo:margin-left="6.244cm" fo:margin-right="0cm" fo:text-indent="-6.244cm" style:auto-text-indent="false"/>
      <style:text-properties fo:color="#000000" loext:opacity="100%" style:font-name="Calibri" fo:language="de" fo:country="DE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P13" style:family="paragraph" style:parent-style-name="Normální_20__28_web_29_">
      <style:paragraph-properties fo:margin-top="0cm" fo:margin-bottom="0cm" style:contextual-spacing="false"/>
      <style:text-properties fo:color="#000000" loext:opacity="100%" style:font-name="Calibri" fo:background-color="transparent"/>
    </style:style>
    <style:style style:name="P14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background-color="transparent"/>
    </style:style>
    <style:style style:name="P15" style:family="paragraph" style:parent-style-name="Normální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background-color="transparent"/>
    </style:style>
    <style:style style:name="P16" style:family="paragraph" style:parent-style-name="Normální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weight="bold" fo:background-color="transparent" style:font-weight-asian="bold" style:font-weight-complex="bold"/>
    </style:style>
    <style:style style:name="P17" style:family="paragraph" style:parent-style-name="Footer">
      <style:paragraph-properties fo:line-height="11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Calibri" fo:font-weight="bold" style:font-weight-asian="bold" style:font-name-complex="Times New Roman" style:font-size-complex="12pt" style:font-weight-complex="bold"/>
    </style:style>
    <style:style style:name="P18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language="cs" fo:country="CZ" fo:font-style="normal" style:text-underline-style="none" fo:font-weight="normal" officeooo:paragraph-rsid="00458248" style:letter-kerning="true" fo:background-color="#fff200" style:font-name-asian="Lucida Sans Unicode" style:font-size-asian="12pt" style:language-asian="zxx" style:country-asian="none" style:font-style-asian="normal" style:font-weight-asian="normal" style:font-name-complex="Calibri" style:font-size-complex="12pt" style:language-complex="cs" style:country-complex="CZ" style:font-style-complex="normal" style:font-weight-complex="normal"/>
    </style:style>
    <style:style style:name="P19" style:family="paragraph" style:parent-style-name="Normální_20__28_web_29_">
      <style:paragraph-properties fo:margin-left="0cm" fo:margin-right="1.36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2pt" fo:language="cs" fo:country="CZ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cs" style:country-complex="CZ" style:font-style-complex="normal" style:font-weight-complex="normal"/>
    </style:style>
    <style:style style:name="P20" style:family="paragraph" style:parent-style-name="Normální_20__28_web_29_">
      <style:paragraph-properties fo:margin-left="0.75cm" fo:margin-right="0cm" fo:margin-top="0cm" fo:margin-bottom="0cm" style:contextual-spacing="false" fo:text-align="justify" style:justify-single-word="false" fo:text-indent="-0.75cm" style:auto-text-indent="false"/>
      <style:text-properties fo:color="#000000" loext:opacity="100%" style:font-name="Calibri" fo:font-size="12pt" fo:language="cs" fo:country="CZ" officeooo:paragraph-rsid="005bac16" fo:background-color="#ffff0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1" style:family="paragraph" style:parent-style-name="Normální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2pt" fo:language="cs" fo:country="CZ" officeooo:paragraph-rsid="005bac16" fo:background-color="#ffff0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2" style:family="paragraph" style:parent-style-name="Standard">
      <style:paragraph-properties fo:line-height="110%" fo:text-align="justify" style:justify-single-word="false"/>
      <style:text-properties style:font-name="Calibri"/>
    </style:style>
    <style:style style:name="P23" style:family="paragraph" style:parent-style-name="Footer">
      <style:paragraph-properties fo:line-height="110%" fo:text-align="justify" style:justify-single-word="false">
        <style:tab-stops/>
      </style:paragraph-properties>
      <style:text-properties style:font-name="Calibri" officeooo:paragraph-rsid="0035f290"/>
    </style:style>
    <style:style style:name="P24" style:family="paragraph" style:parent-style-name="Standard">
      <style:paragraph-properties fo:line-height="110%">
        <style:tab-stops>
          <style:tab-stop style:position="10.502cm"/>
        </style:tab-stops>
      </style:paragraph-properties>
      <style:text-properties style:font-name="Calibri" officeooo:paragraph-rsid="001d510b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background-color="transparent" style:font-size-asian="12pt" style:font-name-complex="Times New Roman" style:font-size-complex="12pt"/>
    </style:style>
    <style:style style:name="P26" style:family="paragraph" style:parent-style-name="Normal">
      <style:paragraph-properties fo:text-align="center" style:justify-single-word="false"/>
      <style:text-properties style:font-name="Calibri" fo:font-size="12pt" fo:language="cs" fo:country="CZ" fo:font-weight="bold" fo:background-color="transparent" style:font-size-asian="12pt" style:font-weight-asian="bold" style:font-name-complex="Times New Roman" style:font-size-complex="12pt"/>
    </style:style>
    <style:style style:name="P27" style:family="paragraph" style:parent-style-name="Normal">
      <style:paragraph-properties fo:text-align="justify" style:justify-single-word="false"/>
      <style:text-properties style:font-name="Calibri" fo:font-size="12pt" fo:language="cs" fo:country="CZ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Calibri"/>
    </style:style>
    <style:style style:name="P29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/>
    </style:style>
    <style:style style:name="P30" style:family="paragraph" style:parent-style-name="Normální_20__28_web_29_">
      <style:paragraph-properties fo:margin-top="0cm" fo:margin-bottom="0cm" style:contextual-spacing="false" fo:text-align="justify" style:justify-single-word="false">
        <style:tab-stops>
          <style:tab-stop style:position="1.503cm"/>
        </style:tab-stops>
      </style:paragraph-properties>
      <style:text-properties style:font-name="Calibri"/>
    </style:style>
    <style:style style:name="P31" style:family="paragraph" style:parent-style-name="Normální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0.818cm"/>
        </style:tab-stops>
      </style:paragraph-properties>
      <style:text-properties style:font-name="Calibri"/>
    </style:style>
    <style:style style:name="P32" style:family="paragraph" style:parent-style-name="Standard">
      <style:paragraph-properties fo:margin-top="0cm" fo:margin-bottom="0.212cm" style:contextual-spacing="false"/>
      <style:text-properties style:font-name="Calibri"/>
    </style:style>
    <style:style style:name="P33" style:family="paragraph" style:parent-style-name="Standard">
      <style:paragraph-properties fo:margin-top="0cm" fo:margin-bottom="0.212cm" style:contextual-spacing="false"/>
      <style:text-properties style:font-name="Calibri" style:font-name-complex="Times New Roman"/>
    </style:style>
    <style:style style:name="P34" style:family="paragraph" style:parent-style-name="Standard">
      <style:paragraph-properties fo:margin-left="6.244cm" fo:margin-right="0cm" fo:text-indent="-6.244cm" style:auto-text-indent="false"/>
      <style:text-properties style:font-name="Calibri"/>
    </style:style>
    <style:style style:name="P35" style:family="paragraph" style:parent-style-name="Normální_20__28_web_29_">
      <style:paragraph-properties fo:margin-top="0cm" fo:margin-bottom="0cm" style:contextual-spacing="false"/>
      <style:text-properties style:font-name="Calibri"/>
    </style:style>
    <style:style style:name="P36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Calibri"/>
    </style:style>
    <style:style style:name="P37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Calibri" officeooo:paragraph-rsid="0058f60f"/>
    </style:style>
    <style:style style:name="P38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Calibri" fo:font-weight="bold" style:font-weight-asian="bold" style:font-weight-complex="bold"/>
    </style:style>
    <style:style style:name="P39" style:family="paragraph" style:parent-style-name="Normální_20__28_web_29_">
      <style:paragraph-properties fo:margin-top="0cm" fo:margin-bottom="0cm" style:contextual-spacing="false">
        <style:tab-stops>
          <style:tab-stop style:position="7.504cm"/>
        </style:tab-stops>
      </style:paragraph-properties>
      <style:text-properties style:font-name="Calibri"/>
    </style:style>
    <style:style style:name="P40" style:family="paragraph" style:parent-style-name="Normální_20__28_web_29_">
      <style:paragraph-properties fo:margin-top="0cm" fo:margin-bottom="0cm" style:contextual-spacing="false"/>
      <style:text-properties style:font-name="Calibri" fo:background-color="transparent"/>
    </style:style>
    <style:style style:name="P41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cs" fo:country="CZ" fo:font-weight="bold" officeooo:rsid="00504a27" officeooo:paragraph-rsid="00504a2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fo:line-height="110%" fo:text-align="justify" style:justify-single-word="false">
        <style:tab-stops/>
      </style:paragraph-properties>
      <style:text-properties style:use-window-font-color="true" loext:opacity="0%" style:font-name="Calibri" fo:font-size="12pt" fo:language="cs" fo:country="CZ" fo:font-weight="bold" officeooo:rsid="0059c6ae" officeooo:paragraph-rsid="0059c6ae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3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2pt" fo:language="cs" fo:country="CZ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cs" style:country-complex="CZ" style:font-style-complex="normal" style:font-weight-complex="normal"/>
    </style:style>
    <style:style style:name="P44" style:family="paragraph" style:parent-style-name="Normální_20__28_web_29_">
      <style:paragraph-properties fo:margin-top="0cm" fo:margin-bottom="0cm" style:contextual-spacing="false" fo:text-align="justify" style:justify-single-word="false">
        <style:tab-stops>
          <style:tab-stop style:position="1.503cm"/>
        </style:tab-stops>
      </style:paragraph-properties>
      <style:text-properties style:use-window-font-color="true" loext:opacity="0%" style:font-name="Calibri" fo:font-size="12pt" fo:language="cs" fo:country="CZ" fo:font-style="normal" style:text-underline-style="none" fo:font-weight="normal" officeooo:rsid="000e298d" officeooo:paragraph-rsid="000f2484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5" style:family="paragraph" style:parent-style-name="Normální_20__28_web_29_">
      <style:paragraph-properties fo:margin-left="0.75cm" fo:margin-right="0cm" fo:margin-top="0cm" fo:margin-bottom="0cm" style:contextual-spacing="false" fo:text-align="center" style:justify-single-word="false" fo:text-indent="-0.75cm" style:auto-text-indent="false"/>
      <style:text-properties style:use-window-font-color="true" loext:opacity="0%" style:font-name="Calibri" fo:font-size="12pt" fo:language="cs" fo:country="CZ" fo:font-weight="normal" officeooo:rsid="00504a27" officeooo:paragraph-rsid="005bac16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weight="bold" officeooo:paragraph-rsid="005cb477" style:font-weight-asian="bold" style:font-name-complex="Calibri" style:font-weight-complex="bold"/>
    </style:style>
    <style:style style:name="P47" style:family="paragraph" style:parent-style-name="Normální_20__28_web_29_">
      <style:paragraph-properties fo:margin-top="0cm" fo:margin-bottom="0cm" style:contextual-spacing="false"/>
      <style:text-properties style:use-window-font-color="true" loext:opacity="0%" officeooo:paragraph-rsid="005bac16"/>
    </style:style>
    <style:style style:name="P48" style:family="paragraph" style:parent-style-name="Normální_20__28_web_29_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style:text-underline-style="none" fo:font-weight="bold" style:font-weight-asian="bold" style:font-weight-complex="bold"/>
    </style:style>
    <style:style style:name="P49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Calibri" officeooo:paragraph-rsid="0058f60f"/>
    </style:style>
    <style:style style:name="P50" style:family="paragraph" style:parent-style-name="Normální_20__28_web_29_">
      <style:paragraph-properties fo:margin-top="0cm" fo:margin-bottom="0cm" style:contextual-spacing="false">
        <style:tab-stops>
          <style:tab-stop style:position="7.504cm"/>
        </style:tab-stops>
      </style:paragraph-properties>
      <style:text-properties style:font-name="Calibri"/>
    </style:style>
    <style:style style:name="P51" style:family="paragraph" style:parent-style-name="Normální_20__28_web_29_" style:list-style-name="L3">
      <style:paragraph-properties fo:margin-top="0cm" fo:margin-bottom="0cm" style:contextual-spacing="false" fo:text-align="justify" style:justify-single-word="false" fo:orphans="0" fo:widows="0">
        <style:tab-stops>
          <style:tab-stop style:position="0.797cm"/>
        </style:tab-stops>
      </style:paragraph-properties>
      <style:text-properties fo:color="#000000" loext:opacity="100%" style:font-name="Calibri" fo:font-size="12pt" fo:language="cs" fo:country="CZ" fo:font-style="normal" style:text-underline-style="none" fo:font-weight="normal" officeooo:paragraph-rsid="005bac16" style:letter-kerning="true" fo:background-color="transparent" style:font-name-asian="Times New Roman CE" style:font-size-asian="12pt" style:language-asian="cs" style:country-asian="CZ" style:font-style-asian="normal" style:font-weight-asian="normal" style:font-name-complex="Calibri" style:font-size-complex="12pt" style:language-complex="cs" style:country-complex="CZ" style:font-style-complex="normal" style:font-weight-complex="normal"/>
    </style:style>
    <style:style style:name="P52" style:family="paragraph" style:parent-style-name="Normální_20__28_web_29_" style:list-style-name="L3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language="cs" fo:country="CZ" fo:font-style="normal" style:text-underline-style="none" fo:font-weight="normal" officeooo:paragraph-rsid="005cb477" style:letter-kerning="true" style:font-name-asian="Times New Roman CE" style:font-size-asian="12pt" style:language-asian="cs" style:country-asian="CZ" style:font-style-asian="normal" style:font-weight-asian="normal" style:font-name-complex="Calibri" style:font-size-complex="12pt" style:language-complex="cs" style:country-complex="CZ" style:font-style-complex="normal" style:font-weight-complex="normal"/>
    </style:style>
    <style:style style:name="P53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language="cs" fo:country="CZ" fo:font-style="normal" style:text-underline-style="none" fo:font-weight="normal" officeooo:paragraph-rsid="00458248" style:letter-kerning="true" fo:background-color="#fff200" style:font-name-asian="Lucida Sans Unicode" style:font-size-asian="12pt" style:language-asian="zxx" style:country-asian="none" style:font-style-asian="normal" style:font-weight-asian="normal" style:font-name-complex="Calibri" style:font-size-complex="12pt" style:language-complex="cs" style:country-complex="CZ" style:font-style-complex="normal" style:font-weight-complex="normal"/>
    </style:style>
    <style:style style:name="P54" style:family="paragraph" style:parent-style-name="Normální_20__28_web_29_">
      <style:paragraph-properties fo:margin-top="0cm" fo:margin-bottom="0cm" style:contextual-spacing="false"/>
      <style:text-properties fo:color="#000000" loext:opacity="100%" style:font-name="Calibri" fo:background-color="transparent"/>
    </style:style>
    <style:style style:name="P55" style:family="paragraph" style:parent-style-name="Normální_20__28_web_29_" style:list-style-name="L1">
      <style:paragraph-properties fo:margin-top="0cm" fo:margin-bottom="0cm" style:contextual-spacing="false" fo:text-align="justify" style:justify-single-word="false"/>
      <style:text-properties officeooo:paragraph-rsid="005cb477"/>
    </style:style>
    <style:style style:name="P56" style:family="paragraph" style:parent-style-name="Normální_20__28_web_29_" style:list-style-name="L1">
      <style:paragraph-properties fo:margin-top="0cm" fo:margin-bottom="0cm" style:contextual-spacing="false" fo:text-align="justify" style:justify-single-word="false"/>
      <style:text-properties officeooo:paragraph-rsid="006500a8"/>
    </style:style>
    <style:style style:name="P57" style:family="paragraph" style:parent-style-name="Normální_20__28_web_29_" style:list-style-name="L2">
      <style:paragraph-properties fo:margin-top="0cm" fo:margin-bottom="0cm" style:contextual-spacing="false" fo:text-align="justify" style:justify-single-word="false"/>
      <style:text-properties officeooo:paragraph-rsid="005d5475"/>
    </style:style>
    <style:style style:name="P58" style:family="paragraph" style:parent-style-name="Normální_20__28_web_29_">
      <style:paragraph-properties fo:margin-top="0cm" fo:margin-bottom="0cm" style:contextual-spacing="false" fo:text-align="justify" style:justify-single-word="false"/>
      <style:text-properties officeooo:paragraph-rsid="005cb477"/>
    </style:style>
    <style:style style:name="P59" style:family="paragraph" style:parent-style-name="Normální_20__28_web_29_">
      <style:paragraph-properties fo:margin-top="0cm" fo:margin-bottom="0cm" style:contextual-spacing="false" fo:text-align="justify" style:justify-single-word="false"/>
      <style:text-properties officeooo:paragraph-rsid="006500a8"/>
    </style:style>
    <style:style style:name="P60" style:family="paragraph" style:parent-style-name="Normální_20__28_web_29_">
      <style:paragraph-properties fo:margin-top="0cm" fo:margin-bottom="0cm" style:contextual-spacing="false" fo:text-align="justify" style:justify-single-word="false"/>
      <style:text-properties officeooo:paragraph-rsid="005d5475"/>
    </style:style>
    <style:style style:name="P61" style:family="paragraph" style:parent-style-name="Standard">
      <style:paragraph-properties fo:margin-left="6.244cm" fo:margin-right="0cm" fo:text-indent="-6.244cm" style:auto-text-indent="false"/>
      <style:text-properties fo:color="#000000" loext:opacity="100%" style:font-name="Calibri" style:font-name-complex="Times New Roman"/>
    </style:style>
    <style:style style:name="P62" style:family="paragraph" style:parent-style-name="Standard">
      <style:paragraph-properties fo:line-height="110%" fo:text-align="justify" style:justify-single-word="false"/>
      <style:text-properties fo:color="#000000" loext:opacity="100%" style:font-name="Calibri" officeooo:paragraph-rsid="006f7fa1" style:font-name-complex="Times New Roman" style:font-weight-complex="bold"/>
    </style:style>
    <style:style style:name="P63" style:family="paragraph" style:parent-style-name="Standard">
      <style:paragraph-properties fo:line-height="110%" fo:text-align="justify" style:justify-single-word="false"/>
      <style:text-properties fo:color="#000000" loext:opacity="100%" style:font-name="Calibri" officeooo:paragraph-rsid="00286054" style:font-name-complex="Times New Roman" style:font-weight-complex="bold"/>
    </style:style>
    <style:style style:name="P64" style:family="paragraph" style:parent-style-name="Standard">
      <style:paragraph-properties fo:line-height="110%" fo:text-align="justify" style:justify-single-word="false"/>
      <style:text-properties fo:color="#000000" loext:opacity="100%" style:font-name="Calibri" officeooo:rsid="001299de" officeooo:paragraph-rsid="006f7fa1" style:font-name-complex="Times New Roman" style:font-weight-complex="bold"/>
    </style:style>
    <style:style style:name="P65" style:family="paragraph" style:parent-style-name="Standard">
      <style:paragraph-properties fo:margin-left="6.244cm" fo:margin-right="0cm" fo:text-indent="-6.244cm" style:auto-text-indent="false"/>
      <style:text-properties fo:color="#000000" loext:opacity="100%" style:font-name="Calibri" fo:language="de" fo:country="DE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1" style:family="text">
      <style:text-properties style:use-window-font-color="true" loext:opacity="0%" fo:font-size="12pt" fo:language="cs" fo:country="CZ" officeooo:rsid="00126ef7" style:letter-kerning="true" style:font-name-asian="Lucida Sans Unicode" style:font-size-asian="12pt" style:language-asian="zxx" style:country-asian="none" style:language-complex="zxx" style:country-complex="none"/>
    </style:style>
    <style:style style:name="T2" style:family="text">
      <style:text-properties style:use-window-font-color="true" loext:opacity="0%" fo:font-size="12pt" fo:language="cs" fo:country="CZ" officeooo:rsid="0059c6ae" style:letter-kerning="true" style:font-name-asian="Lucida Sans Unicode" style:font-size-asian="12pt" style:language-asian="zxx" style:country-asian="none" style:language-complex="zxx" style:country-complex="none"/>
    </style:style>
    <style:style style:name="T3" style:family="text">
      <style:text-properties style:use-window-font-color="true" loext:opacity="0%" fo:font-size="12pt" fo:language="cs" fo:country="CZ" officeooo:rsid="001b94a9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loext:opacity="0%" fo:font-size="12pt" fo:language="cs" fo:country="CZ" officeooo:rsid="0059c6ae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loext:opacity="0%" style:font-name="Calibri" fo:font-size="12pt" fo:language="cs" fo:country="CZ" officeooo:rsid="005bac16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6" style:family="text">
      <style:text-properties style:use-window-font-color="true" loext:opacity="0%" style:font-name="Calibri" style:font-name-complex="Calibri"/>
    </style:style>
    <style:style style:name="T7" style:family="text">
      <style:text-properties style:use-window-font-color="true" loext:opacity="0%" style:font-name="Calibri" officeooo:rsid="005d5475" style:font-name-complex="Calibri"/>
    </style:style>
    <style:style style:name="T8" style:family="text">
      <style:text-properties style:use-window-font-color="true" loext:opacity="0%" style:font-name="Calibri" officeooo:rsid="005e9204" style:font-name-complex="Calibri"/>
    </style:style>
    <style:style style:name="T9" style:family="text">
      <style:text-properties style:use-window-font-color="true" loext:opacity="0%" style:font-name="Calibri" officeooo:rsid="005fea7d" style:font-name-complex="Calibri"/>
    </style:style>
    <style:style style:name="T10" style:family="text">
      <style:text-properties style:use-window-font-color="true" loext:opacity="0%" style:font-name="Calibri" officeooo:rsid="00618cb2" style:font-name-complex="Calibri"/>
    </style:style>
    <style:style style:name="T11" style:family="text">
      <style:text-properties style:use-window-font-color="true" loext:opacity="0%" style:font-name="Calibri" officeooo:rsid="00624736" style:font-name-complex="Calibri"/>
    </style:style>
    <style:style style:name="T12" style:family="text">
      <style:text-properties style:use-window-font-color="true" loext:opacity="0%" style:font-name="Calibri" officeooo:rsid="00645822" style:font-name-complex="Calibri"/>
    </style:style>
    <style:style style:name="T13" style:family="text">
      <style:text-properties style:use-window-font-color="true" loext:opacity="0%" style:font-name="Calibri" officeooo:rsid="006500a8" style:font-name-complex="Calibri"/>
    </style:style>
    <style:style style:name="T14" style:family="text">
      <style:text-properties style:use-window-font-color="true" loext:opacity="0%" style:font-name="Calibri" fo:font-weight="bold" style:font-weight-asian="bold" style:font-name-complex="Calibri" style:font-weight-complex="bold"/>
    </style:style>
    <style:style style:name="T15" style:family="text">
      <style:text-properties style:use-window-font-color="true" loext:opacity="0%" style:font-name="Calibri" fo:font-weight="normal" style:font-weight-asian="normal" style:font-name-complex="Calibri" style:font-weight-complex="normal"/>
    </style:style>
    <style:style style:name="T16" style:family="text">
      <style:text-properties fo:color="#000000" loext:opacity="100%" fo:font-size="12pt" fo:language="cs" fo:country="CZ" officeooo:rsid="0058f6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-complex="Times New Roman"/>
    </style:style>
    <style:style style:name="T18" style:family="text">
      <style:text-properties fo:color="#000000" loext:opacity="100%" officeooo:rsid="002e27b1" style:font-name-complex="Times New Roman" style:font-weight-complex="bold"/>
    </style:style>
    <style:style style:name="T19" style:family="text">
      <style:text-properties fo:color="#000000" loext:opacity="100%" style:font-name-complex="Times New Roman" style:font-size-complex="12pt"/>
    </style:style>
    <style:style style:name="T20" style:family="text">
      <style:text-properties fo:color="#000000" loext:opacity="100%" fo:language="en" fo:country="US" style:font-name-complex="Times New Roman"/>
    </style:style>
    <style:style style:name="T21" style:family="text">
      <style:text-properties fo:color="#000000" loext:opacity="100%" style:font-name-asian="Times New Roman" style:font-name-complex="Times New Roman" style:font-weight-complex="bold"/>
    </style:style>
    <style:style style:name="T22" style:family="text">
      <style:text-properties fo:color="#000000" loext:opacity="100%" officeooo:rsid="0029d4af" style:font-name-asian="Times New Roman" style:font-name-complex="Times New Roman" style:font-weight-complex="bold"/>
    </style:style>
    <style:style style:name="T23" style:family="text">
      <style:text-properties fo:color="#000000" loext:opacity="100%" officeooo:rsid="00446cf0" style:font-name-asian="Times New Roman" style:font-name-complex="Times New Roman"/>
    </style:style>
    <style:style style:name="T24" style:family="text">
      <style:text-properties fo:color="#000000" loext:opacity="100%" style:text-underline-style="none" fo:font-weight="bold" style:font-weight-asian="bold" style:font-name-complex="Times New Roman" style:font-weight-complex="bold"/>
    </style:style>
    <style:style style:name="T25" style:family="text">
      <style:text-properties fo:color="#000000" loext:opacity="100%" style:font-name="Calibri" fo:font-size="12pt" fo:language="cs" fo:country="CZ" fo:font-style="normal" style:text-underline-style="none" fo:font-weight="bold" style:letter-kerning="true" style:font-name-asian="Times New Roman CE" style:font-size-asian="12pt" style:language-asian="cs" style:country-asian="CZ" style:font-style-asian="normal" style:font-weight-asian="bold" style:font-name-complex="Calibri" style:font-size-complex="12pt" style:language-complex="cs" style:country-complex="CZ" style:font-style-complex="normal" style:font-weight-complex="bold"/>
    </style:style>
    <style:style style:name="T26" style:family="text">
      <style:text-properties fo:color="#000000" loext:opacity="100%" style:font-name="Calibri" fo:font-size="12pt" fo:language="cs" fo:country="CZ" fo:font-style="normal" style:text-underline-style="none" fo:font-weight="bold" officeooo:rsid="005d5475" style:letter-kerning="true" style:font-name-asian="Times New Roman CE" style:font-size-asian="12pt" style:language-asian="cs" style:country-asian="CZ" style:font-style-asian="normal" style:font-weight-asian="bold" style:font-name-complex="Calibri" style:font-size-complex="12pt" style:language-complex="cs" style:country-complex="CZ" style:font-style-complex="normal" style:font-weight-complex="bold"/>
    </style:style>
    <style:style style:name="T27" style:family="text">
      <style:text-properties fo:color="#000000" loext:opacity="100%" style:font-name="Calibri" fo:font-size="12pt" fo:language="cs" fo:country="CZ" fo:font-style="normal" style:text-underline-style="none" fo:font-weight="bold" officeooo:rsid="005d61ad" style:letter-kerning="true" style:font-name-asian="Times New Roman CE" style:font-size-asian="12pt" style:language-asian="cs" style:country-asian="CZ" style:font-style-asian="normal" style:font-weight-asian="bold" style:font-name-complex="Calibri" style:font-size-complex="12pt" style:language-complex="cs" style:country-complex="CZ" style:font-style-complex="normal" style:font-weight-complex="bold"/>
    </style:style>
    <style:style style:name="T28" style:family="text">
      <style:text-properties fo:color="#000000" loext:opacity="100%" style:font-name="Calibri" fo:font-size="12pt" fo:language="cs" fo:country="CZ" fo:font-style="normal" style:text-underline-style="none" fo:font-weight="normal" style:letter-kerning="true" style:font-name-asian="Times New Roman CE" style:font-size-asian="12pt" style:language-asian="cs" style:country-asian="CZ" style:font-style-asian="normal" style:font-weight-asian="normal" style:font-name-complex="Calibri" style:font-size-complex="12pt" style:language-complex="cs" style:country-complex="CZ" style:font-style-complex="normal" style:font-weight-complex="normal"/>
    </style:style>
    <style:style style:name="T29" style:family="text">
      <style:text-properties fo:color="#000000" loext:opacity="100%" style:font-name="Calibri" fo:font-size="12pt" fo:language="cs" fo:country="CZ" fo:font-style="normal" style:text-underline-style="none" fo:font-weight="normal" officeooo:rsid="005d5475" style:letter-kerning="true" style:font-name-asian="Times New Roman CE" style:font-size-asian="12pt" style:language-asian="cs" style:country-asian="CZ" style:font-style-asian="normal" style:font-weight-asian="normal" style:font-name-complex="Calibri" style:font-size-complex="12pt" style:language-complex="cs" style:country-complex="CZ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Times New Roman"/>
    </style:style>
    <style:style style:name="T32" style:family="text">
      <style:text-properties style:font-name-asian="Times New Roman"/>
    </style:style>
    <style:style style:name="T33" style:family="text">
      <style:text-properties officeooo:rsid="00624736" style:font-name-asian="Times New Roman" style:font-name-complex="Times New Roman"/>
    </style:style>
    <style:style style:name="T34" style:family="text">
      <style:text-properties style:font-name-complex="Times New Roman"/>
    </style:style>
    <style:style style:name="T35" style:family="text">
      <style:text-properties officeooo:rsid="0059c6ae" style:font-size-complex="12pt"/>
    </style:style>
    <style:style style:name="T36" style:family="text">
      <style:text-properties officeooo:rsid="0010e110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26e7c2" fo:background-color="#ffffff" loext:char-shading-value="0"/>
    </style:style>
    <style:style style:name="T39" style:family="text">
      <style:text-properties officeooo:rsid="006b1c08" fo:background-color="#ffffff" loext:char-shading-value="0"/>
    </style:style>
    <style:style style:name="T40" style:family="text">
      <style:text-properties officeooo:rsid="002ceb3c"/>
    </style:style>
    <style:style style:name="T41" style:family="text">
      <style:text-properties style:text-underline-style="none"/>
    </style:style>
    <style:style style:name="T42" style:family="text">
      <style:text-properties officeooo:rsid="00390b43"/>
    </style:style>
    <style:style style:name="T43" style:family="text">
      <style:text-properties officeooo:rsid="003ae4a7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1a7b1" fo:background-color="transparent" loext:char-shading-value="0"/>
    </style:style>
    <style:style style:name="T46" style:family="text">
      <style:text-properties officeooo:rsid="002caea2" fo:background-color="transparent" loext:char-shading-value="0"/>
    </style:style>
    <style:style style:name="T47" style:family="text">
      <style:text-properties officeooo:rsid="00526f43" fo:background-color="transparent" loext:char-shading-value="0"/>
    </style:style>
    <style:style style:name="T48" style:family="text">
      <style:text-properties officeooo:rsid="00624736" fo:background-color="transparent" loext:char-shading-value="0"/>
    </style:style>
    <style:style style:name="T49" style:family="text">
      <style:text-properties officeooo:rsid="00676a9d" fo:background-color="transparent" loext:char-shading-value="0"/>
    </style:style>
    <style:style style:name="T50" style:family="text">
      <style:text-properties fo:font-size="12pt" fo:language="cs" fo:country="CZ" officeooo:rsid="0053b0f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cs" fo:country="CZ" fo:font-style="normal" fo:text-shadow="none" style:text-underline-style="none" fo:font-weight="bold" officeooo:rsid="007de1f9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cs" fo:country="CZ" fo:font-style="normal" fo:text-shadow="none" style:text-underline-style="none" fo:font-weight="bold" officeooo:rsid="006ad687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cs" fo:country="CZ" fo:font-style="normal" fo:text-shadow="none" style:text-underline-style="none" fo:font-weight="bold" officeooo:rsid="007de1f9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cs" fo:country="CZ" fo:font-style="normal" fo:text-shadow="none" style:text-underline-style="none" fo:font-weight="bold" officeooo:rsid="006ad687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5" style:family="text">
      <style:text-properties officeooo:rsid="0059c6ae"/>
    </style:style>
    <style:style style:name="T56" style:family="text">
      <style:text-properties officeooo:rsid="00624736"/>
    </style:style>
    <style:style style:name="T57" style:family="text">
      <style:text-properties officeooo:rsid="006960a1"/>
    </style:style>
    <style:style style:name="T58" style:family="text">
      <style:text-properties officeooo:rsid="006b1c0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47020098368" text:id="ct747020098368">
          <text:insertion>
            <office:change-info>
              <dc:creator>Neznámý autor</dc:creator>
              <dc:date>2022-07-21T09:03:55</dc:date>
            </office:change-info>
          </text:insertion>
        </text:changed-region>
        <text:changed-region xml:id="ct747020100768" text:id="ct747020100768">
          <text:deletion>
            <office:change-info>
              <dc:creator>Neznámý autor</dc:creator>
              <dc:date>2022-07-21T09:03:55</dc:date>
            </office:change-info>
            <text:p text:style-name="P37"><text:span text:style-name="platne1"><text:span text:style-name="T53">ekonstrukce</text:span></text:span></text:p>
          </text:deletion>
        </text:changed-region>
        <text:changed-region xml:id="ct747020156208" text:id="ct747020156208">
          <text:insertion>
            <office:change-info>
              <dc:creator>Neznámý autor</dc:creator>
              <dc:date>2022-08-12T10:54:28</dc:date>
            </office:change-info>
          </text:insertion>
        </text:changed-region>
        <text:changed-region xml:id="ct747020164608" text:id="ct747020164608">
          <text:deletion>
            <office:change-info>
              <dc:creator>Neznámý autor</dc:creator>
              <dc:date>2022-08-12T10:54:28</dc:date>
            </office:change-info>
            <text:p text:style-name="P64"><text:span text:style-name="T55">Pavel Škampa</text:span></text:p>
          </text:deletion>
        </text:changed-region>
        <text:changed-region xml:id="ct747020164368" text:id="ct747020164368">
          <text:insertion>
            <office:change-info>
              <dc:creator>Neznámý autor</dc:creator>
              <dc:date>2022-08-12T10:54:20</dc:date>
            </office:change-info>
          </text:insertion>
        </text:changed-region>
        <text:changed-region xml:id="ct747020157648" text:id="ct747020157648">
          <text:deletion>
            <office:change-info>
              <dc:creator>Neznámý autor</dc:creator>
              <dc:date>2022-08-12T10:54:20</dc:date>
            </office:change-info>
            <text:p text:style-name="P62"><text:span text:style-name="T55">+420 777 164 470</text:span></text:p>
          </text:deletion>
        </text:changed-region>
        <text:changed-region xml:id="ct747020158848" text:id="ct747020158848">
          <text:insertion>
            <office:change-info>
              <dc:creator>Neznámý autor</dc:creator>
              <dc:date>2022-08-12T10:54:16</dc:date>
            </office:change-info>
          </text:insertion>
        </text:changed-region>
        <text:changed-region xml:id="ct747020155968" text:id="ct747020155968">
          <text:deletion>
            <office:change-info>
              <dc:creator>Neznámý autor</dc:creator>
              <dc:date>2022-08-12T10:54:16</dc:date>
            </office:change-info>
            <text:p text:style-name="P62">- - -</text:p>
          </text:deletion>
        </text:changed-region>
        <text:changed-region xml:id="ct747020149248" text:id="ct747020149248">
          <text:insertion>
            <office:change-info>
              <dc:creator>Neznámý autor</dc:creator>
              <dc:date>2022-08-12T10:54:07</dc:date>
            </office:change-info>
          </text:insertion>
        </text:changed-region>
        <text:changed-region xml:id="ct747020161248" text:id="ct747020161248">
          <text:deletion>
            <office:change-info>
              <dc:creator>Neznámý autor</dc:creator>
              <dc:date>2022-08-12T10:54:07</dc:date>
            </office:change-info>
            <text:p text:style-name="P5"><text:span text:style-name="T55">info@finalkom.cz</text:span></text:p>
          </text:deletion>
        </text:changed-region>
        <text:changed-region xml:id="ct747020159328" text:id="ct747020159328">
          <text:insertion>
            <office:change-info>
              <dc:creator>Neznámý autor</dc:creator>
              <dc:date>2022-08-12T10:54:35</dc:date>
            </office:change-info>
          </text:insertion>
        </text:changed-region>
        <text:changed-region xml:id="ct747020165088" text:id="ct747020165088">
          <text:deletion>
            <office:change-info>
              <dc:creator>Neznámý autor</dc:creator>
              <dc:date>2022-08-12T10:54:35</dc:date>
            </office:change-info>
            <text:p text:style-name="P62">Česká<text:span text:style-name="T55"> spořitelna a. s. </text:span><text:span text:style-name="T43"><text:s/></text:span></text:p>
          </text:deletion>
        </text:changed-region>
        <text:changed-region xml:id="ct747020165568" text:id="ct747020165568">
          <text:insertion>
            <office:change-info>
              <dc:creator>Neznámý autor</dc:creator>
              <dc:date>2022-08-12T10:54:38</dc:date>
            </office:change-info>
          </text:insertion>
        </text:changed-region>
        <text:changed-region xml:id="ct747020165328" text:id="ct747020165328">
          <text:deletion>
            <office:change-info>
              <dc:creator>Neznámý autor</dc:creator>
              <dc:date>2022-08-12T10:54:38</dc:date>
            </office:change-info>
            <text:p text:style-name="P62"><text:span text:style-name="T55">3469464359/0800</text:span></text:p>
          </text:deletion>
        </text:changed-region>
        <text:changed-region xml:id="ct747020091648" text:id="ct747020091648">
          <text:insertion>
            <office:change-info>
              <dc:creator>Neznámý autor</dc:creator>
              <dc:date>2022-07-21T09:03:47</dc:date>
            </office:change-info>
          </text:insertion>
        </text:changed-region>
        <text:changed-region xml:id="ct747020104848" text:id="ct747020104848">
          <text:deletion>
            <office:change-info>
              <dc:creator>Neznámý autor</dc:creator>
              <dc:date>2022-07-21T09:03:46</dc:date>
            </office:change-info>
            <text:p text:style-name="P58"><text:span text:style-name="platne1"><text:span text:style-name="T51">konstrukce</text:span></text:span></text:p>
          </text:deletion>
        </text:changed-region>
        <text:changed-region xml:id="ct747020091168" text:id="ct747020091168">
          <text:insertion>
            <office:change-info>
              <dc:creator>Markéta Vlková</dc:creator>
              <dc:date>2022-07-19T10:48:18</dc:date>
            </office:change-info>
          </text:insertion>
        </text:changed-region>
        <text:changed-region xml:id="ct747020101008" text:id="ct747020101008">
          <text:deletion>
            <office:change-info>
              <dc:creator>Markéta Vlková</dc:creator>
              <dc:date>2022-07-19T10:48:33</dc:date>
            </office:change-info>
            <text:p text:style-name="P59"><text:span text:style-name="T9">Financování veřejné zakázky bylo </text:span><text:span text:style-name="T10">následně</text:span></text:p>
          </text:deletion>
        </text:changed-region>
        <text:changed-region xml:id="ct747020091888" text:id="ct747020091888">
          <text:insertion>
            <office:change-info>
              <dc:creator>Markéta Vlková</dc:creator>
              <dc:date>2022-07-19T10:48:35</dc:date>
            </office:change-info>
          </text:insertion>
        </text:changed-region>
        <text:changed-region xml:id="ct747020092608" text:id="ct747020092608">
          <text:deletion>
            <office:change-info>
              <dc:creator>Markéta Vlková</dc:creator>
              <dc:date>2022-07-19T10:48:44</dc:date>
            </office:change-info>
            <text:p text:style-name="P59"><text:span text:style-name="T9">o na</text:span></text:p>
          </text:deletion>
        </text:changed-region>
        <text:changed-region xml:id="ct747020118048" text:id="ct747020118048">
          <text:insertion>
            <office:change-info>
              <dc:creator>Markéta Vlková</dc:creator>
              <dc:date>2022-07-19T10:48:52</dc:date>
            </office:change-info>
          </text:insertion>
        </text:changed-region>
        <text:changed-region xml:id="ct747020108208" text:id="ct747020108208">
          <text:insertion>
            <office:change-info>
              <dc:creator>Markéta Vlková</dc:creator>
              <dc:date>2022-07-19T10:49:06</dc:date>
            </office:change-info>
          </text:insertion>
        </text:changed-region>
        <text:changed-region xml:id="ct747020116608" text:id="ct747020116608">
          <text:insertion>
            <office:change-info>
              <dc:creator>Markéta Vlková</dc:creator>
              <dc:date>2022-07-19T10:53:27</dc:date>
            </office:change-info>
          </text:insertion>
        </text:changed-region>
        <text:changed-region xml:id="ct747020118528" text:id="ct747020118528">
          <text:deletion>
            <office:change-info>
              <dc:creator>Markéta Vlková</dc:creator>
              <dc:date>2022-07-19T10:49:05</dc:date>
            </office:change-info>
            <text:p text:style-name="P59"><text:span text:style-name="T9">, </text:span><text:span text:style-name="T10">čímž se </text:span><text:span text:style-name="T11">prodloužil podpis S</text:span></text:p>
          </text:deletion>
        </text:changed-region>
        <text:changed-region xml:id="ct747020108928" text:id="ct747020108928">
          <text:deletion>
            <office:change-info>
              <dc:creator>Markéta Vlková</dc:creator>
              <dc:date>2022-07-19T10:38:24</dc:date>
            </office:change-info>
            <text:p text:style-name="P59"><text:span text:style-name="T11">oD</text:span></text:p>
          </text:deletion>
        </text:changed-region>
        <text:changed-region xml:id="ct747020114208" text:id="ct747020114208">
          <text:deletion>
            <office:change-info>
              <dc:creator>Markéta Vlková</dc:creator>
              <dc:date>2022-07-19T10:41:15</dc:date>
            </office:change-info>
            <text:p text:style-name="P59"><text:span text:style-name="T10">.</text:span></text:p>
          </text:deletion>
        </text:changed-region>
        <text:changed-region xml:id="ct747020112528" text:id="ct747020112528">
          <text:deletion>
            <office:change-info>
              <dc:creator>Markéta Vlková</dc:creator>
              <dc:date>2022-07-19T10:53:26</dc:date>
            </office:change-info>
            <text:p text:style-name="P59"><text:span text:style-name="T10"><text:s/></text:span></text:p>
          </text:deletion>
        </text:changed-region>
        <text:changed-region xml:id="ct747020107728" text:id="ct747020107728">
          <text:insertion>
            <office:change-info>
              <dc:creator>Markéta Vlková</dc:creator>
              <dc:date>2022-07-19T10:53:27</dc:date>
            </office:change-info>
          </text:insertion>
        </text:changed-region>
        <text:changed-region xml:id="ct747020110848" text:id="ct747020110848">
          <text:insertion>
            <office:change-info>
              <dc:creator>Markéta Vlková</dc:creator>
              <dc:date>2022-07-19T10:54:00</dc:date>
            </office:change-info>
          </text:insertion>
        </text:changed-region>
        <text:changed-region xml:id="ct747020113968" text:id="ct747020113968">
          <text:deletion>
            <office:change-info>
              <dc:creator>Markéta Vlková</dc:creator>
              <dc:date>2022-07-19T10:58:58</dc:date>
            </office:change-info>
            <text:p text:style-name="P47"/>
            <text:p text:style-name="P47"/>
          </text:deletion>
        </text:changed-region>
        <text:changed-region xml:id="ct747020115888" text:id="ct747020115888">
          <text:insertion>
            <office:change-info>
              <dc:creator>Neznámý autor</dc:creator>
              <dc:date>2022-07-21T09:04:09</dc:date>
            </office:change-info>
          </text:insertion>
        </text:changed-region>
        <text:changed-region xml:id="ct747020107968" text:id="ct747020107968">
          <text:deletion>
            <office:change-info>
              <dc:creator>Neznámý autor</dc:creator>
              <dc:date>2022-07-21T09:04:08</dc:date>
            </office:change-info>
            <text:p text:style-name="P60"><text:span text:style-name="platne1"><text:span text:style-name="T51">konstrukce</text:span></text:span></text:p>
          </text:deletion>
        </text:changed-region>
        <text:changed-region xml:id="ct747020111328" text:id="ct747020111328">
          <text:insertion>
            <office:change-info>
              <dc:creator>Neznámý autor</dc:creator>
              <dc:date>2022-08-10T14:38:28</dc:date>
            </office:change-info>
          </text:insertion>
        </text:changed-region>
        <text:changed-region xml:id="ct747020111568" text:id="ct747020111568">
          <text:insertion>
            <office:change-info>
              <dc:creator>Neznámý autor</dc:creator>
              <dc:date>2022-08-10T14:38:52</dc:date>
            </office:change-info>
          </text:insertion>
        </text:changed-region>
        <text:changed-region xml:id="ct747020119248" text:id="ct747020119248">
          <text:insertion>
            <office:change-info>
              <dc:creator>Neznámý autor</dc:creator>
              <dc:date>2022-07-21T09:02:57</dc:date>
            </office:change-info>
          </text:insertion>
        </text:changed-region>
        <text:changed-region xml:id="ct747020114448" text:id="ct747020114448">
          <text:deletion>
            <office:change-info>
              <dc:creator>Neznámý autor</dc:creator>
              <dc:date>2022-07-21T09:02:54</dc:date>
            </office:change-info>
            <text:p text:style-name="P39"><text:span text:style-name="T56">Domažlicích</text:span></text:p>
          </text:deletion>
        </text:changed-region>
        <text:changed-region xml:id="ct747020107008" text:id="ct747020107008">
          <text:insertion>
            <office:change-info>
              <dc:creator>Neznámý autor</dc:creator>
              <dc:date>2022-08-10T14:38:37</dc:date>
            </office:change-info>
          </text:insertion>
        </text:changed-region>
        <text:changed-region xml:id="ct747020110368" text:id="ct747020110368">
          <text:insertion>
            <office:change-info>
              <dc:creator>Neznámý autor</dc:creator>
              <dc:date>2022-08-10T14:38:54</dc:date>
            </office:change-info>
          </text:insertion>
        </text:changed-region>
        <text:changed-region xml:id="ct747020113488" text:id="ct747020113488">
          <text:insertion>
            <office:change-info>
              <dc:creator>Neznámý autor</dc:creator>
              <dc:date>2022-08-10T14:38:55</dc:date>
            </office:change-info>
          </text:insertion>
        </text:changed-region>
        <text:changed-region xml:id="ct747020109168" text:id="ct747020109168">
          <text:deletion>
            <office:change-info>
              <dc:creator>Neznámý autor</dc:creator>
              <dc:date>2022-07-21T08:51:09</dc:date>
            </office:change-info>
            <text:p text:style-name="P12"/>
            <text:p text:style-name="P12"/>
            <text:p text:style-name="P61"/>
          </text:deletion>
        </text:changed-region>
        <text:changed-region xml:id="ct747020109408" text:id="ct747020109408">
          <text:insertion>
            <office:change-info>
              <dc:creator>Neznámý autor</dc:creator>
              <dc:date>2022-07-21T08:52:20</dc:date>
            </office:change-info>
          </text:insertion>
        </text:changed-region>
        <text:changed-region xml:id="ct747020114688" text:id="ct747020114688">
          <text:deletion>
            <office:change-info>
              <dc:creator>Neznámý autor</dc:creator>
              <dc:date>2022-07-21T08:52:17</dc:date>
            </office:change-info>
            <text:p text:style-name="P18"><text:span text:style-name="T48">xxx</text:span></text:p>
          </text:deletion>
        </text:changed-region>
        <text:changed-region xml:id="ct747020118288" text:id="ct747020118288">
          <text:insertion>
            <office:change-info>
              <dc:creator>Neznámý autor</dc:creator>
              <dc:date>2022-08-10T14:39:07</dc:date>
            </office:change-info>
          </text:insertion>
        </text:changed-region>
        <text:changed-region xml:id="ct747020114928" text:id="ct747020114928">
          <text:deletion>
            <office:change-info>
              <dc:creator>Neznámý autor</dc:creator>
              <dc:date>2022-08-10T14:39:45</dc:date>
            </office:change-info>
            <text:p text:style-name="P13"><text:span text:style-name="T38"><text:tab/></text:span></text:p>
          </text:deletion>
        </text:changed-region>
        <text:changed-region xml:id="ct747020109648" text:id="ct747020109648">
          <text:insertion>
            <office:change-info>
              <dc:creator>Neznámý autor</dc:creator>
              <dc:date>2022-08-10T14:39:21</dc:date>
            </office:change-info>
          </text:insertion>
        </text:changed-region>
        <text:changed-region xml:id="ct747020115648" text:id="ct747020115648">
          <text:deletion>
            <office:change-info>
              <dc:creator>Neznámý autor</dc:creator>
              <dc:date>2022-08-10T14:39:16</dc:date>
            </office:change-info>
            <text:p text:style-name="P13"><text:span text:style-name="T38"><text:tab/></text:span></text:p>
          </text:deletion>
        </text:changed-region>
        <text:changed-region xml:id="ct747020115168" text:id="ct747020115168">
          <text:insertion>
            <office:change-info>
              <dc:creator>Neznámý autor</dc:creator>
              <dc:date>2022-08-10T14:39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DODATEK č. 1</text:p>
      <text:p text:style-name="P37"><text:span text:style-name="T41">ke smlouvě o dílo na realizaci díla </text:span><text:span text:style-name="platne1"><text:span text:style-name="T53">„R</text:span></text:span><text:change-start text:change-id="ct747020098368"/><text:span text:style-name="platne1"><text:span text:style-name="T54">evitalizace</text:span></text:span><text:change-end text:change-id="ct747020098368"/><text:change text:change-id="ct747020100768"/><text:span text:style-name="platne1"><text:span text:style-name="T53"> Steidlova parku v Domažlicích – I. etapa – rekonstrukce chodníků a instalace mobiliáře“</text:span></text:span><text:span text:style-name="T24"> </text:span><text:span text:style-name="T17">ze dne <text:s/></text:span><text:span text:style-name="T16">18.07.2022</text:span></text:p>
      <text:p text:style-name="P36"/>
      <text:p text:style-name="P38">Smluvní strany</text:p>
      <text:p text:style-name="P6">Objednatel: </text:p>
      <text:p text:style-name="P17">Město Domažlice</text:p>
      <text:p text:style-name="P7">IČO: 00253316</text:p>
      <text:p text:style-name="P2">se sídlem: náměstí Míru 1, 344 20 Domažlice</text:p>
      <text:p text:style-name="P22"><text:span text:style-name="T17">zastoupený: </text:span><text:span text:style-name="T18">JUDr. Zdeňkem Novákem</text:span><text:span text:style-name="T17">, starostou města </text:span></text:p>
      <text:p text:style-name="P7">tel. č.: 379 719 111</text:p>
      <text:p text:style-name="P7">fax: 379 722 763</text:p>
      <text:p text:style-name="P7">e-mail: podatelna@mesto-domazlice.cz <text:s text:c="2"/></text:p>
      <text:p text:style-name="P3">DIČ: CZ00253316</text:p>
      <text:p text:style-name="P2">bankovní spojení: Československá obchodní banka, a. s., pobočka Domažlice</text:p>
      <text:p text:style-name="P22"><text:span text:style-name="T17">č</text:span><text:span text:style-name="T20">.ú.:104594982/0300</text:span></text:p>
      <text:p text:style-name="P32"><text:span text:style-name="T34">(dále také jen „</text:span><text:span text:style-name="T31">objednatel</text:span><text:span text:style-name="T34">“)</text:span></text:p>
      <text:p text:style-name="P33"/>
      <text:p text:style-name="P33">a</text:p>
      <text:p text:style-name="P33"/>
      <text:p text:style-name="P8">Zhotovitel:</text:p>
      <text:p text:style-name="P42">FINAL KOM s. r. o.</text:p>
      <text:p text:style-name="P9">sídlo: <text:s/><text:span text:style-name="T2">Kocourov 36, 339 01 Mochtín</text:span></text:p>
      <text:p text:style-name="P10">adresa pro doručování:<text:span text:style-name="T1"> </text:span><text:span text:style-name="T2">Kocourov 36, 339 01 Mochtín</text:span><text:tab/></text:p>
      <text:p text:style-name="P23"><text:span text:style-name="T19">IČO:</text:span><text:span text:style-name="T3"> </text:span><text:span text:style-name="T4">02877155</text:span></text:p>
      <text:p text:style-name="P4">zapsaný v obchodním rejstříku u Krajského soudu v Plzni, <text:span text:style-name="T55">spisová značka C29666</text:span></text:p>
      <text:p text:style-name="P4">zástupce pověřený jednáním ve všech smluvních: <text:span text:style-name="T55">Vladimír Hájek, </text:span><text:span text:style-name="T42">jednatel</text:span></text:p>
      <text:p text:style-name="P64">zástupce pověřeným ve věcech technických: <text:change-start text:change-id="ct747020156208"/>*****<text:change-end text:change-id="ct747020156208"/><text:change text:change-id="ct747020164608"/><text:span text:style-name="T55">, stavbyvedoucí</text:span></text:p>
      <text:p text:style-name="P62">tel. č.: <text:change-start text:change-id="ct747020164368"/>*****<text:change-end text:change-id="ct747020164368"/><text:change text:change-id="ct747020157648"/></text:p>
      <text:p text:style-name="P62">fax: <text:change-start text:change-id="ct747020158848"/>*****<text:change-end text:change-id="ct747020158848"/><text:change text:change-id="ct747020155968"/></text:p>
      <text:p text:style-name="P5">e-mail: <text:change-start text:change-id="ct747020149248"/>*****<text:change-end text:change-id="ct747020149248"/><text:change text:change-id="ct747020161248"/></text:p>
      <text:p text:style-name="P5">DIČ: <text:span text:style-name="T35">CZ02877155</text:span><text:tab/> <text:s text:c="4"/></text:p>
      <text:p text:style-name="P62">bankovní spojení: <text:change-start text:change-id="ct747020159328"/>*****<text:change-end text:change-id="ct747020159328"/><text:change text:change-id="ct747020165088"/></text:p>
      <text:p text:style-name="P62">č.ú.: <text:change-start text:change-id="ct747020165568"/>*****<text:change-end text:change-id="ct747020165568"/><text:change text:change-id="ct747020165328"/></text:p>
      <text:p text:style-name="P11">(dále také jen „<text:span text:style-name="T30">zhotovitel</text:span>“)</text:p>
      <text:p text:style-name="P28"/>
      <text:p text:style-name="P35"/>
      <text:p text:style-name="P46">I. Úvodní ustanovení</text:p>
      <text:list xml:id="list3309666365" text:style-name="L1">
        <text:list-item>
          <text:p text:style-name="P55"><text:span text:style-name="T6">Smluvní strany uzavřely dne </text:span><text:span text:style-name="T5">18.07.2022</text:span><text:span text:style-name="T6"> smlouvu o dílo, jejímž předmětem je závazek zhotovitele provést na svůj náklad a své nebezpečí pro objednatele dílo - stavbu </text:span><text:span text:style-name="T7">s </text:span><text:soft-page-break/><text:span text:style-name="T7">názvem </text:span><text:span text:style-name="platne1"><text:span text:style-name="T51">„Re</text:span></text:span><text:change-start text:change-id="ct747020091648"/><text:span text:style-name="platne1"><text:span text:style-name="T52">vitalizace</text:span></text:span><text:change-end text:change-id="ct747020091648"/><text:change text:change-id="ct747020104848"/><text:span text:style-name="platne1"><text:span text:style-name="T51"> Steidlova parku v Domažlicích – I. etapa – rekonstrukce chodníků a instalace mobiliáře“</text:span></text:span><text:span text:style-name="T6"> (dále též „</text:span><text:span text:style-name="T14">Smlouva</text:span><text:span text:style-name="T6">“).</text:span></text:p>
        </text:list-item>
        <text:list-item>
          <text:p text:style-name="P56"><text:span text:style-name="T8">Na 131. jednání rady města byla </text:span><text:span text:style-name="T9">předložena ke </text:span><text:span text:style-name="T8">schválen</text:span><text:span text:style-name="T9">í nejvýhodnější cenová nabídka</text:span><text:span text:style-name="T8"> na realizaci veřejné zakázky malého rozsahu. </text:span><text:change-start text:change-id="ct747020091168"/><text:span text:style-name="T12">K podpisu Smlouvy došlo po</text:span><text:change-end text:change-id="ct747020091168"/><text:change text:change-id="ct747020101008"/><text:span text:style-name="T9"> schválen</text:span><text:change-start text:change-id="ct747020091888"/><text:span text:style-name="T12">í f</text:span><text:span text:style-name="T9">inancování </text:span><text:span text:style-name="T12">této </text:span><text:span text:style-name="T9">veřejné zakázky, </text:span><text:span text:style-name="T12">které</text:span><text:change-end text:change-id="ct747020091888"/><text:change text:change-id="ct747020092608"/><text:span text:style-name="T9"> </text:span><text:change-start text:change-id="ct747020118048"/><text:span text:style-name="T12">proběhlo až na </text:span><text:change-end text:change-id="ct747020118048"/><text:span text:style-name="T9">50. zasedání zastupitelstva města</text:span><text:change-start text:change-id="ct747020108208"/><text:span text:style-name="T9">. </text:span><text:span text:style-name="T13">Smluvní strany se proto tímto dodatkem dohodly na </text:span><text:span text:style-name="T12">prodloužení termínu na dokončení díla, neboť </text:span><text:change-end text:change-id="ct747020108208"/><text:change-start text:change-id="ct747020116608"/><text:span text:style-name="T12">s ohledem</text:span><text:change-end text:change-id="ct747020116608"/><text:change text:change-id="ct747020118528"/><text:change text:change-id="ct747020108928"/><text:change text:change-id="ct747020114208"/><text:change text:change-id="ct747020112528"/><text:change-start text:change-id="ct747020107728"/><text:span text:style-name="T10"> </text:span><text:span text:style-name="T13">na okolnosti na straně objednatele</text:span><text:span text:style-name="T12"> </text:span><text:span text:style-name="T13">(přistoupení k podpisu</text:span><text:span text:style-name="T12"> Smlouvy</text:span><text:span text:style-name="T13">)</text:span><text:change-end text:change-id="ct747020107728"/><text:change-start text:change-id="ct747020110848"/><text:span text:style-name="T12"> </text:span><text:span text:style-name="T13">nemohl</text:span><text:span text:style-name="T12"> </text:span><text:span text:style-name="T13">zhotovitel </text:span><text:span text:style-name="T12">zahájit provádění díla </text:span><text:span text:style-name="T13">dříve</text:span><text:span text:style-name="T12">.</text:span><text:change-end text:change-id="ct747020110848"/></text:p>
        </text:list-item>
      </text:list>
      <text:p text:style-name="P47"><text:change text:change-id="ct747020113968"/></text:p>
      <text:p text:style-name="P46">II. Změna Smlouvy</text:p>
      <text:list xml:id="list1586821604" text:style-name="L2">
        <text:list-item>
          <text:p text:style-name="P57"><text:span text:style-name="T6">Smluvní strany tímto dodatkem sjednávají</text:span><text:span text:style-name="T15">, že termín pro dokončení a předání díla </text:span><text:span text:style-name="platne1"><text:span text:style-name="T51">„Re</text:span></text:span><text:change-start text:change-id="ct747020115888"/><text:span text:style-name="platne1"><text:span text:style-name="T52">vitalizace</text:span></text:span><text:change-end text:change-id="ct747020115888"/><text:change text:change-id="ct747020107968"/><text:span text:style-name="platne1"><text:span text:style-name="T51"> Steidlova parku v Domažlicích – I. etapa – rekonstrukce chodníků a instalace mobiliáře“</text:span></text:span><text:span text:style-name="T25"> </text:span><text:span text:style-name="T28">objednateli dle čl. </text:span><text:span text:style-name="T29">V</text:span><text:span text:style-name="T28">., </text:span><text:span text:style-name="T29">odst. 1</text:span><text:span text:style-name="T28"> Smlouvy se prodlužuje do</text:span><text:span text:style-name="T25"> </text:span><text:span text:style-name="T27">30</text:span><text:span text:style-name="T26">.09.2022</text:span><text:span text:style-name="T25">.</text:span></text:p>
        </text:list-item>
      </text:list>
      <text:p text:style-name="P20"/>
      <text:p text:style-name="P21"/>
      <text:p text:style-name="P46">III. Závěrečná ustanovení</text:p>
      <text:list xml:id="list313888375" text:style-name="L3">
        <text:list-item>
          <text:p text:style-name="P52">Ostatní ujednání Smlouvy tímto dodatkem výslovně nedotčená zůstávají v účinnosti, tzn. na provádění díla změněného tímto dodatkem se plně aplikují ujednání smlouvy o dílo, zejména ustanovení o splatnosti ceny díla, smluvních sankcích, zárukách, nárocích z vad<text:tab/>díla apod.</text:p>
        </text:list-item>
        <text:list-item>
          <text:p text:style-name="P51">Tento dodatek je vyhotoven ve 2 stejnopisech, z nichž každá strana obdrží 1 stejnopis.</text:p>
        </text:list-item>
      </text:list>
      <text:p text:style-name="P45"/>
      <text:p text:style-name="P41"/>
      <text:p text:style-name="P31"/>
      <text:p text:style-name="P31"/>
      <text:p text:style-name="P44"/>
      <text:p text:style-name="P30"/>
      <text:p text:style-name="P30"/>
      <text:p text:style-name="P29"/>
      <text:p text:style-name="P39">V Domažlicích dne <text:s/><text:change-start text:change-id="ct747020111328"/><text:span text:style-name="T58">21.07.2022</text:span><text:change-end text:change-id="ct747020111328"/><text:tab/><text:change-start text:change-id="ct747020111568"/><text:tab/><text:change-end text:change-id="ct747020111568"/>V <text:change-start text:change-id="ct747020119248"/><text:span text:style-name="T57">Domažlice</text:span><text:change-end text:change-id="ct747020119248"/><text:change text:change-id="ct747020114448"/><text:span text:style-name="T56"> dne</text:span> <text:change-start text:change-id="ct747020107008"/><text:span text:style-name="T58">26.07.2022</text:span><text:change-end text:change-id="ct747020107008"/></text:p>
      <text:p text:style-name="P35"/>
      <text:p text:style-name="P35"/>
      <text:p text:style-name="P35"/>
      <text:p text:style-name="P35"/>
      <text:p text:style-name="P35"><text:tab/><text:tab/></text:p>
      <text:p text:style-name="P35">objednatel<text:tab/><text:tab/><text:tab/><text:tab/><text:tab/><text:change-start text:change-id="ct747020110368"/><text:tab/><text:change-end text:change-id="ct747020110368"/>zhotovitel</text:p>
      <text:p text:style-name="P34"><text:span text:style-name="T32">Město Domažlice <text:tab/><text:tab/></text:span><text:change-start text:change-id="ct747020113488"/><text:span text:style-name="T32"><text:tab/></text:span><text:change-end text:change-id="ct747020113488"/><text:span text:style-name="T33">Vladimír Hájek</text:span><text:span text:style-name="T23">, jednatel</text:span></text:p>
      <text:p text:style-name="P24"><text:span text:style-name="T22">JUDr. Zdeněk Novák</text:span><text:span text:style-name="T21">, starosta </text:span><text:span text:style-name="T34"><text:s text:c="24"/></text:span></text:p>
      <text:p text:style-name="P12"><text:s text:c="71"/></text:p>
      <text:p text:style-name="P12"/>
      <text:p text:style-name="P12"/>
      <text:p text:style-name="P12"/>
      <text:p text:style-name="P61"><text:change text:change-id="ct747020109168"/></text:p>
      <text:p text:style-name="P26"><text:soft-page-break/>DOLOŽKA</text:p>
      <text:p text:style-name="P26">podle § 41 zákona č. 128/2000 Sb., ve znění změn a doplňků</text:p>
      <text:p text:style-name="P26"/>
      <text:p text:style-name="P27"/>
      <text:p text:style-name="P27">Město Domažlice ve smyslu ustanovení § 41 zákona č. 128/2000 Sb., v platném znění, o obcích, potvrzuje, že u právních jednání obsažených v t<text:span text:style-name="T36">om</text:span>to <text:span text:style-name="T36">dodatku</text:span> <text:s/>byly splněny ze strany města Domažlice veškeré zákonem č. 128/2000 Sb., v platném znění či jinými obecně závaznými právními předpisy stanovené podmínky ve formě předchozího zveřejnění, schválení či odsouhlasení příslušným orgánem města, které jsou obligatorní pro platnost tohoto právního jednání.</text:p>
      <text:p text:style-name="P14"/>
      <text:p text:style-name="P43"/>
      <text:p text:style-name="P18"><text:span text:style-name="T44">Uzavření Dodatku č. </text:span><text:span text:style-name="T45">1</text:span><text:span text:style-name="T44"> schválila rada města na svém </text:span><text:span text:style-name="T47">1</text:span><text:span text:style-name="T48">33</text:span><text:span text:style-name="T44">. jednání konaném dne </text:span><text:span text:style-name="T48">19.07.2022</text:span><text:span text:style-name="T46"> </text:span><text:span text:style-name="T44">usnesením č. </text:span><text:change-start text:change-id="ct747020109408"/><text:span text:style-name="T49">5081</text:span><text:change-end text:change-id="ct747020109408"/><text:change text:change-id="ct747020114688"/><text:span text:style-name="T48">.</text:span></text:p>
      <text:p text:style-name="P19"/>
      <text:p text:style-name="P25"/>
      <text:p text:style-name="P40"/>
      <text:p text:style-name="P40"/>
      <text:p text:style-name="P40"/>
      <text:p text:style-name="P40"/>
      <text:p text:style-name="P13"><text:tab/><text:tab/><text:tab/><text:tab/><text:tab/><text:tab/><text:tab/>Město Domažlice</text:p>
      <text:p text:style-name="P13"><text:tab/><text:tab/><text:tab/><text:tab/><text:tab/><text:tab/><text:span text:style-name="T40">JUDr. Zdeněk Novák,</text:span> starosta</text:p>
      <text:p text:style-name="P40"/>
      <text:p text:style-name="P40"/>
      <text:p text:style-name="P40"/>
      <text:p text:style-name="P40"/>
      <text:p text:style-name="P40"/>
      <text:p text:style-name="P16">Doložka</text:p>
      <text:p text:style-name="P40"/>
      <text:p text:style-name="P15">o provedené předběžné kontrole při řízení veřejných výdajů před vznikem závazku města</text:p>
      <text:p text:style-name="P40"/>
      <text:p text:style-name="P13">Příkazce operace svým podpisem stvrzuje, že provedl předběžnou kontrolu před vznikem závazku města v souladu s čl. 5 odst. 5.6 Kontrolního řádu města Domažlice.</text:p>
      <text:p text:style-name="P13"/>
      <text:p text:style-name="P40"/>
      <text:p text:style-name="P13">V Domažlicích dn<text:span text:style-name="T37">e: </text:span><text:span text:style-name="T38"><text:tab/></text:span><text:change-start text:change-id="ct747020118288"/><text:span text:style-name="T39">21.07.2022</text:span><text:change-end text:change-id="ct747020118288"/><text:span text:style-name="T38"><text:tab/></text:span><text:change text:change-id="ct747020114928"/><text:span text:style-name="T37">Jmén</text:span>o a příjmení příkazce: Ing<text:span text:style-name="T50">. Martin Janovec</text:span></text:p>
      <text:p text:style-name="P13"><text:tab/><text:tab/><text:tab/><text:tab/><text:tab/>Podpis:</text:p>
      <text:p text:style-name="P40"/>
      <text:p text:style-name="P40"/>
      <text:p text:style-name="P40"/>
      <text:p text:style-name="P13">Správce rozpočtu svým podpisem stvrzuje, že provedl předběžnou kontrolu před vznikem závazku města v souladu s čl. 5 odst. 5.6 Kontrolního řádu města Domažlice.</text:p>
      <text:p text:style-name="P40"/>
      <text:p text:style-name="P13">V D<text:span text:style-name="T37">omažlicích dne: </text:span><text:span text:style-name="T38"><text:tab/></text:span><text:change-start text:change-id="ct747020109648"/><text:span text:style-name="T39">2</text:span><text:change-end text:change-id="ct747020109648"/><text:change text:change-id="ct747020115648"/><text:change-start text:change-id="ct747020115168"/><text:span text:style-name="T39">1.07.2022</text:span><text:change-end text:change-id="ct747020115168"/><text:span text:style-name="T38"><text:tab/></text:span>Jméno a příjmení správce rozpočtu: Ing. Alena Kučerová</text:p>
      <text:p text:style-name="P13"><text:tab/><text:tab/><text:tab/><text:tab/><text:tab/>Podpi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xi Sans" svg:font-family="'Luxi Sans', 'Times New Roman'" style:font-pitch="variable"/>
    <style:font-face style:name="OpenSymbol" svg:font-family="OpenSymbol, 'Arial Unicode MS'"/>
    <style:font-face style:name="Symbol" svg:font-family="Symbol" style:font-charset="x-symbol"/>
    <style:font-face style:name="Thorndale" svg:font-family="Thorndale, 'Times New Roman'" style:font-family-generic="roman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Droid Sans Fallback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Droid Sans Fallback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style:line-height-at-least="0.423cm" fo:orphans="0" fo:widows="0" fo:hyphenation-ladder-count="no-limit"/>
      <style:text-properties fo:color="#000000" loext:opacity="100%" style:font-name="Times" fo:font-family="Times, 'Times New Roman'" style:font-family-generic="roman" style:font-pitch="variable" fo:font-size="12pt" fo:language="en" fo:country="US" style:font-name-asian="Droid Sans Fallback1" style:font-family-asian="'Droid Sans Fallback'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cs" fo:country="CZ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horndale" fo:font-family="Thorndale, 'Times New Roman'" style:font-family-generic="roman" style:letter-kerning="true" style:font-name-asian="Luxi Sans" style:font-family-asian="'Luxi Sans', 'Times New Roman'" style:font-pitch-asian="variable" style:font-name-complex="Thorndale" style:font-family-complex="Thorndale, 'Times New Roman'" style:font-family-generic-complex="roman" style:font-size-complex="10pt" style:language-complex="ar" style:country-complex="SA"/>
    </style:style>
    <style:style style:name="WW8Num1z0" style:family="text">
      <style:text-properties fo:color="#000000" loext:opacity="100%" style:text-position="0% 100%" style:font-name="Symbol" fo:font-family="Symbol" style:font-charset="x-symbol" fo:font-size="12pt" fo:language="cs" fo:country="CZ" fo:font-weight="normal" style:font-size-asian="12pt" style:font-weight-asian="normal" style:font-name-complex="OpenSymbol" style:font-family-complex="OpenSymbol, 'Arial Unicode MS'" style:font-weight-complex="norma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latne1" style:family="text" style:parent-style-name="Standardní_20_písmo_20_odstavce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109" number:language="cs" number:country="CZ">
      <number:day/>
      <number:text>.</number:text>
      <number:month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řina</meta:initial-creator>
    <meta:creation-date>2013-08-19T14:48:00</meta:creation-date>
    <dc:date>2022-08-12T10:57:13.930000000</dc:date>
    <meta:print-date>2022-07-21T09:03:32.978000000</meta:print-date>
    <meta:editing-cycles>90</meta:editing-cycles>
    <meta:editing-duration>P1DT33M18S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60" meta:word-count="559" meta:character-count="3965" meta:non-whitespace-character-count="3315"/>
  </office:meta>
</office:document-meta>
</file>