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P9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6pt" style:font-size-asian="16pt" style:font-size-complex="16pt" fo:language="es" fo:country="ES" style:language-asian="en" style:country-asian="US"/>
    </style:style>
    <style:style style:name="P10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4pt" style:font-size-asian="14pt" style:font-size-complex="16pt" fo:language="es" fo:country="ES" style:language-asian="en" style:country-asian="US"/>
    </style:style>
    <style:style style:name="P11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4pt" style:font-size-asian="14pt" style:font-size-complex="16pt" fo:language="es" fo:country="ES" style:language-asian="en" style:country-asian="US"/>
    </style:style>
    <style:style style:name="P12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13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14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16" style:parent-style-name="Normální" style:family="paragraph">
      <style:paragraph-properties style:text-autospace="none" fo:text-align="justify"/>
      <style:text-properties style:font-name-asian="Calibri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P17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8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9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20" style:parent-style-name="Normální" style:family="paragraph">
      <style:paragraph-properties fo:keep-with-next="always" style:text-autospace="none"/>
    </style:style>
    <style:style style:name="T21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2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3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4" style:parent-style-name="Standardnípísmoodstavce" style:family="text">
      <style:text-properties fo:font-size="11pt" style:font-size-asian="11pt"/>
    </style:style>
    <style:style style:name="P25" style:parent-style-name="Normální" style:family="paragraph">
      <style:paragraph-properties fo:keep-with-next="always" fo:keep-together="always"/>
    </style:style>
    <style:style style:name="T26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7" style:parent-style-name="Standardnípísmoodstavce" style:family="text">
      <style:text-properties style:font-name-asian="Calibri" fo:language="es" fo:country="ES" style:language-asian="en" style:country-asian="US"/>
    </style:style>
    <style:style style:name="P28" style:parent-style-name="Normální" style:family="paragraph">
      <style:paragraph-properties fo:keep-with-next="always" fo:keep-together="always"/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keep-with-next="always"/>
    </style:style>
    <style:style style:name="T38" style:parent-style-name="preformatted" style:family="text">
      <style:text-properties fo:font-weight="bold" style:font-weight-asian="bold" fo:font-size="11pt" style:font-size-asian="11pt" style:font-size-complex="11pt"/>
    </style:style>
    <style:style style:name="T39" style:parent-style-name="preformatted" style:family="text">
      <style:text-properties fo:font-weight="bold" style:font-weight-asian="bold" fo:font-size="11pt" style:font-size-asian="11pt" style:font-size-complex="11pt"/>
    </style:style>
    <style:style style:name="T40" style:parent-style-name="preformatted" style:family="text">
      <style:text-properties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2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3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4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5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6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keep-with-next="always" fo:keep-together="always" fo:text-align="center"/>
      <style:text-properties style:font-weight-complex="bold" fo:font-size="11pt" style:font-size-asian="11pt" style:font-size-complex="11pt"/>
    </style:style>
    <style:style style:name="P55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keep-with-next="always" fo:keep-together="always" fo:text-align="justify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-complex="Arial"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P105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106" style:parent-style-name="Normální" style:family="paragraph">
      <style:text-properties fo:font-size="11pt" style:font-size-asian="11pt" style:font-size-complex="11pt"/>
    </style:style>
    <style:style style:name="P107" style:parent-style-name="Základnítext2" style:family="paragraph">
      <style:paragraph-properties fo:text-align="center" fo:margin-left="0.3937in" fo:text-indent="-0.3937in">
        <style:tab-stops/>
      </style:paragraph-properties>
      <style:text-properties fo:font-size="11pt" style:font-size-asian="11pt" style:font-size-complex="11pt"/>
    </style:style>
    <style:style style:name="P108" style:parent-style-name="Normální" style:family="paragraph">
      <style:paragraph-properties fo:margin-right="0.784in"/>
      <style:text-properties style:font-name="Calibri" style:font-name-complex="Calibri" fo:font-size="11pt" style:font-size-asian="11pt"/>
    </style:style>
    <style:style style:name="P109" style:parent-style-name="Normální" style:list-style-name="LFO1" style:family="paragraph">
      <style:paragraph-properties fo:text-align="justify"/>
      <style:text-properties fo:font-size="11pt" style:font-size-asian="11pt" style:font-size-complex="11pt"/>
    </style:style>
    <style:style style:name="P110" style:parent-style-name="Základnítext2" style:family="paragraph">
      <style:text-properties fo:font-size="11pt" style:font-size-asian="11pt" style:font-size-complex="11pt"/>
    </style:style>
    <style:style style:name="P111" style:parent-style-name="Základnítext2" style:list-style-name="LFO1" style:family="paragraph">
      <style:text-properties fo:font-size="11pt" style:font-size-asian="11pt" style:font-size-complex="11pt"/>
    </style:style>
    <style:style style:name="P112" style:parent-style-name="Základnítext2" style:family="paragraph">
      <style:text-properties fo:font-size="11pt" style:font-size-asian="11pt" style:font-size-complex="11pt"/>
    </style:style>
    <style:style style:name="P113" style:parent-style-name="Normální" style:list-style-name="LFO1" style:family="paragraph">
      <style:paragraph-properties fo:text-align="justify"/>
    </style:style>
    <style:style style:name="T114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15" style:parent-style-name="Standardnípísmoodstavce" style:family="text">
      <style:text-properties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17" style:parent-style-name="Standardnípísmoodstavce" style:family="text">
      <style:text-properties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19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20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21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 fo:background-color="#000000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25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-complex="Arial"/>
    </style:style>
    <style:style style:name="P127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8" style:parent-style-name="Základnítext2" style:family="paragraph">
      <style:text-properties fo:font-size="11pt" style:font-size-asian="11pt" style:font-size-complex="11pt"/>
    </style:style>
    <style:style style:name="P12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0" style:parent-style-name="Základnítext2" style:family="paragraph">
      <style:paragraph-properties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5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6" style:parent-style-name="Základnítext2" style:family="paragraph">
      <style:text-properties fo:font-size="11pt" style:font-size-asian="11pt" style:font-size-complex="11pt"/>
    </style:style>
    <style:style style:name="P137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38" style:parent-style-name="Normální" style:family="paragraph">
      <style:paragraph-properties fo:text-align="justify"/>
    </style:style>
    <style:style style:name="T139" style:parent-style-name="preformatted" style:family="text">
      <style:text-properties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3" style:parent-style-name="preformatted" style:family="text">
      <style:text-properties fo:font-weight="bold" style:font-weight-asian="bold" fo:font-size="11pt" style:font-size-asian="11pt" style:font-size-complex="11pt"/>
    </style:style>
    <style:style style:name="T144" style:parent-style-name="preformatted" style:family="text">
      <style:text-properties fo:font-weight="bold" style:font-weight-asian="bold" fo:font-size="11pt" style:font-size-asian="11pt" style:font-size-complex="11pt"/>
    </style:style>
    <style:style style:name="T145" style:parent-style-name="preformatted" style:family="text">
      <style:text-properties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fo:font-size="11pt" style:font-size-asian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P153" style:parent-style-name="Normální" style:family="paragraph">
      <style:text-properties style:font-name="Calibri" style:font-name-complex="Calibri" fo:font-size="11pt" style:font-size-asian="11pt"/>
    </style:style>
    <style:style style:name="T154" style:parent-style-name="preformatted" style:family="text">
      <style:text-properties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/>
    </style:style>
    <style:style style:name="T156" style:parent-style-name="Standardnípísmoodstavce" style:family="text">
      <style:text-properties fo:font-size="11pt" style:font-size-asian="11pt"/>
    </style:style>
  </office:automatic-styles>
  <office:body>
    <office:text text:use-soft-page-breaks="true">
      <text:p text:style-name="P1">Číslo dodavatele:<text:tab/><text:tab/><text:tab/><text:tab/><text:tab/><text:tab/>Číslo<text:s/>odběratele:<text:s/>APL/2018/020<text:s text:c="124"/></text:p>
      <text:p text:style-name="P9"/>
      <text:p text:style-name="P10">DODATEK č.<text:s/>5<text:s/></text:p>
      <text:p text:style-name="P11">Smlouvy o spolupráci<text:s/>ze dne 7.8.2018, ve znění dodatku č. 1 ze dne 22. 10. 2019,<text:s/>dodatku č. 2 ze dne 20.1.2020,<text:s/>dodatku č. 3 ze dne 30.7.2021<text:s/>a dodatku č.<text:s/>4 ze dne 17.12.2021</text:p>
      <text:p text:style-name="P12"/>
      <text:p text:style-name="P13">Uzavřený podle ustanovení § 1746 odst. 2 zákona č. 89/2012 Sb, občanského zákoníku, v platném znění</text:p>
      <text:p text:style-name="P14"/>
      <text:p text:style-name="P15"/>
      <text:p text:style-name="P16">Takeda Pharmaceuticals Czech Republic s.r.o.<text:s/></text:p>
      <text:p text:style-name="P17">se sídlem Škrétova 490/12, Vinohrady, 120 00 Praha 2</text:p>
      <text:p text:style-name="P18">IČO: 60469803, DIČ: CZ60469803</text:p>
      <text:p text:style-name="P19">společnost zapsaná v obchodním rejstříku vedeném Městským soudem v Praze, sp. zn. C 25754</text:p>
      <text:p text:style-name="P20"><text:span text:style-name="T21">zastoupen</text:span><text:span text:style-name="T22">á</text:span><text:span text:style-name="T23"><text:s/></text:span><text:span text:style-name="T24">Georgiosem Faidonem Kalomoirisem, jednatelem</text:span></text:p>
      <text:p text:style-name="P25"><text:span text:style-name="T26">bankovní spojení: Deutsche Bank<text:s/></text:span><text:span text:style-name="T27">3144700018/7910</text:span></text:p>
      <text:p text:style-name="P28"><text:span text:style-name="T29">(</text:span><text:span text:style-name="T30">dále jen</text:span><text:span text:style-name="T31"><text:s/></text:span><text:span text:style-name="T32">jako</text:span><text:span text:style-name="T33"><text:s/>„Dodavatel“)</text:span></text:p>
      <text:p text:style-name="P34"/>
      <text:p text:style-name="P35">a</text:p>
      <text:p text:style-name="P36"/>
      <text:p text:style-name="P37"><text:span text:style-name="T38">Fakultní nemocnice u sv. Anny v</text:span><text:span text:style-name="T39"> </text:span><text:span text:style-name="T40">Brně</text:span></text:p>
      <text:p text:style-name="P41">státní příspěvková organizace zřízená rozhodnutím Ministerstva zdravotnictví bez zákonné povinnosti zápisu do Obchodního rejstříku</text:p>
      <text:p text:style-name="P42">se sídlem:<text:s/>Pekařská 664/53, 602<text:s/>00<text:s/>Brno</text:p>
      <text:p text:style-name="P43">IČO:<text:s/>00159816</text:p>
      <text:p text:style-name="P44">DIČ:<text:s/>CZ00159816</text:p>
      <text:p text:style-name="P45">Bankovní spojení:<text:s/>Česká národní banka, a.s., pobočka Brno-město,<text:s/>č. ú.<text:s/>71138621/0710</text:p>
      <text:p text:style-name="P46">zastoupená:<text:s/>Ing. Vlastimilem Vajdákem, ředitelem</text:p>
      <text:p text:style-name="P47"><text:span text:style-name="T48">(</text:span><text:span text:style-name="T49">dále jen jako<text:s/></text:span><text:span text:style-name="T50">„</text:span><text:span text:style-name="T51">Odběratel</text:span><text:span text:style-name="T52">“ na straně druhé)</text:span></text:p>
      <text:p text:style-name="P53"/>
      <text:p text:style-name="P54">I.</text:p>
      <text:p text:style-name="P55"/>
      <text:p text:style-name="P56"><text:span text:style-name="T57">Smluvní strany se dohodly</text:span><text:span text:style-name="T58"><text:s/>v souladu s čl. VII. odst. 4 Smlouvy o s</text:span><text:span text:style-name="T59">p</text:span><text:span text:style-name="T60">o</text:span><text:span text:style-name="T61">l</text:span><text:span text:style-name="T62">upráci, číslo smlouvy odběratel APL/2018/020, uzavřené dne 7.</text:span><text:span text:style-name="T63"><text:s/></text:span><text:span text:style-name="T64">8.</text:span><text:span text:style-name="T65"><text:s/></text:span><text:span text:style-name="T66">2018</text:span><text:span text:style-name="T67">, ve znění dodatku č. 1 ze dne 22.</text:span><text:span text:style-name="T68"><text:s/></text:span><text:span text:style-name="T69">10.</text:span><text:span text:style-name="T70"><text:s/></text:span><text:span text:style-name="T71">2019</text:span><text:span text:style-name="T72">,<text:s/></text:span><text:span text:style-name="T73">dodatku č. 2 ze dne 20.</text:span><text:span text:style-name="T74"><text:s/></text:span><text:span text:style-name="T75">1.</text:span><text:span text:style-name="T76"><text:s/></text:span><text:span text:style-name="T77">2020</text:span><text:span text:style-name="T78">,</text:span><text:span text:style-name="T79"><text:s/>dodatku č. 3 ze dne 30.</text:span><text:span text:style-name="T80"><text:s/></text:span><text:span text:style-name="T81">7.</text:span><text:span text:style-name="T82"><text:s/></text:span><text:span text:style-name="T83">2021<text:s/></text:span><text:span text:style-name="T84">a dodatku č.</text:span><text:span text:style-name="T85"><text:s/></text:span><text:span text:style-name="T86">4 ze dne 17.</text:span><text:span text:style-name="T87"><text:s/></text:span><text:span text:style-name="T88">12.</text:span><text:span text:style-name="T89"><text:s/></text:span><text:span text:style-name="T90">2021<text:s/></text:span><text:span text:style-name="T91">(dále jen „smlouva“)</text:span><text:span text:style-name="T92">, že Příloha č. 1 se mění v následujícím znění</text:span><text:span text:style-name="T93"><text:s/>a<text:s/></text:span><text:span text:style-name="T94">uplatní se</text:span><text:span text:style-name="T95"><text:s/>od<text:s/></text:span><text:span text:style-name="T96">1.</text:span><text:span text:style-name="T97"><text:s/></text:span><text:span text:style-name="T98">7</text:span><text:span text:style-name="T99">.</text:span><text:span text:style-name="T100"><text:s/></text:span><text:span text:style-name="T101">20</text:span><text:span text:style-name="T102">2</text:span><text:span text:style-name="T103">2</text:span><text:span text:style-name="T104">:</text:span></text:p>
      <text:p text:style-name="P105"/>
      <text:p text:style-name="P106"/>
      <text:p text:style-name="P107">II.</text:p>
      <text:p text:style-name="P108"/>
      <text:list text:style-name="LFO1" text:continue-numbering="true">
        <text:list-item>
          <text:p text:style-name="P109">Dodavatel prohlašuje, že informace obsažené v tomto dodatku č.<text:s/>5<text:s/>jakožto Přílohy č. 1 Smlouvy o spolupráci považuje za své obchodní tajemství, a to ve smyslu konkurenčně významných, určitelných, ocenitelných a v příslušných obchodních kruzích běžně nedostupných skutečností, mj. také definici Zboží, stanovení podmínek pro dosažení a pro splnění nároku na Kompenzaci podle této Smlouvy, vzor a způsob výpočtu ceny a výši Kompenzace, cenu balení Zboží, bude-li v příslušné Příloze uvedena. S ohledem na tuto skutečnost Společnost uvedená data prohlašuje za data vyloučená z uveřejnění podle ustanovení § 3 odst. 1 <text:s/>a odst. 2 zákona č. 340/2015 Sb., o registru smluv.</text:p>
        </text:list-item>
      </text:list>
      <text:p text:style-name="P110"/>
      <text:list text:style-name="LFO1" text:continue-numbering="true">
        <text:list-item>
          <text:p text:style-name="P111">Ostatní ustanovení Smlouvy o spolupráci zůstávají nedotčeny.<text:s/></text:p>
        </text:list-item>
      </text:list>
      <text:p text:style-name="P112"/>
      <text:soft-page-break/>
      <text:list text:style-name="LFO1" text:continue-numbering="true">
        <text:list-item>
          <text:p text:style-name="P113"><text:span text:style-name="T114">Odběratel je jako státní příspěvková organizace povinen tento dodatek zveřejnit v registru smluv dle zákona č. 340/2015 Sb., o registru smluv, ve znění pozdějších předpisů a to prostřednictvím „návazného záznamu“ k původní smlouvě.<text:s/></text:span><text:span text:style-name="T115">Smluvní strany souhlasí se zveřejněním veškerých informací týkajících se závazkového vztahu založeného mezi smluvními stranami smlouvou a tímto dodatkem, a to v rozsahu požadovaném uvedeným zákonem s výjimkou<text:s/></text:span><text:span text:style-name="T116">údajů, které se v registru nezveřejňují</text:span><text:span text:style-name="T117">.<text:s/></text:span><text:span text:style-name="T118">Zveřejnění se zavazuje provést<text:s/></text:span><text:span text:style-name="T119">O</text:span><text:span text:style-name="T120">dběratel bez zbytečného odkladu po uzavření tohoto dodatku.</text:span><text:span text:style-name="T121"><text:s/></text:span><text:span text:style-name="T122">Za tímto účelem Dodavatel před uzavřením tohoto dodatku zpracuje redigovanou verzi dodatku s vyloučením dat z uveřejnění (tj. Příloha č. 1 tohoto dodatku obsahující obchodní tajemství a osobních údajů fyzických osob nedostupných z veřejných evidencí) a zašle ji Odběrateli pro účely uveřejnění v registru smluv ve strojově čitelném formátu na e-mail:</text:span><text:span text:style-name="T123">xxxxxxxxxxx</text:span></text:p>
        </text:list-item>
      </text:list>
      <text:p text:style-name="P124"/>
      <text:list text:style-name="LFO1" text:continue-numbering="true">
        <text:list-item>
          <text:p text:style-name="P125">Tento dodatek se stává nedílnou součástí smlouvy. Dodatek<text:s/>nabývá platnosti dnem jejího podpisu oprávněnými zástupci obou smluvních stran a účinnosti dnem 1. 7. 2022 a to za podmínky, že bude před datem účinnosti<text:s/>uveřejněn v registru smluv dle zákona č. 340/2015 Sb., o registru smluv, ve znění pozdějších předpisů. V případě, že<text:s/>tento dodatek<text:s/>bude<text:s/>uveřejněna v registru až po datu uvedeném ve větě prvního tohoto odstavce, nabyde účinnosti až dnem<text:s/>uveřejnění. Smluvní strany prohlašují, že se podmínkami tohoto dodatku<text:s/>na základě vzájemné dohody řídily již ode dne 1. 7. 2022 a veškerá svá vzájemná plnění poskytnutá ode dne dojednání/podpisu tohoto dodatku<text:s/>do dne<text:s/>jeho<text:s/>nabytí účinnosti považují za plnění poskytnutá podle tohoto<text:s/>dodatku.</text:p>
        </text:list-item>
      </text:list>
      <text:p text:style-name="P126"/>
      <text:list text:style-name="LFO1" text:continue-numbering="true">
        <text:list-item>
          <text:p text:style-name="P127">Tento dodatek je sepsán ve 2 vyhotoveních s platností originálu, z nichž každá smluvní strana obdrží jedno vyhotovení.</text:p>
        </text:list-item>
      </text:list>
      <text:p text:style-name="P128"/>
      <text:p text:style-name="P129"/>
      <text:p text:style-name="P130">V Praze dne<text:s/>18. 7. 2022<text:s/><text:tab/><text:tab/><text:tab/><text:tab/>V Brně<text:s/>dne<text:s/>20. 7.2022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____________________________<text:tab/><text:tab/><text:tab/>______________________________</text:p>
      <text:p text:style-name="P138"><text:span text:style-name="T139">Takeda Pharmaceuticals Czech Republic s.r.o.</text:span><text:span text:style-name="T140"><text:s/></text:span><text:span text:style-name="T141"><text:s text:c="9"/></text:span><text:span text:style-name="T142"><text:tab/></text:span><text:span text:style-name="T143">Fakultní nemocnice u sv. Anny v</text:span><text:span text:style-name="T144"> </text:span><text:span text:style-name="T145">Brně</text:span><text:span text:style-name="T146"><text:s text:c="6"/></text:span></text:p>
      <text:p text:style-name="P147"><text:span text:style-name="T148">Georgios Faidon Kalomoiris, jednatel</text:span><text:span text:style-name="T149"><text:tab/></text:span><text:span text:style-name="T150"><text:tab/></text:span><text:span text:style-name="T151"><text:tab/></text:span><text:span text:style-name="T152">Ing. Vlastimil Vajdák, ředitel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53">_______________________________</text:p>
      <text:p text:style-name="Normální"><text:span text:style-name="T154">Takeda Pharmaceuticals Czech Republic s.r.o.</text:span></text:p>
      <text:p text:style-name="Normální"><text:span text:style-name="T155">Roman Šnajdr</text:span><text:span text:style-name="T156">, prokuri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/>
    </style:style>
    <style:style style:name="preformatted" style:display-name="preformatted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BodyText31" style:display-name="Body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Standardnípísmoodstavce">
      <style:text-properties fo:color="#605E5C" fo:background-color="#E1DFDD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Číslostránky" style:family="text">
      <style:text-properties style:font-name="Arial" style:font-name-complex="Arial" fo:font-weight="bold" style:font-weight-asian="bold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T4">Strana<text:s/></text:span><text:span text:style-name="T5"><text:page-number text:fixed="false">2</text:page-number></text:span><text:span text:style-name="T6"><text:s/>(celkem<text:s/></text:span><text:span text:style-name="T7"><text:page-count>2</text:page-count></text:span><text:span text:style-name="T8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chazka, Adam</meta:initial-creator>
    <dc:creator>stejskalova.sarka</dc:creator>
    <meta:creation-date>2022-08-10T08:57:00Z</meta:creation-date>
    <dc:date>2022-08-10T08:57:00Z</dc:date>
    <meta:template xlink:href="Normal" xlink:type="simple"/>
    <meta:editing-cycles>2</meta:editing-cycles>
    <meta:editing-duration>PT0S</meta:editing-duration>
    <meta:user-defined meta:name="ContentTypeId">0x0101009561749863847347A3939553C772F0DF</meta:user-defined>
    <meta:document-statistic meta:page-count="2" meta:paragraph-count="9" meta:word-count="660" meta:character-count="4549" meta:row-count="32" meta:non-whitespace-character-count="3898"/>
  </office:meta>
</office:document-meta>
</file>