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7%"/>
      <style:text-properties fo:color="#000000" loext:opacity="100%" fo:font-weight="normal" officeooo:rsid="001a0343" officeooo:paragraph-rsid="001a0343" style:font-weight-asian="normal" style:font-weight-complex="normal"/>
    </style:style>
    <style:style style:name="P2" style:family="paragraph" style:parent-style-name="Standard">
      <style:paragraph-properties fo:line-height="107%" fo:text-align="start" style:justify-single-word="false"/>
      <style:text-properties fo:color="#000000" loext:opacity="100%" fo:font-weight="normal" officeooo:rsid="001a0343" officeooo:paragraph-rsid="001a0343" style:font-weight-asian="normal" style:font-weight-complex="normal"/>
    </style:style>
    <style:style style:name="P3" style:family="paragraph" style:parent-style-name="Standard">
      <style:paragraph-properties fo:line-height="107%" fo:text-align="start" style:justify-single-word="false"/>
      <style:text-properties fo:color="#000000" loext:opacity="100%" fo:font-weight="normal" officeooo:rsid="001a0343" officeooo:paragraph-rsid="001aa626" style:font-weight-asian="normal" style:font-weight-complex="normal"/>
    </style:style>
    <style:style style:name="P4" style:family="paragraph" style:parent-style-name="Standard">
      <style:paragraph-properties fo:line-height="107%"/>
      <style:text-properties fo:color="#000000" loext:opacity="100%" fo:font-weight="normal" officeooo:rsid="001aa626" officeooo:paragraph-rsid="001aa626" style:font-weight-asian="normal" style:font-weight-complex="normal"/>
    </style:style>
    <style:style style:name="P5" style:family="paragraph" style:parent-style-name="Standard">
      <style:paragraph-properties fo:line-height="107%"/>
      <style:text-properties fo:color="#000000" loext:opacity="100%" style:text-underline-style="solid" style:text-underline-width="auto" style:text-underline-color="font-color" fo:font-weight="normal" officeooo:rsid="001a0343" officeooo:paragraph-rsid="001a0343" style:font-weight-asian="normal" style:font-weight-complex="normal"/>
    </style:style>
    <style:style style:name="P6" style:family="paragraph" style:parent-style-name="Standard">
      <style:paragraph-properties fo:line-height="107%" fo:text-align="center" style:justify-single-word="false"/>
      <style:text-properties fo:color="#000000" loext:opacity="100%" style:text-underline-style="solid" style:text-underline-width="auto" style:text-underline-color="font-color" fo:font-weight="normal" officeooo:rsid="001a0343" officeooo:paragraph-rsid="001a0343" style:font-weight-asian="normal" style:font-weight-complex="normal"/>
    </style:style>
    <style:style style:name="P7" style:family="paragraph" style:parent-style-name="Standard">
      <style:paragraph-properties fo:line-height="107%" fo:text-align="start" style:justify-single-word="false"/>
      <style:text-properties fo:color="#000000" loext:opacity="100%" style:text-underline-style="solid" style:text-underline-width="auto" style:text-underline-color="font-color" fo:font-weight="normal" officeooo:rsid="001a0343" officeooo:paragraph-rsid="001a0343" style:font-weight-asian="normal" style:font-weight-complex="normal"/>
    </style:style>
    <style:style style:name="P8" style:family="paragraph" style:parent-style-name="Standard">
      <style:paragraph-properties fo:line-height="107%"/>
      <style:text-properties fo:color="#000000" loext:opacity="100%" style:text-underline-style="solid" style:text-underline-width="auto" style:text-underline-color="font-color" fo:font-weight="normal" officeooo:rsid="001aa626" officeooo:paragraph-rsid="001aa626" style:font-weight-asian="normal" style:font-weight-complex="normal"/>
    </style:style>
    <style:style style:name="P9" style:family="paragraph" style:parent-style-name="Standard">
      <style:paragraph-properties fo:line-height="107%" fo:text-align="start" style:justify-single-word="false"/>
      <style:text-properties fo:color="#000000" loext:opacity="100%" style:text-underline-style="solid" style:text-underline-width="auto" style:text-underline-color="font-color" fo:font-weight="normal" officeooo:rsid="001aa626" officeooo:paragraph-rsid="001aa626" style:font-weight-asian="normal" style:font-weight-complex="normal"/>
    </style:style>
    <style:style style:name="P10" style:family="paragraph" style:parent-style-name="Standard">
      <style:paragraph-properties fo:line-height="107%" fo:text-align="start" style:justify-single-word="false"/>
      <style:text-properties fo:color="#000000" loext:opacity="100%" style:text-underline-style="none" fo:font-weight="normal" officeooo:rsid="001a0343" officeooo:paragraph-rsid="001a0343" style:font-weight-asian="normal" style:font-weight-complex="normal"/>
    </style:style>
    <style:style style:name="P11" style:family="paragraph" style:parent-style-name="Standard">
      <style:paragraph-properties fo:line-height="107%" fo:text-align="start" style:justify-single-word="false"/>
      <style:text-properties fo:color="#000000" loext:opacity="100%" style:text-underline-style="none" fo:font-weight="normal" officeooo:rsid="001a0343" officeooo:paragraph-rsid="001aa626" style:font-weight-asian="normal" style:font-weight-complex="normal"/>
    </style:style>
    <style:style style:name="P12" style:family="paragraph" style:parent-style-name="Standard">
      <style:paragraph-properties fo:line-height="107%" fo:text-align="start" style:justify-single-word="false"/>
      <style:text-properties fo:color="#000000" loext:opacity="100%" style:text-underline-style="none" fo:font-weight="normal" officeooo:rsid="001aa626" officeooo:paragraph-rsid="001aa626" style:font-weight-asian="normal" style:font-weight-complex="normal"/>
    </style:style>
    <style:style style:name="P13" style:family="paragraph" style:parent-style-name="Standard">
      <style:paragraph-properties fo:line-height="107%" fo:text-align="start" style:justify-single-word="false"/>
      <style:text-properties fo:color="#000000" loext:opacity="100%" style:text-underline-style="none" fo:font-weight="bold" officeooo:rsid="001aa626" officeooo:paragraph-rsid="001aa626" style:font-weight-asian="bold" style:font-weight-complex="bold"/>
    </style:style>
    <style:style style:name="P14" style:family="paragraph" style:parent-style-name="Standard">
      <style:paragraph-properties fo:line-height="107%" fo:text-align="start" style:justify-single-word="false"/>
      <style:text-properties fo:color="#000000" loext:opacity="100%" style:text-underline-style="none" fo:font-weight="bold" officeooo:rsid="001abaa7" officeooo:paragraph-rsid="001abaa7" style:font-weight-asian="bold" style:font-weight-complex="bold"/>
    </style:style>
    <style:style style:name="P15" style:family="paragraph" style:parent-style-name="Standard">
      <style:paragraph-properties fo:line-height="107%" fo:text-align="start" style:justify-single-word="false"/>
      <style:text-properties fo:font-weight="normal" officeooo:rsid="001a0343" officeooo:paragraph-rsid="001a0343" style:font-weight-asian="normal" style:font-weight-complex="normal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aa626"/>
    </style:style>
    <style:style style:name="T4" style:family="text">
      <style:text-properties officeooo:rsid="001aa626"/>
    </style:style>
    <style:style style:name="T5" style:family="text">
      <style:text-properties officeooo:rsid="001aba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enová nabídka na malířské práce:</text:p>
      <text:p text:style-name="P7">1. Celé třidy 7x (včetně stropů):</text:p>
      <text:p text:style-name="P15"><text:span text:style-name="T1">7 x 160 = 1120 m2</text:span></text:p>
      <text:p text:style-name="P2"><text:span text:style-name="T2">Malování 1120 x 35 = 39200 Kč</text:span><text:bookmark-start text:name="_GoBack"/></text:p>
      <text:p text:style-name="P10">Potahování malířskou masou 230 x 38 = 8740 Kč</text:p>
      <text:p text:style-name="P10">Izolování protečených fleků 20 x 95 = 1900 Kč</text:p>
      <text:p text:style-name="P10">Škrabání 20 x 20 = 400 Kč</text:p>
      <text:p text:style-name="P1"><text:bookmark-end text:name="_GoBack"/>Tóny 21 000 Kč</text:p>
      <text:p text:style-name="P4">Přikrývání igelity 1000 Kč</text:p>
      <text:p text:style-name="P1"/>
      <text:p text:style-name="P5">2. Třídy 11x, podmalování, tóny:</text:p>
      <text:p text:style-name="P2"><text:span text:style-name="T2">Malování 660 x 35 = 23100 Kč</text:span><text:bookmark-start text:name="_GoBack1"/></text:p>
      <text:p text:style-name="P10">Potahování malířskou masou 120 x 38 = 4560 Kč</text:p>
      <text:p text:style-name="P10">Izolování protečených fleků 10 x 95 = 950 Kč</text:p>
      <text:p text:style-name="P10">Škrabání 15 x 20 = 300 Kč</text:p>
      <text:p text:style-name="P1"><text:bookmark-end text:name="_GoBack1"/>Tóny <text:span text:style-name="T4">16 5</text:span>00 Kč</text:p>
      <text:p text:style-name="P4">Přikrývání igelity 1000 Kč</text:p>
      <text:p text:style-name="P8"/>
      <text:p text:style-name="P8">3. Třídy 5x, podmalování bílé:</text:p>
      <text:p text:style-name="P3"><text:span text:style-name="T2">Malování </text:span><text:span text:style-name="T3">300</text:span><text:span text:style-name="T2"> x 35 = </text:span><text:span text:style-name="T3">10 500</text:span><text:span text:style-name="T2"> Kč</text:span></text:p>
      <text:p text:style-name="P11">Potahování malířskou masou <text:span text:style-name="T4">60</text:span> x 38 = <text:span text:style-name="T4">2280</text:span> Kč</text:p>
      <text:p text:style-name="P11">Izolování protečených fleků <text:span text:style-name="T4">10</text:span> x 95 = 950 Kč</text:p>
      <text:p text:style-name="P11">Škrabání 15 x 20 = 300 Kč</text:p>
      <text:p text:style-name="P12">Přikrývání igelity 500 Kč</text:p>
      <text:p text:style-name="P11"/>
      <text:p text:style-name="P9">4. Chodba u kabinetu D 204 a D 205 :</text:p>
      <text:p text:style-name="P3"><text:span text:style-name="T2">Malování </text:span><text:span text:style-name="T3">5</text:span><text:span text:style-name="T2">0 x 35 = </text:span><text:span text:style-name="T3">1750</text:span><text:span text:style-name="T2"> Kč</text:span></text:p>
      <text:p text:style-name="P11">Potahování malířskou masou <text:span text:style-name="T4">5</text:span> x 38 = <text:span text:style-name="T4">190</text:span> Kč</text:p>
      <text:p text:style-name="P11">Izolování protečených fleků <text:span text:style-name="T4">2</text:span> x 95 = <text:span text:style-name="T4">190</text:span> Kč</text:p>
      <text:p text:style-name="P11"/>
      <text:p text:style-name="P9">5. Schodiště z přízemí do 1. patra přístavba:</text:p>
      <text:p text:style-name="P3"><text:span text:style-name="T2">Malování </text:span><text:span text:style-name="T3">15</text:span><text:span text:style-name="T2">0 x 35 = </text:span><text:span text:style-name="T3">5250</text:span><text:span text:style-name="T2"> Kč</text:span></text:p>
      <text:p text:style-name="P11">Potahování malířskou masou <text:span text:style-name="T4">15</text:span> x 38 = <text:span text:style-name="T4">570</text:span> Kč</text:p>
      <text:p text:style-name="P11">Izolování protečených fleků <text:span text:style-name="T4">2</text:span> x 95 = <text:span text:style-name="T4">190</text:span> Kč</text:p>
      <text:p text:style-name="P12">Přikrýváni igelity 300 Kč</text:p>
      <text:p text:style-name="P12"/>
      <text:p text:style-name="P9">6. Chodba v přízemí do výšky dveří:</text:p>
      <text:p text:style-name="P3"><text:span text:style-name="T2">Malování </text:span><text:span text:style-name="T3">15</text:span><text:span text:style-name="T2">0 x 35 = </text:span><text:span text:style-name="T3">5250</text:span><text:span text:style-name="T2"> Kč</text:span></text:p>
      <text:p text:style-name="P11">Potahování malířskou masou <text:span text:style-name="T4">20</text:span> x 38 = <text:span text:style-name="T4">760</text:span> Kč</text:p>
      <text:p text:style-name="P11">Izolování protečených fleků <text:span text:style-name="T4">5</text:span> x 95 = <text:span text:style-name="T4">475</text:span> Kč</text:p>
      <text:p text:style-name="P12">Přikrývání igelity 500 Kč</text:p>
      <text:p text:style-name="P12"/>
      <text:p text:style-name="P13">Celková cena bez DPH <text:span text:style-name="T5">148 605 Kč</text:span></text:p>
      <text:p text:style-name="P14">DPH 21 %</text:p>
      <text:p text:style-name="P14">Celkem s DPH 179 812 Kč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0T13:36:36.731000000</dc:date>
    <meta:editing-duration>PT2M31S</meta:editing-duration>
    <meta:editing-cycles>1</meta:editing-cycles>
    <meta:document-statistic meta:table-count="0" meta:image-count="0" meta:object-count="0" meta:page-count="1" meta:paragraph-count="39" meta:word-count="268" meta:character-count="1243" meta:non-whitespace-character-count="1014"/>
    <meta:generator>LibreOffice/7.3.2.2$Windows_X86_64 LibreOffice_project/49f2b1bff42cfccbd8f788c8dc32c1c309559be0</meta:generator>
  </office:meta>
</office:document-meta>
</file>