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size="12pt" style:font-size-asian="12pt" style:font-size-complex="12pt"/>
    </style:style>
    <style:style style:name="TableColumn7" style:family="table-column">
      <style:table-column-properties style:column-width="6.4965in"/>
    </style:style>
    <style:style style:name="Table6" style:family="table">
      <style:table-properties style:width="6.4965in" fo:margin-left="0.2722in" table:align="left"/>
    </style:style>
    <style:style style:name="TableRow8" style:family="table-row">
      <style:table-row-properties style:min-row-height="0.3625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Franklin Gothic Book" style:font-name-complex="Calibri" fo:font-size="16pt" style:font-size-asian="16pt" style:font-size-complex="16pt"/>
    </style:style>
    <style:style style:name="P12" style:parent-style-name="Normální" style:family="paragraph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3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4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5" style:parent-style-name="Základnítext3" style:family="paragraph">
      <style:paragraph-properties fo:text-align="justify" fo:margin-bottom="0in" fo:line-height="105%" fo:margin-left="0.1972in" fo:margin-right="0.2152in">
        <style:tab-stops/>
      </style:paragraph-properties>
      <style:text-properties style:font-name="Franklin Gothic Book" style:font-name-complex="Calibri" fo:font-weight="bold" style:font-weight-asian="bold" fo:font-size="12pt" style:font-size-asian="12pt" style:font-size-complex="12pt"/>
    </style:style>
    <style:style style:name="P16" style:parent-style-name="Základnítext3" style:family="paragraph">
      <style:paragraph-properties fo:text-align="justify" fo:margin-bottom="0in" fo:line-height="105%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7" style:parent-style-name="Základnítext3" style:family="paragraph">
      <style:paragraph-properties fo:text-align="justify" fo:margin-bottom="0in" fo:line-height="105%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8" style:parent-style-name="Základnítext3" style:family="paragraph">
      <style:paragraph-properties fo:text-align="justify" fo:margin-bottom="0in" fo:line-height="105%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05%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21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22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25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 fo:margin-right="0.2152in">
        <style:tab-stops/>
      </style:paragraph-properties>
      <style:text-properties style:font-name="Franklin Gothic Book" style:font-name-complex="Calibri"/>
    </style:style>
    <style:style style:name="P29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30" style:parent-style-name="Standardnípísmoodstavce" style:family="text">
      <style:text-properties style:font-name="Franklin Gothic Book" style:font-name-complex="Calibri" fo:font-style="italic" style:font-style-asian="italic"/>
    </style:style>
    <style:style style:name="P31" style:parent-style-name="Normální" style:family="paragraph">
      <style:paragraph-properties fo:text-align="justify" fo:margin-left="0.1972in" fo:margin-right="0.2152in">
        <style:tab-stops/>
      </style:paragraph-properties>
      <style:text-properties style:font-name="Franklin Gothic Book" style:font-name-complex="Calibri" fo:font-weight="normal" style:font-weight-asian="normal"/>
    </style:style>
    <style:style style:name="P32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33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35" style:parent-style-name="Standardnípísmoodstavce" style:family="text">
      <style:text-properties style:font-name="Franklin Gothic Book" style:font-name-complex="Calibri"/>
    </style:style>
    <style:style style:name="T36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3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39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0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1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2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45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6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7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8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4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50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 fo:margin-left="0.1972in" fo:margin-right="0.2152in">
        <style:tab-stops/>
      </style:paragraph-properties>
    </style:style>
    <style:style style:name="T52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53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54" style:parent-style-name="Standardnípísmoodstavce" style:family="text">
      <style:text-properties style:font-name="Franklin Gothic Book" style:font-name-complex="Calibri" fo:font-weight="normal" style:font-weight-asian="normal"/>
    </style:style>
    <style:style style:name="T55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P56" style:parent-style-name="Normální" style:family="paragraph">
      <style:paragraph-properties fo:margin-bottom="0.0833in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58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 fo:margin-right="0.2152in">
        <style:tab-stops/>
      </style:paragraph-properties>
    </style:style>
    <style:style style:name="T61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Franklin Gothic Book" style:font-name-complex="Calibri" fo:font-size="11pt" style:font-size-asian="11pt" style:font-size-complex="11pt"/>
    </style:style>
    <style:style style:name="P64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65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66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67" style:parent-style-name="Normální" style:family="paragraph">
      <style:paragraph-properties fo:text-align="center" fo:margin-left="0.1972in" fo:margin-right="0.215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68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69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 fo:background-color="#FFFF00"/>
    </style:style>
    <style:style style:name="P70" style:parent-style-name="Podnadpis1" style:family="paragraph">
      <style:paragraph-properties fo:margin-left="0.1972in" fo:margin-right="0.2152in">
        <style:tab-stops/>
      </style:paragraph-properties>
      <style:text-properties style:font-name="Franklin Gothic Book"/>
    </style:style>
    <style:style style:name="P71" style:parent-style-name="Normální" style:family="paragraph">
      <style:paragraph-properties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72" style:parent-style-name="Normální" style:family="paragraph">
      <style:paragraph-properties fo:text-align="justify" fo:margin-left="0.1972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73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4" style:parent-style-name="Podnadpis1" style:family="paragraph">
      <style:paragraph-properties fo:margin-right="0.2152in"/>
      <style:text-properties style:font-name="Franklin Gothic Book"/>
    </style:style>
    <style:style style:name="P75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76" style:parent-style-name="Normální" style:family="paragraph">
      <style:paragraph-properties fo:text-align="justify" fo:margin-right="0.2152in"/>
    </style:style>
    <style:style style:name="T7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7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7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8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2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98" style:parent-style-name="Standardnípísmoodstavce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0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07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0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0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1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2" style:parent-style-name="Podnadpis1" style:family="paragraph">
      <style:paragraph-properties fo:margin-right="0.2152in"/>
      <style:text-properties style:font-name="Franklin Gothic Book"/>
    </style:style>
    <style:style style:name="P113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833in" fo:margin-left="0.4958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5" style:parent-style-name="Normální" style:family="paragraph">
      <style:paragraph-properties fo:text-align="justify" fo:line-height="150%" fo:margin-left="0.9979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6" style:parent-style-name="Normální" style:family="paragraph">
      <style:paragraph-properties fo:text-align="justify" fo:line-height="150%" fo:margin-left="0.9979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7" style:parent-style-name="Normální" style:family="paragraph">
      <style:paragraph-properties fo:text-align="justify" fo:line-height="150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8" style:parent-style-name="Normální" style:family="paragraph">
      <style:paragraph-properties fo:text-align="justify" fo:line-height="150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19" style:parent-style-name="Normální" style:family="paragraph">
      <style:paragraph-properties fo:text-align="justify" fo:line-height="150%" fo:margin-right="0.2152in"/>
    </style:style>
    <style:style style:name="T12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21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22" style:parent-style-name="Normální" style:family="paragraph">
      <style:paragraph-properties fo:text-align="justify" fo:line-height="150%" fo:margin-right="0.2152in"/>
    </style:style>
    <style:style style:name="T12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24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25" style:parent-style-name="Normální" style:family="paragraph">
      <style:paragraph-properties fo:text-align="justify" fo:line-height="150%" fo:margin-right="0.2152in"/>
    </style:style>
    <style:style style:name="T12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27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28" style:parent-style-name="Normální" style:family="paragraph">
      <style:paragraph-properties fo:text-align="justify" fo:line-height="150%" fo:margin-right="0.2152in"/>
    </style:style>
    <style:style style:name="T12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4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35" style:parent-style-name="Normální" style:family="paragraph">
      <style:paragraph-properties fo:text-align="justify" fo:line-height="150%" fo:margin-right="0.2152in"/>
    </style:style>
    <style:style style:name="T13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37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38" style:parent-style-name="Normální" style:family="paragraph">
      <style:paragraph-properties fo:text-align="justify" fo:line-height="150%" fo:margin-right="0.2152in"/>
    </style:style>
    <style:style style:name="T13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0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41" style:parent-style-name="Normální" style:family="paragraph">
      <style:paragraph-properties fo:text-align="justify" fo:line-height="150%" fo:margin-right="0.2152in"/>
    </style:style>
    <style:style style:name="T14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47" style:parent-style-name="Standardnípísmoodstavce" style:family="text">
      <style:text-properties style:font-name="Franklin Gothic Book" style:font-name-complex="Calibri" fo:font-weight="normal" style:font-weight-asian="normal" style:text-position="super 63.6%" fo:font-size="11pt" style:font-size-asian="11pt" style:font-size-complex="11pt"/>
    </style:style>
    <style:style style:name="P148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49" style:parent-style-name="Normální" style:family="paragraph">
      <style:paragraph-properties fo:text-align="justify" fo:margin-bottom="0.1666in" fo:margin-right="0.2152in"/>
    </style:style>
    <style:style style:name="T15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5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5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16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7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16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6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7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7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7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4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7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0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 fo:margin-left="0.4958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4" style:parent-style-name="Normální" style:family="paragraph">
      <style:paragraph-properties fo:text-align="justify" fo:line-height="150%" fo:margin-left="0.7479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5" style:parent-style-name="Normální" style:family="paragraph">
      <style:paragraph-properties fo:text-align="justify" fo:line-height="150%" fo:margin-left="0.7479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6" style:parent-style-name="Normální" style:family="paragraph">
      <style:paragraph-properties fo:text-align="justify" fo:line-height="150%" fo:margin-left="0.7479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7" style:parent-style-name="Normální" style:family="paragraph">
      <style:paragraph-properties fo:text-align="justify" fo:line-height="150%" fo:margin-left="0.7479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88" style:parent-style-name="Normální" style:family="paragraph">
      <style:paragraph-properties fo:text-align="justify" fo:line-height="150%" fo:margin-left="0.7479in" fo:margin-right="0.2166in">
        <style:tab-stops/>
      </style:paragraph-properties>
    </style:style>
    <style:style style:name="T18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9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9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9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9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194" style:parent-style-name="Normální" style:family="paragraph">
      <style:paragraph-properties fo:text-align="justify" fo:line-height="150%" fo:margin-left="0.7479in" fo:margin-right="0.2166in" fo:text-indent="-0.2479in">
        <style:tab-stops/>
      </style:paragraph-properties>
    </style:style>
    <style:style style:name="T19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196" style:parent-style-name="Standardnípísmoodstavce" style:family="text">
      <style:text-properties style:font-name="Franklin Gothic Book" style:font-name-complex="Calibri" fo:font-weight="normal" style:font-weight-asian="normal" style:font-weight-complex="normal" fo:font-size="11pt" style:font-size-asian="11pt" style:font-size-complex="11pt"/>
    </style:style>
    <style:style style:name="T197" style:parent-style-name="Standardnípísmoodstavce" style:family="text">
      <style:text-properties style:font-name="Franklin Gothic Book" style:font-name-complex="Calibri" fo:font-weight="normal" style:font-weight-asian="normal" style:font-weight-complex="normal" fo:font-size="11pt" style:font-size-asian="11pt" style:font-size-complex="11pt"/>
    </style:style>
    <style:style style:name="T198" style:parent-style-name="Standardnípísmoodstavce" style:family="text">
      <style:text-properties style:font-name="Franklin Gothic Book" style:font-name-complex="Calibri" fo:font-weight="normal" style:font-weight-asian="normal" style:font-weight-complex="normal" fo:font-size="11pt" style:font-size-asian="11pt" style:font-size-complex="11pt"/>
    </style:style>
    <style:style style:name="T199" style:parent-style-name="Standardnípísmoodstavce" style:family="text">
      <style:text-properties style:font-name="Franklin Gothic Book" style:font-name-complex="Calibri" fo:font-weight="normal" style:font-weight-asian="normal" style:font-weight-complex="normal" fo:font-size="11pt" style:font-size-asian="11pt" style:font-size-complex="11pt"/>
    </style:style>
    <style:style style:name="P200" style:parent-style-name="Normální" style:family="paragraph">
      <style:paragraph-properties fo:text-align="justify" fo:line-height="150%" fo:margin-left="0.7479in" fo:margin-right="0.2166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1" style:parent-style-name="Normální" style:family="paragraph">
      <style:paragraph-properties fo:text-align="justify" fo:margin-left="0.7479in" fo:margin-right="0.2152in" fo:text-indent="0.0354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4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5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6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7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09" style:parent-style-name="Podnadpis1" style:family="paragraph">
      <style:paragraph-properties fo:margin-right="0.2152in"/>
    </style:style>
    <style:style style:name="T210" style:parent-style-name="Standardnípísmoodstavce" style:family="text">
      <style:text-properties style:font-name="Franklin Gothic Book"/>
    </style:style>
    <style:style style:name="P211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2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4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6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8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1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0" style:parent-style-name="Odstavecseseznamem" style:family="paragraph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1" style:parent-style-name="Normální" style:family="paragraph">
      <style:paragraph-properties fo:text-align="justify" fo:margin-left="0.4916in" fo:margin-right="0.2152in" fo:text-indent="0.4916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2" style:parent-style-name="Normální" style:family="paragraph">
      <style:paragraph-properties fo:text-align="justify" fo:margin-left="1in" fo:margin-right="0.215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29" style:parent-style-name="Normální" style:family="paragraph">
      <style:paragraph-properties fo:text-align="justify" fo:margin-right="0.2152in"/>
    </style:style>
    <style:style style:name="T23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23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23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233" style:parent-style-name="Standardnípísmoodstavce" style:family="text">
      <style:text-properties style:font-name="Franklin Gothic Book"/>
    </style:style>
    <style:style style:name="T23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3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3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3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3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39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1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7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8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49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0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1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2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3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4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5" style:parent-style-name="Odstavecseseznamem" style:family="paragraph">
      <style:paragraph-properties fo:text-align="justify" fo:line-height="115%" fo:margin-left="0.9847in" fo:margin-right="0.2152in" fo:text-indent="-0.2368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6" style:parent-style-name="Normální" style:family="paragraph">
      <style:paragraph-properties fo:text-align="justify" fo:line-height="115%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57" style:parent-style-name="BodySingle" style:family="paragraph">
      <style:paragraph-properties fo:widows="0" fo:orphans="0" fo:margin-top="0in" fo:margin-bottom="0in" fo:line-height="100%"/>
    </style:style>
    <style:style style:name="T258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6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6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6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0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3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4" style:parent-style-name="Podnadpis1" style:family="paragraph">
      <style:paragraph-properties fo:margin-right="0.2152in"/>
      <style:text-properties style:font-name="Franklin Gothic Book"/>
    </style:style>
    <style:style style:name="P275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6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7" style:parent-style-name="Normální" style:family="paragraph">
      <style:paragraph-properties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8" style:parent-style-name="Normální" style:family="paragraph">
      <style:paragraph-properties fo:text-align="justify" fo:margin-bottom="0.0833in" fo:margin-left="0.4958in" fo:margin-right="0.2166in" fo:text-indent="-0.2479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79" style:parent-style-name="Normální" style:family="paragraph">
      <style:paragraph-properties fo:text-align="justify" fo:margin-left="0.958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0" style:parent-style-name="Normální" style:family="paragraph">
      <style:paragraph-properties fo:text-align="justify" fo:margin-left="0.958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1" style:parent-style-name="Normální" style:family="paragraph">
      <style:paragraph-properties fo:text-align="justify" fo:margin-left="0.958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2" style:parent-style-name="Normální" style:family="paragraph">
      <style:paragraph-properties fo:text-align="justify" fo:margin-left="0.958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3" style:parent-style-name="Normální" style:family="paragraph">
      <style:paragraph-properties fo:margin-right="0.2152in" fo:text-indent="0.0354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4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5" style:parent-style-name="Normální" style:family="paragraph">
      <style:paragraph-properties fo:margin-left="1.043in" fo:margin-right="0.2152in" fo:text-indent="-0.2951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6" style:parent-style-name="Normální" style:family="paragraph">
      <style:paragraph-properties fo:margin-left="1.043in" fo:margin-right="0.2152in" fo:text-indent="-0.2951in">
        <style:tab-stops>
          <style:tab-stop style:type="left" style:position="-0.2555in"/>
        </style:tab-stops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7" style:parent-style-name="Normální" style:family="paragraph">
      <style:paragraph-properties fo:margin-bottom="0.1666in" fo:margin-left="1.043in" fo:margin-right="0.2152in" fo:text-indent="-0.2951in">
        <style:tab-stops>
          <style:tab-stop style:type="left" style:position="-0.2555in"/>
        </style:tab-stops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88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9" style:parent-style-name="Podnadpis1" style:family="paragraph">
      <style:paragraph-properties fo:margin-left="0.5909in" fo:margin-right="0.2152in" fo:text-indent="-0.3409in">
        <style:tab-stops/>
      </style:paragraph-properties>
    </style:style>
    <style:style style:name="T290" style:parent-style-name="Standardnípísmoodstavce" style:family="text">
      <style:text-properties style:font-name="Franklin Gothic Book"/>
    </style:style>
    <style:style style:name="P291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9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29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5" style:parent-style-name="Normální" style:family="paragraph">
      <style:paragraph-properties fo:margin-left="0.4923in" fo:margin-right="0.215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06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7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8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09" style:parent-style-name="Normální" style:family="paragraph">
      <style:paragraph-properties fo:margin-left="0.4923in" fo:margin-right="0.2152in">
        <style:tab-stops/>
      </style:paragraph-properties>
    </style:style>
    <style:style style:name="T31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1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1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1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1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15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16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17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18" style:parent-style-name="Normální" style:family="paragraph">
      <style:paragraph-properties fo:margin-left="0.4923in" fo:margin-right="0.2152in">
        <style:tab-stops/>
      </style:paragraph-properties>
    </style:style>
    <style:style style:name="T31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3" style:parent-style-name="Standardnípísmoodstavce" style:family="text">
      <style:text-properties style:font-name="Franklin Gothic Book" style:font-name-complex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24" style:parent-style-name="Normální" style:family="paragraph">
      <style:paragraph-properties fo:margin-left="0.4923in" fo:margin-right="0.2152in">
        <style:tab-stops/>
      </style:paragraph-properties>
    </style:style>
    <style:style style:name="T32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2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29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0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1" style:parent-style-name="Podnadpis1" style:family="paragraph">
      <style:paragraph-properties fo:margin-left="0.5909in" fo:margin-right="0.2152in" fo:text-indent="-0.3409in">
        <style:tab-stops/>
      </style:paragraph-properties>
      <style:text-properties style:font-name="Franklin Gothic Book"/>
    </style:style>
    <style:style style:name="P332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33" style:parent-style-name="Normální" style:family="paragraph">
      <style:paragraph-properties fo:margin-right="0.215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3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0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1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2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3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4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4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5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5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52" style:parent-style-name="Normální" style:family="paragraph">
      <style:paragraph-properties fo:text-align="justify" fo:margin-right="0.2152in"/>
    </style:style>
    <style:style style:name="T35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5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5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5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57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58" style:parent-style-name="Normální" style:family="paragraph">
      <style:paragraph-properties fo:text-align="justify" fo:margin-right="0.2152in"/>
    </style:style>
    <style:style style:name="T35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0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61" style:parent-style-name="Normální" style:family="paragraph">
      <style:paragraph-properties fo:text-align="justify" fo:margin-bottom="0.1666in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2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3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4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5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6" style:parent-style-name="Normální" style:family="paragraph">
      <style:paragraph-properties fo:text-align="justify" fo:line-height="115%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7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6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6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7" style:parent-style-name="Odstavecseseznamem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79" style:parent-style-name="Odstavecseseznamem" style:family="paragraph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80" style:parent-style-name="Normální" style:family="paragraph">
      <style:paragraph-properties fo:text-align="justify" fo:margin-right="0.2152in"/>
    </style:style>
    <style:style style:name="T38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8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8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8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8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386" style:parent-style-name="Standardnípísmoodstavce" style:family="text">
      <style:text-properties style:font-name="Franklin Gothic Book" style:font-name-complex="Calibri" style:font-weight-complex="normal" fo:font-size="11pt" style:font-size-asian="11pt" style:font-size-complex="11pt"/>
    </style:style>
    <style:style style:name="T387" style:parent-style-name="Standardnípísmoodstavce" style:family="text">
      <style:text-properties style:font-name="Franklin Gothic Book" style:font-name-complex="Calibri" style:font-weight-complex="normal" fo:font-size="11pt" style:font-size-asian="11pt" style:font-size-complex="11pt"/>
    </style:style>
    <style:style style:name="T388" style:parent-style-name="Standardnípísmoodstavce" style:family="text">
      <style:text-properties style:font-name="Franklin Gothic Book" style:font-name-complex="Calibri" style:font-weight-complex="normal" fo:font-size="11pt" style:font-size-asian="11pt" style:font-size-complex="11pt"/>
    </style:style>
    <style:style style:name="T389" style:parent-style-name="Standardnípísmoodstavce" style:family="text">
      <style:text-properties style:font-name="Franklin Gothic Book" style:font-name-complex="Calibri" style:font-weight-complex="normal" fo:font-size="11pt" style:font-size-asian="11pt" style:font-size-complex="11pt"/>
    </style:style>
    <style:style style:name="T390" style:parent-style-name="Standardnípísmoodstavce" style:family="text">
      <style:text-properties style:font-name="Franklin Gothic Book" style:font-name-complex="Calibri" style:font-weight-complex="normal" fo:font-size="11pt" style:font-size-asian="11pt" style:font-size-complex="11pt"/>
    </style:style>
    <style:style style:name="T39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92" style:parent-style-name="Odstavecseseznamem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93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94" style:parent-style-name="Normální" style:family="paragraph">
      <style:paragraph-properties fo:margin-right="0.215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9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9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9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39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4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6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8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0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0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2" style:parent-style-name="Odstavecseseznamem" style:family="paragraph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4" style:parent-style-name="Normální" style:family="paragraph">
      <style:paragraph-properties fo:text-align="justify" fo:margin-left="0.5in" fo:margin-right="0.215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15" style:parent-style-name="Podnadpis1" style:family="paragraph">
      <style:paragraph-properties fo:margin-left="0.5909in" fo:margin-right="0.2152in" fo:text-indent="-0.3409in">
        <style:tab-stops/>
      </style:paragraph-properties>
    </style:style>
    <style:style style:name="T416" style:parent-style-name="Standardnípísmoodstavce" style:family="text">
      <style:text-properties style:font-name="Franklin Gothic Book"/>
    </style:style>
    <style:style style:name="P417" style:parent-style-name="Normální" style:family="paragraph">
      <style:paragraph-properties fo:margin-right="0.2152in"/>
      <style:text-properties style:font-name="Calibri" style:font-name-complex="Calibri" fo:font-size="11pt" style:font-size-asian="11pt" style:font-size-complex="11pt"/>
    </style:style>
    <style:style style:name="P41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19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3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28" style:parent-style-name="Normální" style:family="paragraph">
      <style:paragraph-properties fo:text-align="justify" fo:margin-right="0.2152in"/>
    </style:style>
    <style:style style:name="T42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2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3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4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4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4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4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44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45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 fo:background-color="#FFFF00"/>
    </style:style>
    <style:style style:name="P446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 fo:background-color="#FFFF00"/>
    </style:style>
    <style:style style:name="P447" style:parent-style-name="Normální" style:family="paragraph">
      <style:paragraph-properties fo:text-align="justify" fo:margin-right="0.2152in"/>
      <style:text-properties style:font-name="Calibri" style:font-name-complex="Calibri" fo:font-weight="normal" style:font-weight-asian="normal" fo:font-size="11pt" style:font-size-asian="11pt" style:font-size-complex="11pt" fo:background-color="#FFFF00"/>
    </style:style>
    <style:style style:name="P448" style:parent-style-name="Podnadpis1" style:family="paragraph">
      <style:paragraph-properties fo:margin-left="0.5909in" fo:margin-right="0.2152in" fo:text-indent="-0.3409in">
        <style:tab-stops/>
      </style:paragraph-properties>
      <style:text-properties style:font-name="Franklin Gothic Book"/>
    </style:style>
    <style:style style:name="P449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50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1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2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3" style:parent-style-name="Normální" style:family="paragraph">
      <style:paragraph-properties fo:text-align="justify" fo:margin-right="0.2152in" fo:text-indent="0.0354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4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5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6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7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8" style:parent-style-name="Normální" style:family="paragraph">
      <style:paragraph-properties fo:text-align="justify"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59" style:parent-style-name="Normální" style:family="paragraph">
      <style:paragraph-properties fo:margin-right="0.2152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60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1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2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3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4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5" style:parent-style-name="Normální" style:family="paragraph">
      <style:paragraph-properties fo:margin-left="0.4923in" fo:margin-right="0.2152in">
        <style:tab-stops/>
      </style:paragraph-properties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6" style:parent-style-name="Normální" style:family="paragraph">
      <style:paragraph-properties fo:margin-right="0.2152in" fo:text-indent="0.4916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7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8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69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0" style:parent-style-name="Normální" style:family="paragraph">
      <style:paragraph-properties fo:margin-right="0.2152in" fo:text-indent="0.4916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1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2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3" style:parent-style-name="Normální" style:family="paragraph">
      <style:paragraph-properties fo:margin-right="0.2152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4" style:parent-style-name="Normální" style:family="paragraph">
      <style:paragraph-properties fo:margin-right="0.2152in" fo:text-indent="0.4916in"/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P475" style:parent-style-name="Normální" style:family="paragraph">
      <style:paragraph-properties fo:margin-right="0.2152in" fo:text-indent="0.4916in"/>
    </style:style>
    <style:style style:name="T476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77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78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79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0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1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2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83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4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5" style:parent-style-name="Standardnípísmoodstavce" style:family="text">
      <style:text-properties style:font-name="Franklin Gothic Book" style:font-name-complex="Calibri" fo:font-weight="normal" style:font-weight-asian="normal" fo:font-size="11pt" style:font-size-asian="11pt" style:font-size-complex="11pt"/>
    </style:style>
    <style:style style:name="T486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87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88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89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90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91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  <style:style style:name="T492" style:parent-style-name="Standardnípísmoodstavce" style:family="text">
      <style:text-properties style:font-name="Franklin Gothic Book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MLOUVA O PROVÁDĚNÍ ÚKLIDOVÝCH SLUŽEB</text:span></text:p>
          </table:table-cell>
        </table:table-row>
      </table:table>
      <text:p text:style-name="P12"/>
      <text:p text:style-name="P13">Smluvní strany:</text:p>
      <text:p text:style-name="P14"><text:s/></text:p>
      <text:p text:style-name="P15">Univerzita Karlova, Pedagogická fakulta</text:p>
      <text:p text:style-name="P16">se sídlem Praha 1, Nové Město, Magdalény Rettigové 47/4, PSČ 116 39</text:p>
      <text:p text:style-name="P17">IČ:<text:tab/><text:tab/><text:tab/>00216208</text:p>
      <text:p text:style-name="P18">DIČ:<text:s/><text:tab/><text:tab/>CZ00216208</text:p>
      <text:p text:style-name="P19">zastoupená:<text:s/><text:tab/>prof. PaedDr. Michalem Nedělkou, Dr. - děkanem</text:p>
      <text:p text:style-name="P20">bankovní spojení:<text:s/><text:tab/>účet číslo<text:s/>xxxxxxxxxxxxxxx, vedený u Komerční banky a.s.</text:p>
      <text:p text:style-name="P21"><text:span text:style-name="T22">na straně jedné</text:span><text:span text:style-name="T23">,<text:s/></text:span></text:p>
      <text:p text:style-name="P24"><text:span text:style-name="T25">dále jen<text:s/></text:span><text:span text:style-name="T26">„objednatel</text:span><text:span text:style-name="T27">“</text:span></text:p>
      <text:p text:style-name="P28"/>
      <text:p text:style-name="P29"><text:span text:style-name="T30">a</text:span></text:p>
      <text:p text:style-name="P31"/>
      <text:p text:style-name="P32"><text:span text:style-name="T33">SKYCLEAN s.r.o.</text:span></text:p>
      <text:p text:style-name="P34"><text:span text:style-name="T35">Sídlo</text:span><text:span text:style-name="T36">:<text:s/></text:span><text:span text:style-name="T37">V zářezu 902/4, Jinonice, 158 00 Praha 5</text:span></text:p>
      <text:p text:style-name="P38"><text:span text:style-name="T39">IČ:<text:s/></text:span><text:span text:style-name="T40"><text:tab/></text:span><text:span text:style-name="T41"><text:tab/></text:span><text:span text:style-name="T42"><text:tab/></text:span><text:span text:style-name="T43">04948220</text:span></text:p>
      <text:p text:style-name="P44"><text:span text:style-name="T45">DIČ:<text:s/></text:span><text:span text:style-name="T46"><text:tab/></text:span><text:span text:style-name="T47"><text:tab/></text:span><text:span text:style-name="T48"><text:tab/></text:span><text:span text:style-name="T49">CZ</text:span><text:span text:style-name="T50">04948220</text:span></text:p>
      <text:p text:style-name="P51"><text:span text:style-name="T52">zastoupená:</text:span><text:span text:style-name="T53"><text:tab/></text:span><text:span text:style-name="T54"><text:tab/></text:span><text:span text:style-name="T55">Stanley Paurem – jednatelem společnosti</text:span></text:p>
      <text:p text:style-name="P56">bankovní spojení:<text:s/><text:tab/>účet číslo<text:s/>xxxxxxxxx, vedený u<text:s/>ČSOB a.s.</text:p>
      <text:p text:style-name="P57"><text:span text:style-name="T58">na straně druhé</text:span><text:span text:style-name="T59">,<text:s/></text:span></text:p>
      <text:p text:style-name="P60"><text:span text:style-name="T61">dále jen „</text:span><text:span text:style-name="T62">poskytovatel</text:span><text:span text:style-name="T63">“</text:span></text:p>
      <text:p text:style-name="P64"/>
      <text:p text:style-name="P65">uzavřely níže uvedeného dne, měsíce a<text:s/>roku tuto<text:s/></text:p>
      <text:p text:style-name="P66"/>
      <text:p text:style-name="P67">smlouvu<text:s/>o provádění pravidelných úklidových služeb</text:p>
      <text:p text:style-name="P68">dle §<text:s/>1746 odst. 2 ve spojení s § 2586 a násl.<text:s/>zákona č. 89/2012 Sb.,<text:s/>občanského zákoníku,<text:s/>ve znění pozdějších předpisů<text:s/>(dále jen smlouva).</text:p>
      <text:p text:style-name="P69"/>
      <text:h text:style-name="P70" text:outline-level="2">Úvod</text:h>
      <text:p text:style-name="P71"/>
      <text:p text:style-name="P72">Tato<text:s/>smlouva<text:s/>je uzavřena na základě<text:s/>výsledku veřejné zakázky malého rozsahu<text:s/>s názvem<text:s/>„PedF<text:s/>–<text:s/>2020 -<text:s/>Úklid učeben, kanceláří a společných prostor v objektech Pedagogické fakulty UK_2“ dle<text:s/>ust.<text:s/>§ 27 a § 31 zákona<text:s/>č. 134/2016<text:s/>Sb.,<text:s/>o<text:s/>zadávání<text:s/>veřejných zakázek, ve znění pozdějších předpisů,<text:s/>(dále jen „Zákon“).</text:p>
      <text:p text:style-name="P73"/>
      <text:list text:style-name="LFO29" text:continue-numbering="true">
        <text:list-item>
          <text:p text:style-name="P74">Předmět smlouvy<text:s/><text:s/></text:p>
        </text:list-item>
      </text:list>
      <text:p text:style-name="P75"/>
      <text:list text:style-name="LFO30" text:continue-numbering="true">
        <text:list-item>
          <text:p text:style-name="P76"><text:span text:style-name="T77">Předmětem této smlouvy je závazek<text:s/></text:span><text:span text:style-name="T78">poskytovatele<text:s/></text:span><text:span text:style-name="T79">provádět pro objednatele na svůj náklad a své nebezpečí řádně a včas pravidelné úklidové<text:s/></text:span><text:span text:style-name="T80">služby způsobem</text:span><text:span text:style-name="T81">, v objektech</text:span><text:span text:style-name="T82"><text:s/>a<text:s/></text:span><text:span text:style-name="T83">v rozsahu, který je popsán</text:span><text:span text:style-name="T84"><text:s/></text:span><text:span text:style-name="T85">v</text:span><text:span text:style-name="T86"><text:s/></text:span><text:span text:style-name="T87">příloze č. 2</text:span><text:span text:style-name="T88"><text:s/>smlouvy</text:span><text:span text:style-name="T89"><text:s/>a podle pokynů<text:s/></text:span><text:span text:style-name="T90">objednatele</text:span><text:span text:style-name="T91"><text:s/>(dále jen „</text:span><text:span text:style-name="T92">úklidové služby</text:span><text:span text:style-name="T93">“), s tím že</text:span><text:span text:style-name="T94"><text:s/>především</text:span><text:span text:style-name="T95"><text:s/>v období snížené frekvence<text:s/></text:span><text:span text:style-name="T96">návštěvnosti objektů objednatele</text:span><text:span text:style-name="T97"><text:s/>v budovách Magdalény Rettigové 4, Myslíkova 7 a Spálená 10 (uvedené budovy objednatele dále jen „</text:span><text:span text:style-name="T98">místo plnění</text:span><text:span text:style-name="T99">“)</text:span><text:span text:style-name="T100"><text:s/>nebo v době provádění rekonstrukčních prací</text:span><text:span text:style-name="T101"><text:s/>je objednat</text:span><text:span text:style-name="T102">el oprávněn požádat o omezení četnosti<text:s/></text:span><text:span text:style-name="T103">nebo rozsahu<text:s/></text:span><text:span text:style-name="T104">poskytování úklidových služeb</text:span><text:span text:style-name="T105">.</text:span><text:span text:style-name="T106"><text:s/></text:span></text:p>
        </text:list-item>
      </text:list>
      <text:p text:style-name="P107"/>
      <text:list text:style-name="LFO30" text:continue-numbering="true">
        <text:list-item>
          <text:p text:style-name="P108">Objednatel se touto smlouvou zavazuje<text:s/>poskytovateli<text:s/>za<text:s/>poskytnuté úklidové<text:s/>služby uhradit cenu ve výši a za podmínek sjednaných ve smlouvě.<text:s/></text:p>
        </text:list-item>
      </text:list>
      <text:p text:style-name="P109"/>
      <text:p text:style-name="P110"/>
      <text:p text:style-name="P111"/>
      <text:soft-page-break/>
      <text:list text:style-name="LFO29" text:continue-numbering="true">
        <text:list-item>
          <text:p text:style-name="P112">Cena a platební podmínky</text:p>
        </text:list-item>
      </text:list>
      <text:p text:style-name="P113"/>
      <text:list text:style-name="LFO31" text:continue-numbering="true">
        <text:list-item>
          <text:p text:style-name="P114">Poskytovateli náleží<text:s/>měsíční<text:s/>paušální<text:s/>odměna za provádění úklidových služeb<text:s/>v<text:s/>místě<text:s/>plnění s tím,<text:s/>že maximální<text:s/>výměry místa plnění jsou na jednotlivé<text:s/>úseky<text:s/>následující:</text:p>
          <text:list text:continue-numbering="true">
            <text:list-item>
              <text:p text:style-name="P115">Magdalény<text:s/>Rettigové 4, přízemí<text:s/>-<text:s/>učebny, kanceláře, soc. zařízení<text:s/>– 1493 m2</text:p>
            </text:list-item>
            <text:list-item>
              <text:p text:style-name="P116">Magdalény Rettigové 4, 2. patro – 1475 m2</text:p>
            </text:list-item>
            <text:list-item>
              <text:p text:style-name="P117">Magdalény Rettigové 4, 3. patro – 1475 m2</text:p>
            </text:list-item>
            <text:list-item>
              <text:p text:style-name="P118">Magdalény Rettigové 4, 4. patro – 985 m2</text:p>
            </text:list-item>
            <text:list-item>
              <text:p text:style-name="P119"><text:span text:style-name="T120">Magdalény Rettigové 4, chodby a schodiště – 1879 m</text:span><text:span text:style-name="T121">2</text:span></text:p>
            </text:list-item>
            <text:list-item>
              <text:p text:style-name="P122"><text:span text:style-name="T123">Magdalény Rettigové 4, chodník - 123 m</text:span><text:span text:style-name="T124">2</text:span></text:p>
            </text:list-item>
            <text:list-item>
              <text:p text:style-name="P125"><text:span text:style-name="T126">Magdalény Rettigové 4, dvorky - 162 m</text:span><text:span text:style-name="T127">2</text:span></text:p>
            </text:list-item>
            <text:list-item>
              <text:p text:style-name="P128"><text:span text:style-name="T129">Myslíkova 7</text:span><text:span text:style-name="T130">, učebny, kanceláře, soc. zařízení</text:span><text:span text:style-name="T131"><text:s/>–<text:s/></text:span><text:span text:style-name="T132">936<text:s/></text:span><text:span text:style-name="T133">m</text:span><text:span text:style-name="T134">2</text:span></text:p>
            </text:list-item>
            <text:list-item>
              <text:p text:style-name="P135"><text:span text:style-name="T136">Myslíkova 7, chodby, schodiště, průjezd – 364 m</text:span><text:span text:style-name="T137">2</text:span></text:p>
            </text:list-item>
            <text:list-item>
              <text:p text:style-name="P138"><text:span text:style-name="T139">Spálená 10, učebny, kanceláře, soc. zařízení – 737 m</text:span><text:span text:style-name="T140">2</text:span></text:p>
            </text:list-item>
            <text:list-item>
              <text:p text:style-name="P141"><text:span text:style-name="T142">Spálená 10</text:span><text:span text:style-name="T143">, chodby a schodiště</text:span><text:span text:style-name="T144"><text:s/>–<text:s/></text:span><text:span text:style-name="T145">114</text:span><text:span text:style-name="T146"><text:s/>m</text:span><text:span text:style-name="T147">2</text:span></text:p>
            </text:list-item>
          </text:list>
        </text:list-item>
      </text:list>
      <text:p text:style-name="P148"/>
      <text:list text:style-name="LFO31" text:continue-numbering="true">
        <text:list-item>
          <text:p text:style-name="P149"><text:span text:style-name="T150">P</text:span><text:span text:style-name="T151">aušální c</text:span><text:span text:style-name="T152">ena za<text:s/></text:span><text:span text:style-name="T153">poskytnutí<text:s/></text:span><text:span text:style-name="T154">pravideln</text:span><text:span text:style-name="T155">ých</text:span><text:span text:style-name="T156"><text:s/>úklid</text:span><text:span text:style-name="T157">ových služeb z</text:span><text:span text:style-name="T158">a<text:s/></text:span><text:span text:style-name="T159">1</text:span><text:span text:style-name="T160"><text:s/>měsíc<text:s/></text:span><text:span text:style-name="T161">v </text:span><text:span text:style-name="T162">místě plnění</text:span><text:span text:style-name="T163"><text:s/></text:span><text:span text:style-name="T164">činí<text:s/></text:span><text:span text:style-name="T165">122 731,-</text:span><text:span text:style-name="T166"><text:s/>Kč (slovy:<text:s/></text:span><text:span text:style-name="T167">jednostodvacetdvatisícesedmsettřicetjedna</text:span><text:span text:style-name="T168"><text:s/>korun českých</text:span><text:span text:style-name="T169">)</text:span><text:span text:style-name="T170"><text:s/>bez daně z přidané hodnoty podle zákona č. 235/2004 Sb., o dani z přidané hodnoty, ve znění pozdějších předpisů</text:span><text:span text:style-name="T171">.</text:span><text:span text:style-name="T172"><text:s/></text:span></text:p>
        </text:list-item>
        <text:list-item>
          <text:p text:style-name="P173">Měsíční paušální<text:s/>cenu za pravidelné<text:s/>úklidové<text:s/>služby sjednávají smluvní strany<text:s/>dohodou na základě cenové nabídky<text:s/>poskytovatele, která je uvedena v příloze<text:s/>č. 1<text:s/>smlouvy,<text:s/>tabulce č. 1<text:s/>pro výpočet<text:s/>paušální<text:s/>ceny<text:s/>za jeden měsíc plnění.</text:p>
        </text:list-item>
      </text:list>
      <text:p text:style-name="P174"/>
      <text:list text:style-name="LFO31" text:continue-numbering="true">
        <text:list-item>
          <text:p text:style-name="P175">K ceně<text:s/>úklidových služeb<text:s/>bude připočtena zákonem stanovená sazba DPH platná v den uskutečnění zdanitelného plnění; dnem uskutečnění zdanitelného plnění se rozumí poslední den v měsíci, ve kterém byly úklidové služby poskytnuty.<text:s/></text:p>
        </text:list-item>
      </text:list>
      <text:p text:style-name="P176"/>
      <text:list text:style-name="LFO31" text:continue-numbering="true">
        <text:list-item>
          <text:p text:style-name="P177">Sjednané ceny jsou sjednané jako nejvýše přípustné po celou dobu účinnosti smlouvy; ceny je možné přiměřeně změnit pouze v případě, že se zúží rozsah poskytovaných úklidových služeb. <text:s/></text:p>
        </text:list-item>
      </text:list>
      <text:p text:style-name="P178"/>
      <text:list text:style-name="LFO31" text:continue-numbering="true">
        <text:list-item>
          <text:p text:style-name="P179">Za pravidelné<text:s/>poskytování úklidových služeb<text:s/>bude faktura vystavena k poslednímu dni každého měsíce po řádném vykonání úklidových služeb dle podmínek této smlouvy. V případě, že faktura bude vystavena před řádným vykonáním úklidových služeb nebo nebude obsahovat náležitosti dle<text:s/>zákona<text:s/>č. 563/1991 Sb.<text:s/>o účetnictví<text:s/>či faktura bude obsahovat nesprávné či neúplné náležitosti, je objednatel oprávněn vrátit fakturu do data splatnosti, aniž by ji uhradil. V tomto případě, je povinen vystavit novou řádnou fakturu s novým datem splatnosti a objednatel není do uplynutí nového data splatnosti v prodlení se splácením faktury.</text:p>
        </text:list-item>
      </text:list>
      <text:p text:style-name="P180"/>
      <text:list text:style-name="LFO31" text:continue-numbering="true">
        <text:list-item>
          <text:p text:style-name="P181">Poskytovatel<text:s/>vystaví a doručí faktury vždy nejpozději do 10. dne následujícího kalendářního měsíce po měsíci, ve kterém byly úklidové služby řádně poskytnuty.</text:p>
        </text:list-item>
      </text:list>
      <text:p text:style-name="P182"/>
      <text:list text:style-name="LFO31" text:continue-numbering="true">
        <text:list-item>
          <text:p text:style-name="P183">Faktura musí obsahovat mimo náležitostí podle ust. § 28 zákona o DPH dále tyto náležitosti:<text:s/></text:p>
          <text:list text:continue-numbering="true">
            <text:list-item>
              <text:p text:style-name="P184">IČ,</text:p>
            </text:list-item>
            <text:list-item>
              <text:p text:style-name="P185">den splatnosti,</text:p>
            </text:list-item>
            <text:list-item>
              <text:p text:style-name="P186">označení peněžního ústavu a číslo účtu, ve prospěch, kterého má být provedena platba, konstantní variabilní symbol,</text:p>
            </text:list-item>
            <text:list-item>
              <text:p text:style-name="P187">odkaz na smlouvu,</text:p>
            </text:list-item>
            <text:list-item>
              <text:p text:style-name="P188"><text:span text:style-name="T189">číslo jednací:<text:s/></text:span><text:span text:style-name="T190">UKPedF/</text:span><text:span text:style-name="T191">296285</text:span><text:span text:style-name="T192">/202</text:span><text:span text:style-name="T193">2</text:span></text:p>
            </text:list-item>
            <text:list-item>
              <text:p text:style-name="P194"><text:span text:style-name="T195">číslo VZ:<text:s/></text:span><text:span text:style-name="T196">PEDF/VZ/</text:span><text:span text:style-name="T197">05</text:span><text:span text:style-name="T198">/202</text:span><text:span text:style-name="T199">2</text:span></text:p>
            </text:list-item>
            <text:list-item>
              <text:p text:style-name="P200">rozpis poskytnutých služeb</text:p>
            </text:list-item>
          </text:list>
        </text:list-item>
      </text:list>
      <text:p text:style-name="P201"/>
      <text:list text:style-name="LFO31" text:continue-numbering="true">
        <text:list-item>
          <text:p text:style-name="P202">Splatnost faktury činí 30 kalendářních dnů ode dne jejího odeslání objednateli. Závazek objednatele uhradit cenu za služby je splněn v den, kdy je fakturovaná částka odepsána z účtu objednatele.</text:p>
        </text:list-item>
      </text:list>
      <text:p text:style-name="P203"/>
      <text:list text:style-name="LFO31" text:continue-numbering="true">
        <text:list-item>
          <text:p text:style-name="P204">Objednatel je oprávněn proti fakturované částce započíst pohledávky proti<text:s/>poskytovateli, zejména smluvní pokuty a náhrady škody, a to i tehdy, pokud nárok na jejich zaplacení není dosud splatný.</text:p>
        </text:list-item>
        <text:list-item>
          <text:p text:style-name="P205">V dohodnuté výši měsíční paušální ceny jsou zahrnuty úklidové služby a veškeré další činnosti a poskytovaná plnění, které jsou předmětem této smlouvy, a rovněž veškeré náklady spojené s řádným výkonem činností a plnění poskytovatele podle této smlouvy, a to včetně hygienických sáčků, sáčků do odpadkových košů, pytlů na odpad a dalších čisticích prostředků a předmětů potřebných k plnění povinností poskytovatele podle této smlouvy a jejích příloh.<text:s/>Pokud při výkonu příslušných činností podle této smlouvy nebo v přímé souvislosti s nimi vzniknou mimořádné okolnosti, které vyžadují smluvně neupravenou činnost, poskytne poskytovatel tyto služby po dohodě s objednatelem, a to za podmínek odpovídajících této smlouvě.</text:p>
        </text:list-item>
        <text:list-item>
          <text:p text:style-name="P206">Strojní úklid chodeb bude poskytovatel provádět úklidovým strojem objednatele.<text:s/>Poskytovatel zajistí pro obsluhu<text:s/>úklidového stroje odborně způsobilou osobu,<text:s/>na tento druh činnosti speciálně zaškolenou.</text:p>
        </text:list-item>
        <text:list-item>
          <text:p text:style-name="P207">V měsíční paušální ceně jsou zahrnuty a zohledněny veškeré náklady potřebné k úplnému a bezvadnému poskytování a dokončení úklidových služeb poskytovatelem podle této smlouvy. Poskytovatel prohlašuje, že předem zjistil množství a objemy potřebných materiálů a prací potřebné k úplnému a bezvadnému poskytování a dokončení úklidových služeb podle této smlouvy a jejich případné zvýšení nebude mít vliv na výši měsíční paušální ceny. Cena je stanovena na základě pečlivé a odborné kalkulace poskytovatele, učiněné po předchozím pečlivém uvážení. Cena je pevná a konečná, tj. zahrnuje veškeré náklady poskytovatele související s plněním veškerých závazků poskytovatele podle této smlouvy, a poskytovatel není oprávněn na objednateli požadovat úhradu jakýchkoli víceprací a vícenákladů.<text:s/></text:p>
        </text:list-item>
        <text:list-item>
          <text:p text:style-name="P208">V případě, že nebudou<text:s/>poskytovatelem<text:s/>příslušná plnění poskytnuta objednateli řádně a včas v plném rozsahu, má<text:s/>poskytovatel<text:s/>právo na úhradu pouze poměrné části<text:s/>měsíční paušální<text:s/>ceny, a to výhradně za ta plnění, která poskytl objednateli řádně a včas.</text:p>
        </text:list-item>
      </text:list>
      <text:list text:style-name="LFO29" text:continue-numbering="true">
        <text:list-item>
          <text:p text:style-name="P209"><text:span text:style-name="T210">Podmínky</text:span><text:s/>plnění</text:p>
        </text:list-item>
      </text:list>
      <text:p text:style-name="P211"/>
      <text:list text:style-name="LFO32" text:continue-numbering="true">
        <text:list-item>
          <text:p text:style-name="P212">Bližší požadavky na plnění a rozsah<text:s/>služeb<text:s/>jsou uvedeny v dokumentech blíže specifikujících předmět, rozsah a četnost úklidu, které tvoří přílohu č.<text:s/>1 a č.<text:s/>2<text:s/>smlouvy.<text:s/></text:p>
        </text:list-item>
        <text:list-item>
          <text:p text:style-name="P213">Rozsah<text:s/>poskytovaných úklidových služeb je zadavatel oprávněn omezit oznámením učiněným nejpozději<text:s/>15<text:s/>dnů<text:s/>před začátkem dalšího kalendářního měsíce,<text:s/>a to až o<text:s/>50<text:s/>%<text:s/>sjednané<text:s/>plochy k úklidu v období měsíců červenec a srpen,<text:s/>a v případě omezení provozu budov z důvodu mimořádné situace,<text:s/>a až o 30<text:s/>% plochy k úklidu v ostatních měsících s tím,<text:s/>že v takovém případě<text:s/>se snížení rozsahu<text:s/>úklidu projeví proporčním snížením měsíční paušální ceny úklidových služeb.</text:p>
        </text:list-item>
      </text:list>
      <text:p text:style-name="P214"/>
      <text:list text:style-name="LFO32" text:continue-numbering="true">
        <text:list-item>
          <text:p text:style-name="P215">Četnost úklidu v rámci poskytovaných úklidových služeb je zadavatel oprávněn omezit oznámením učiněným<text:s/>nejpozději<text:s/>15<text:s/>dnů<text:s/>před začátkem dalšího kalendářního měsíce, a to až o<text:s/>50 % v období měsíců červenec a srpen,<text:s/>a v případě omezení provozu budov z důvodu mimořádné situace,<text:s/>a až o 30<text:s/>% v ostatních měsících s tím,<text:s/>že v takovém případě se snížení četnosti úklidu<text:s/><text:soft-page-break/>projeví proporčním snížením měsíční paušální ceny úklidových služeb.</text:p>
        </text:list-item>
      </text:list>
      <text:p text:style-name="P216"/>
      <text:list text:style-name="LFO32" text:continue-numbering="true">
        <text:list-item>
          <text:p text:style-name="P217">Objednatel se s poskytovatelem může dohodnout na náhradním plnění za neprovedené úklidové služby,<text:s/>a to v cenách dle<text:s/>přílohy<text:s/>č. 2<text:s/>smlouvy,<text:s/>tabulky č. 2.</text:p>
        </text:list-item>
      </text:list>
      <text:p text:style-name="P218"/>
      <text:list text:style-name="LFO32" text:continue-numbering="true">
        <text:list-item>
          <text:p text:style-name="P219">Poskytovatel<text:s/>je povinen provádět<text:s/>pravidelný<text:s/>úklid v dále<text:s/>uvedených dnech a časech, pokud není objednatelem stanoveno jinak:<text:s/></text:p>
        </text:list-item>
      </text:list>
      <text:p text:style-name="P220"/>
      <text:p text:style-name="P221">Po<text:s text:c="2"/>– Pá<text:s/>v době<text:s/>od<text:s/>20:00 do 24:00<text:s/>hodin</text:p>
      <text:p text:style-name="P222"/>
      <text:list text:style-name="LFO32" text:continue-numbering="true">
        <text:list-item>
          <text:p text:style-name="P223">Poskytovatel<text:s/>je povinen provádět úklidové služby s odbornou péčí, a to způsobem a technologickými postupy zajišťujícími dodržení kvality úklidových prací stanovenými v obecně závazných právních předpisech, vnitřních předpisech objednatele anebo technických normách a není-li jich, v kvalitě potřebné k řádnému výkonu činností vykonávaných v uklízených prostorách.<text:s/>Poskytovatel<text:s/>je při plnění této smlouvy vázán odůvodněnými pokyny objednatele.<text:s/></text:p>
        </text:list-item>
      </text:list>
      <text:p text:style-name="P224"/>
      <text:list text:style-name="LFO32" text:continue-numbering="true">
        <text:list-item>
          <text:p text:style-name="P225">Poskytovatel<text:s/>je při provádění úklidových služeb povinen používat vlastní úklidové – čistící, dezinfekční, hygienické a další úklidové prostředky a čisticí pomůcky<text:s/>a přístroje.<text:s/>Poskytovatel<text:s/>využije sortiment, který dle jeho zkušeností nejlépe splňuje požadavky objednatele.</text:p>
        </text:list-item>
      </text:list>
      <text:p text:style-name="P226"/>
      <text:list text:style-name="LFO32" text:continue-numbering="true">
        <text:list-item>
          <text:p text:style-name="P227">Součástí<text:s/>pravidelných úklidových<text:s/>služeb<text:s/>je<text:s/>dodávání a<text:s/>doplňování hygienických odpadových PVC sáčků a pytlů ve všech prostorách, kde bude úklidová služba poskytována<text:s/>– materiál bude zajišťovat<text:s/>poskytovatel<text:s/>v celém rozsahu na vlastní náklady. Toaletní papír, papírové<text:s/>ručníky,<text:s/>mýdlo<text:s/>a náhradní filcy<text:s/>magnetických stěrek tabulí<text:s/>bude objednatel zajišťovat na své náklady.</text:p>
        </text:list-item>
      </text:list>
      <text:p text:style-name="P228"/>
      <text:list text:style-name="LFO32" text:continue-numbering="true">
        <text:list-item>
          <text:p text:style-name="P229"><text:span text:style-name="T230">Poskytovatel je povinen sjednané služby provádět prostřednictvím dostatečného počtu osob</text:span><text:span text:style-name="T231"><text:s/></text:span><text:span text:style-name="T232">tak, aby byl průběžně řádně plněn sjednaný rozsah služeb, přičemž</text:span><text:span text:style-name="T233"><text:s/></text:span><text:span text:style-name="T234">pracovníci poskytovatele musí být trestně bezúhonní a způsobilí k činnosti, která je předmětem této smlouvy.<text:s/></text:span></text:p>
        </text:list-item>
      </text:list>
      <text:p text:style-name="P235"/>
      <text:list text:style-name="LFO32" text:continue-numbering="true">
        <text:list-item>
          <text:p text:style-name="P236">Poskytovatel<text:s/>je povinen vybavit své pracovníky<text:s/>pracovním<text:s/>oděvem a obuví,<text:s/>ochrannými pracovními pomůckami<text:s/>a<text:s/>viditelným<text:s/>označením<text:s/>s firemním<text:s/>označením<text:s/>poskytovatele<text:s/>(např. visačka, výšivka).<text:s/>Pracovníci<text:s/>poskytovatele<text:s/>se musí dorozumět českým nebo slovenským jazykem.</text:p>
        </text:list-item>
      </text:list>
      <text:p text:style-name="P237"/>
      <text:list text:style-name="LFO32" text:continue-numbering="true">
        <text:list-item>
          <text:p text:style-name="P238">Poskytovatel<text:s/>je povinen<text:s/>dodat při uzavření této smlouvy<text:s/>objednateli jmenný seznam<text:s/>svých pracovníků, kteří budou provádět úklid a jejich zařazení k danému objektu.<text:s/>Poskytovatel<text:s/>bude vždy ihned aktualizovat seznam pracovníků, pokud dojde k personální změně, byť i v jedné osobě pracovníka.</text:p>
        </text:list-item>
      </text:list>
      <text:p text:style-name="P239"/>
      <text:list text:style-name="LFO32" text:continue-numbering="true">
        <text:list-item>
          <text:p text:style-name="P240">Poskytovatel zajistí, aby v době provádění úklidu nebyl do budov objednatele umožněn přístup jiným osobám než těm, které jsou uvedeny na seznamu dle odst. 11,<text:s/>čl. III, smlouvy.</text:p>
        </text:list-item>
      </text:list>
      <text:p text:style-name="P241"/>
      <text:list text:style-name="LFO32" text:continue-numbering="true">
        <text:list-item>
          <text:p text:style-name="P242">Objednatel se zavazuje umožnit<text:s/>poskytovateli<text:s/>k plnění smlouvy bezplatné připojení na zdroje energie a vody v objektu, tj. v místě plnění díla. Náklady na spotřebu uvedených zdrojů k poskytování služeb nese objednatel.<text:s/>Poskytovatel<text:s/>se zavazuje používat tato média hospodárně a v nezbytně potřebném množství.</text:p>
        </text:list-item>
      </text:list>
      <text:p text:style-name="P243"/>
      <text:list text:style-name="LFO32" text:continue-numbering="true">
        <text:list-item>
          <text:p text:style-name="P244">Objednatel<text:s/>umístí<text:s/>v každém objektu<text:s/>tzv.<text:s/>knihy<text:s/>úklidu, do které<text:s/>budou<text:s/>určení pracovníci objednatele a pracovníci<text:s/>poskytovatele<text:s/>zaznamenávat vzájemné<text:s/>informace a zprávy<text:s/>potřebné pro řádné plnění této smlouvy, zejména<text:s/>zjištěné nedostatky, event. jiné požadavky v rozsahu pravidelného úklidu a další potřebné informace pro<text:s/>poskytovatele. Stejně tak budou mít toto oprávnění pracovníci<text:s/>poskytovatele. Obě strany mají možnost se každý den seznámit s aktuálním obsahem knihy úklidu. Určený pracovník<text:s/>poskytovatele<text:s/>či určený pracovník na znamení, že se<text:s/>seznámil s aktuálním<text:s/>zápisem, připojí svůj podpis. <text:s/></text:p>
        </text:list-item>
      </text:list>
      <text:p text:style-name="P245"/>
      <text:list text:style-name="LFO32" text:continue-numbering="true">
        <text:list-item>
          <text:p text:style-name="P246">V případě zjištění skutečností majících podstatný vliv na provedení, předání a fakturování předmětu plnění, je každá z obou stran povinna o této skutečnosti informovat neprodleně písemně druhou stranu, jakmile se o nich dozví. Případná změna smlouvy z této skutečnosti<text:s/><text:soft-page-break/>plynoucí bude provedena písemným dodatkem smlouvy.<text:s/></text:p>
        </text:list-item>
      </text:list>
      <text:p text:style-name="P247"/>
      <text:list text:style-name="LFO32" text:continue-numbering="true">
        <text:list-item>
          <text:p text:style-name="P248">Objednatel<text:s/>požaduje dodržování pravidel uvedených v Úmluvách Mezinárodní organizace práce a veškerých pracovně-právních předpisů platných v České republice, které vnímá jako součást důstojných pracovních podmínek, zejména:</text:p>
        </text:list-item>
      </text:list>
      <text:list text:style-name="LFO45" text:continue-numbering="true">
        <text:list-item>
          <text:list>
            <text:list-item>
              <text:p text:style-name="P249">zákaz nucené a dětské práce,</text:p>
            </text:list-item>
            <text:list-item>
              <text:p text:style-name="P250">svoboda sdružování,</text:p>
            </text:list-item>
            <text:list-item>
              <text:p text:style-name="P251">zákaz diskriminace na pracovišti,</text:p>
            </text:list-item>
            <text:list-item>
              <text:p text:style-name="P252">rovné podmínky pro obě pohlaví,</text:p>
            </text:list-item>
            <text:list-item>
              <text:p text:style-name="P253">dodržování zákonem stanovené pracovní doby a</text:p>
            </text:list-item>
            <text:list-item>
              <text:p text:style-name="P254">mzda odpovídající odvedené práci,</text:p>
            </text:list-item>
            <text:list-item>
              <text:p text:style-name="P255">dodržování všech pracovněprávních a jiných relevantních předpisů.</text:p>
            </text:list-item>
          </text:list>
        </text:list-item>
      </text:list>
      <text:p text:style-name="P256"/>
      <text:list text:style-name="LFO32" text:continue-numbering="true">
        <text:list-item>
          <text:p text:style-name="P257"><text:span text:style-name="T258">Objednatel je oprávněn po poskytovateli požadovat<text:s/></text:span><text:span text:style-name="T259">oznámení v případě jakýchkoli pochybností o dodržování</text:span><text:span text:style-name="T260"><text:s/>důstojných pracovních podmínek, zejména<text:s/></text:span><text:span text:style-name="T261">požadovat na<text:s/></text:span><text:span text:style-name="T262">poskytovateli</text:span><text:span text:style-name="T263"><text:s/>zprávy o dodržování důstojných pracovních podmínek u<text:s/></text:span><text:span text:style-name="T264">poskytovatele</text:span><text:span text:style-name="T265"><text:s/>a v jeho dodavatelském řetězci,</text:span></text:p>
        </text:list-item>
      </text:list>
      <text:p text:style-name="P266"/>
      <text:list text:style-name="LFO32" text:continue-numbering="true">
        <text:list-item>
          <text:p text:style-name="P267">Smluvní strany si předají nejpozději ke dni účinnosti této smlouvy veškeré náležitosti nezbytné k bezvadnému plnění dle této smlouvy písemným předávacím protokolem. Předávací protokol bude obsahovat zejména počet klíčů od úklidových místností stanovených k tomuto účelu objednatelem, jména, příjmení a konstantní informace odpovědných osob za obě smluvní strany a případné další vhodné informace. Smluvní strany jsou povinny v případě změny údajů uvedených v předávacím protokole<text:s/>ihned o<text:s/>takové změně, nejpozději do<text:s/>2<text:s/>pracovních dnů,<text:s/>informovat druhou stranu.<text:s/></text:p>
        </text:list-item>
      </text:list>
      <text:p text:style-name="P268"/>
      <text:list text:style-name="LFO32" text:continue-numbering="true">
        <text:list-item>
          <text:p text:style-name="P269">Reklamace vad a nedostatků plnění ze strany<text:s/>poskytovatele<text:s/>je objednatel povinen<text:s/>uplatnit neprodleně, nejpozději do konce následujícího pracovního dne po zjištění vady či nedostatku, a to ústně<text:s/>pracovníkovi<text:s/>poskytovatele<text:s/>provádějící úklid, e-mailem, nebo telefonicky kontaktní osobě<text:s/>poskytovatele<text:s/>a současně písemnou formou v knize úklidu.<text:s/><text:s/>Reklamované vady a ostatní vady a nedostatky plnění je<text:s/>poskytovatel<text:s/>povinen na vlastní náklady odstranit neprodleně, a to:</text:p>
        </text:list-item>
      </text:list>
      <text:p text:style-name="P270"/>
      <text:list text:style-name="LFO32" text:continue-numbering="true">
        <text:list-item>
          <text:list>
            <text:list-item>
              <text:p text:style-name="P271">závažné vady nejpozději do<text:s/>5<text:s/>hodin od oznámení,</text:p>
            </text:list-item>
            <text:list-item>
              <text:p text:style-name="P272">ostatní vady a nedostatky nejpozději následující den.</text:p>
            </text:list-item>
          </text:list>
        </text:list-item>
      </text:list>
      <text:p text:style-name="P273"><text:s/></text:p>
      <text:list text:style-name="LFO29" text:continue-numbering="true">
        <text:list-item>
          <text:p text:style-name="P274">Doba<text:s/>trvání smlouvy<text:s/>a místo plnění</text:p>
        </text:list-item>
      </text:list>
      <text:p text:style-name="P275"/>
      <text:list text:style-name="LFO33" text:continue-numbering="true">
        <text:list-item>
          <text:p text:style-name="P276">Tato smlouva se uzavírá na dobu určitou<text:s/>12<text:s/>měsíců, s počátkem<text:s/>ode dne<text:s/>15. 9. 2022.</text:p>
        </text:list-item>
      </text:list>
      <text:p text:style-name="P277"/>
      <text:list text:style-name="LFO33" text:continue-numbering="true">
        <text:list-item>
          <text:p text:style-name="P278">Smluvní vztah sjednaný podle této smlouvy zaniká:</text:p>
          <text:list text:continue-numbering="true">
            <text:list-item>
              <text:p text:style-name="P279">uplynutím sjednané doby,</text:p>
            </text:list-item>
            <text:list-item>
              <text:p text:style-name="P280">dohodou smluvních stran,</text:p>
            </text:list-item>
            <text:list-item>
              <text:p text:style-name="P281">výpovědí bez udání důvodů s tím, že (i) výpovědní lhůta pro případ výpovědi učiněné objednatelem činí<text:s/>3<text:s/>(slovy:<text:s/>tři) měsíce a (ii) výpovědní lhůta pro případ výpovědi učiněné poskytovatelem činí<text:s/>3<text:s/>(slovy:<text:s/>tři) měsíce, přičemž výpovědní lhůta počíná v obou případech běžet prvního dne měsíce následujícího po doručení výpovědi druhé smluvní straně,</text:p>
            </text:list-item>
            <text:list-item>
              <text:p text:style-name="P282">odstoupením od smlouvy s tím, že objednatel je oprávněn od této smlouvy odstoupit zejména, pokud (i)<text:s/>poskytovatel<text:s/>poruší právní nebo další obecně závazné předpisy a normy anebo jakoukoli svoji povinnost podle této smlouvy,<text:s/>zejména<text:s/>pokud se ukáže, že<text:s/>poskytovatel<text:s/>nebo kterýkoliv z jeho poddodavatelů nebo jiných participantů na jeho dodavatelském řetězci porušil důstojné pracovní podmínky<text:s/>podle ustanovení čl. III, odst. 16. nebo povinnost podle ustanovení čl. III, odst. 17.,<text:s/>a to a to pokud bude příslušná povinnost porušena<text:s/>poskytovatelem<text:s/>opakovaně<text:s/>(alespoň 3×)<text:s/>nebo příslušné porušení bude trvat déle než 3 (slovy: tři) pracovní dny ode dne, ve kterém na to bude<text:s/>poskytovatel<text:s/><text:soft-page-break/>objednatelem upozorněn, nebo (ii) se<text:s/>poskytovatel<text:s/>ocitne v prodlení se splněním jakéhokoli svého závazku vyplývajícího z této smlouvy o více než<text:s/>5 (slovy:<text:s/>pět) dnů nebo (iii) bude rozhodnuto o zrušení<text:s/>poskytovatele<text:s/>s likvidací podle ustanovení § 187 a násl. zákona č. 89/2012 Sb., občanský zákoník, ve znění pozdějších předpisů, nebo (iv) ocitne-li se<text:s/>poskytovatel<text:s/>v úpadku ve smyslu zákona č. 182/2006 Sb., o úpadku a způsobech jeho řešení (insolvenční zákon), ve znění pozdějších předpisů.<text:s/>Poskytovatel je od této smlouvy oprávněn odstoupit v případě, že bude objednatel v prodlení s plněním své povinnosti uhradit poskytovateli cenu za poskytnuté plnění delším než 10 pracovních dnů ode dne, kdy byl objednatel na své prodlení upozorněn a vyzván k nápravě.</text:p>
            </text:list-item>
          </text:list>
        </text:list-item>
      </text:list>
      <text:p text:style-name="P283"/>
      <text:list text:style-name="LFO33" text:continue-numbering="true">
        <text:list-item>
          <text:p text:style-name="P284">Poskytovatel<text:s/>provádí<text:s/>úklidové služby<text:s/>na uvedených adresách:</text:p>
        </text:list-item>
      </text:list>
      <text:list text:style-name="LFO34" text:continue-numbering="true">
        <text:list-item>
          <text:p text:style-name="P285">Magdalény Rettigové<text:s/>47/4,<text:s/>116 39<text:s/>Praha 1</text:p>
        </text:list-item>
        <text:list-item>
          <text:p text:style-name="P286">Myslíkova<text:s/>208/7, 116 39 Praha 1</text:p>
        </text:list-item>
        <text:list-item>
          <text:p text:style-name="P287">Spálená<text:s/>79/10, 116 39 Praha 1</text:p>
        </text:list-item>
      </text:list>
      <text:p text:style-name="P288"/>
      <text:list text:style-name="LFO29" text:continue-numbering="true">
        <text:list-item>
          <text:p text:style-name="P289"><text:span text:style-name="T290">Součinnost smluvních stran</text:span></text:p>
        </text:list-item>
      </text:list>
      <text:p text:style-name="P291"/>
      <text:list text:style-name="LFO35" text:continue-numbering="true">
        <text:list-item>
          <text:p text:style-name="P292">Smluvní strany jsou povinny vyvíjet veškeré úsilí k vytvoření potřebných podmínek pro realizaci předmětu smlouvy, které vyplývají z jejich smluvního postavení. To platí i v případech, kde to není výslovně uloženo v jednotlivých ustanoveních této smlouvy. Především jsou smluvní strany povinny vyvinout součinnost v rámci smlouvou upravených postupů a vyvinout potřebné úsilí, které lze na nich v souladu s pravidly poctivého obchodního styku požadovat, k řádnému splnění jejich smluvních povinností.<text:s/></text:p>
        </text:list-item>
      </text:list>
      <text:p text:style-name="P293"/>
      <text:list text:style-name="LFO35" text:continue-numbering="true">
        <text:list-item>
          <text:p text:style-name="P294">Pokud jsou kterékoli ze smluvních stran známy okolnosti, které jí brání, aby dostála svým smluvním povinnostem, sdělí to neprodleně písemně druhé smluvní straně. Smluvní strany se zavazují neprodleně<text:s/>odstranit v rámci svých možností všechny okolnosti, které jsou na jejich straně a které brání splnění<text:s/>jejich<text:s/>smluvních povinností. Pokud k odstranění těchto okolností nedojde, je druhá smluvní strana<text:s/>oprávněna požadovat splnění povinnosti v náhradním termínu, který stanoví s přihlédnutím k povaze<text:s/>záležitosti.</text:p>
        </text:list-item>
      </text:list>
      <text:p text:style-name="P295"/>
      <text:list text:style-name="LFO35" text:continue-numbering="true">
        <text:list-item>
          <text:p text:style-name="P296">Poskytovatel<text:s/>bude dle zák. č. 320/2001 Sb., o finanční kontrole ve veřejné správě, v platném znění, osobou povinnou spolupůsobit při výkonu finanční kontroly. Zároveň se<text:s/>poskytovatel<text:s/>zavazuje k archivaci veškerých písemných dokladů týkajících se plnění předmětu<text:s/>této smlouvy.</text:p>
        </text:list-item>
      </text:list>
      <text:p text:style-name="P297"/>
      <text:list text:style-name="LFO35" text:continue-numbering="true">
        <text:list-item>
          <text:p text:style-name="P298">Poskytovatel<text:s/>je<text:s/>povinen po dobu trvání smlouvy splňovat všechny<text:s/>požadavky<text:s/>a<text:s/>splňovat<text:s/>kvalifikační<text:s/>předpoklady<text:s/>související s realizací této smlouvy, které byly prokázány ve<text:s/>výběrovém řízení<text:s/>a<text:s/>na základě nichž<text:s/>byla s poskytovatelem,<text:s/>jakožto vybraným uchazečem uzavřena<text:s/>tato<text:s/>smlouva.<text:s/>Poskytovatel<text:s/>je současně povinen po celou dobu poskytování<text:s/>služeb<text:s/>oznámit<text:s/>objednateli<text:s/>jakoukoliv změnu v rámci splnění kvalifikačních předpokladů.<text:s/>Pokud po uzavření této smlouvy dojde ke změně v rozsahu splnění kvalifikačních předpokladů,<text:s/>je<text:s/>poskytovatel<text:s/>povinen změnu oznámit<text:s/>objednateli<text:s/>do<text:s/>3<text:s/>pracovních dnů,<text:s/>ode<text:s/>dne,<text:s/>kdy<text:s/>tato změna nastala, nebo kdy ji prodávající zjistil<text:s/>a do<text:s/>7<text:s/>pracovních dnů předložit<text:s/>objednateli<text:s/>příslušný doklad o<text:s/>splnění kvalifikačních předpokladů.<text:s/></text:p>
        </text:list-item>
      </text:list>
      <text:p text:style-name="P299"/>
      <text:list text:style-name="LFO35" text:continue-numbering="true">
        <text:list-item>
          <text:p text:style-name="P300">Poskytovatel<text:s/>není oprávněn postoupit pohledávku plynoucí z této smlouvy třetí osobě bez předchozího písemného souhlasu<text:s/>objednatele.<text:s/><text:s/></text:p>
        </text:list-item>
      </text:list>
      <text:p text:style-name="P301"/>
      <text:list text:style-name="LFO35" text:continue-numbering="true">
        <text:list-item>
          <text:p text:style-name="P302">Všechny zprávy zaslané e-mailem jednou smluvní stranou musí být druhou smluvní stranou do 24 hodin od přijetí e-mailem potvrzeny.</text:p>
        </text:list-item>
      </text:list>
      <text:p text:style-name="P303"/>
      <text:list text:style-name="LFO35" text:continue-numbering="true">
        <text:list-item>
          <text:p text:style-name="P304">Kontaktní osoby<text:s/>poskytovatele<text:s/>a objednatele v provozních záležitostech:</text:p>
        </text:list-item>
      </text:list>
      <text:p text:style-name="P305"/>
      <text:p text:style-name="P306">Poskytovatel:</text:p>
      <text:p text:style-name="P307">jméno:<text:s/><text:tab/><text:tab/>xxxxxxxxx<text:s/>– Area manager</text:p>
      <text:soft-page-break/>
      <text:p text:style-name="P308">tel. číslo:<text:tab/>xxxxxxxxxxxxxx</text:p>
      <text:p text:style-name="P309"><text:span text:style-name="T310">e-mail:</text:span><text:span text:style-name="T311"><text:s/></text:span><text:span text:style-name="T312"><text:tab/></text:span><text:span text:style-name="T313"><text:tab/></text:span>xxxxxxxxxxxxxxx<text:span text:style-name="T314"><text:s/></text:span></text:p>
      <text:p text:style-name="P315"/>
      <text:p text:style-name="P316">Objednatel:</text:p>
      <text:p text:style-name="P317">jméno:<text:s/><text:tab/><text:tab/>xxxxxxxxxx,<text:s/>vedoucí<text:s/>TPO Praha</text:p>
      <text:p text:style-name="P318"><text:span text:style-name="T319">tel. číslo:<text:s/></text:span><text:span text:style-name="T320"><text:tab/></text:span><text:span text:style-name="T321">xxxxxxxxxxxxxxxx</text:span><text:span text:style-name="T322"><text:tab/></text:span><text:span text:style-name="T323"><text:s/></text:span></text:p>
      <text:p text:style-name="P324"><text:span text:style-name="T325">e-mail:<text:s/></text:span><text:span text:style-name="T326"><text:tab/></text:span><text:span text:style-name="T327"><text:tab/></text:span>xxxxxxxxxxxxx<text:span text:style-name="T328"><text:s/></text:span></text:p>
      <text:p text:style-name="P329"/>
      <text:p text:style-name="P330"/>
      <text:list text:style-name="LFO29" text:continue-numbering="true">
        <text:list-item>
          <text:p text:style-name="P331">Práva a<text:s/>povinnosti smluvních stran</text:p>
        </text:list-item>
      </text:list>
      <text:p text:style-name="P332"/>
      <text:list text:style-name="LFO36" text:continue-numbering="true">
        <text:list-item>
          <text:p text:style-name="P333">Poskytovatel:</text:p>
        </text:list-item>
      </text:list>
      <text:list text:style-name="LFO37" text:continue-numbering="true">
        <text:list-item>
          <text:p text:style-name="P334">Je povinen úklidové služby provádět řádně, včas a za podmínek uvedených v této smlouvě na profesionální úrovni.</text:p>
        </text:list-item>
      </text:list>
      <text:p text:style-name="P335"/>
      <text:list text:style-name="LFO37" text:continue-numbering="true">
        <text:list-item>
          <text:p text:style-name="P336">Je povinen provádět pravidelné a mimořádné úklidové služby vlastními čisticími prostředky a desinfekčními prostředky, vlastním pracovním nářadím, pomůckami, za použití vlastního strojního a pomocného technického<text:s/>vybavení; v rámci úklidových služeb používat pouze nezávadné čisticí prostředky a jiné materiály nutné k provedení úklidových služeb.<text:s/>Výjimku tvoří ustanovení Čl. II<text:line-break/>odst. 12.</text:p>
        </text:list-item>
      </text:list>
      <text:p text:style-name="P337"/>
      <text:list text:style-name="LFO37" text:continue-numbering="true">
        <text:list-item>
          <text:p text:style-name="P338">Je povinen dodržovat vnitřní předpisy objednatele, zejména BOZP, PO a interní předpisy<text:s/>objednatele, dodržovat<text:s/>platné právní předpisy; Je povinen každého ze svých pracovníků<text:s/>úklidu<text:s/>zaškolit, řádně poučit o náplni a rozsahu práce, o podmínkách BOZP a předpisech vztahujících se k plnění této smlouvy. Při provádění úklidových služeb musí být každý z pracovníků<text:s/>úklidu<text:s/>schopen<text:s/>samostatně<text:s/>provést práce specifikované touto smlouvou, aniž by očekával od pracovníků<text:s/>objednatele, že budou jeho práci řídit.</text:p>
        </text:list-item>
      </text:list>
      <text:p text:style-name="P339"/>
      <text:list text:style-name="LFO37" text:continue-numbering="true">
        <text:list-item>
          <text:p text:style-name="P340">Pracovníci<text:s/>poskytovatele<text:s/>jsou povinni dodržovat bezpečnostní opatření<text:s/>v souvislosti s poskytováním úklidových služeb a<text:s/>v místech plnění této smlouvy, a to zejména:</text:p>
        </text:list-item>
      </text:list>
      <text:list text:style-name="LFO38" text:continue-numbering="true">
        <text:list-item>
          <text:list>
            <text:list-item>
              <text:p text:style-name="P341">zákaz kouření ve všech objektech,</text:p>
            </text:list-item>
            <text:list-item>
              <text:p text:style-name="P342">zákaz požívání alkoholických nápojů<text:s/>a jiných omamných látek,</text:p>
            </text:list-item>
            <text:list-item>
              <text:p text:style-name="P343">zachovávání mlčenlivosti o všech skutečnostech týkajících se objednatele, jeho zaměstnanců, studentů, které se dozví při provádění úklidu,</text:p>
            </text:list-item>
            <text:list-item>
              <text:p text:style-name="P344">dodržování zvláštních bezpečnostních opatření, se kterými bude<text:s/>poskytovatel<text:s/>seznámen<text:s/>ze strany objednatele.</text:p>
            </text:list-item>
          </text:list>
        </text:list-item>
      </text:list>
      <text:p text:style-name="P345"/>
      <text:list text:style-name="LFO37" text:continue-numbering="true">
        <text:list-item>
          <text:p text:style-name="P346">Je povinen chránit a řádně pečovat o majetek objednatele při výkonu předmětu<text:s/>plnění, bezodkladně<text:s/>hlásit objednateli poruchy nebo poškození na technickém vybavení a zařízení<text:s/>objednatele.</text:p>
        </text:list-item>
      </text:list>
      <text:p text:style-name="P347"/>
      <text:list text:style-name="LFO37" text:continue-numbering="true">
        <text:list-item>
          <text:p text:style-name="P348">Je povinen uhradit všechny škody, které vzniknou v důsledku činnosti<text:s/>poskytovatele nebo<text:s/>nesplněním povinností poskytovatele podle této smlouvy, příp. prostřednictvím osob, pomocí nichž<text:s/>poskytovatel<text:s/>plnil předmět plnění třetím, na realizaci předmětu plnění nezúčastněným osobám, popř. objednateli.<text:s/></text:p>
        </text:list-item>
      </text:list>
      <text:p text:style-name="P349"/>
      <text:list text:style-name="LFO37" text:continue-numbering="true">
        <text:list-item>
          <text:p text:style-name="P350">Zajistit<text:s/>na své nebezpečí skladování a zabezpečování vlastních prostředků, strojů, nástrojů a materiálů v místech objednatelem k tomu určeným.<text:s/></text:p>
        </text:list-item>
      </text:list>
      <text:p text:style-name="P351"/>
      <text:list text:style-name="LFO37" text:continue-numbering="true">
        <text:list-item>
          <text:p text:style-name="P352"><text:span text:style-name="T353">J</text:span><text:span text:style-name="T354">e povinen používat prostředky, stroje a nástroje k tomu určené, tzn. určené pro výkon činnosti na profesionální úrovni. To platí zejména o čistících a dezinfekčních prostředcích a úklidových strojích a nástrojích. Tím se rozumí, že užívané prostředky, stroje i nástroje jsou vysoké čistící kvality, zdraví nezávadné a předurčené k profesionálnímu úklidu, tedy n</text:span><text:span text:style-name="T355">ikoli<text:s/></text:span><text:span text:style-name="T356">pouze pro použití v domácnostech.<text:s/></text:span></text:p>
        </text:list-item>
      </text:list>
      <text:p text:style-name="P357"/>
      <text:list text:style-name="LFO37" text:continue-numbering="true">
        <text:list-item>
          <text:p text:style-name="P358"><text:span text:style-name="T359">Dodržovat podmínky ekologického úklidu.</text:span></text:p>
        </text:list-item>
      </text:list>
      <text:p text:style-name="P360"/>
      <text:list text:style-name="LFO37" text:continue-numbering="true">
        <text:list-item>
          <text:p text:style-name="P361">Poskytovatel<text:s/>prohlašuje, že k datu podpisu smlouvy:<text:s/></text:p>
        </text:list-item>
      </text:list>
      <text:list text:style-name="LFO39" text:continue-numbering="true">
        <text:list-item>
          <text:list>
            <text:list-item>
              <text:p text:style-name="P362">řádně překontroloval předanou dokumentaci,</text:p>
            </text:list-item>
            <text:list-item>
              <text:p text:style-name="P363">řádně prověřil místní podmínky v místech plnění,</text:p>
            </text:list-item>
            <text:list-item>
              <text:p text:style-name="P364">všechny nejasné podmínky pro realizaci předmětu plnění si vyjasnil s oprávněnými zástupci objednatele<text:s/>a při<text:s/>místním šetřením,</text:p>
            </text:list-item>
            <text:list-item>
              <text:p text:style-name="P365">všechny podmínky realizace služeb zahrnul do kalkulace cen,</text:p>
            </text:list-item>
            <text:list-item>
              <text:p text:style-name="P366">veškeré své požadavky na objednatele uplatnil před podpisem této smlouvy.</text:p>
            </text:list-item>
          </text:list>
        </text:list-item>
      </text:list>
      <text:p text:style-name="P367"/>
      <text:list text:style-name="LFO37" text:continue-numbering="true">
        <text:list-item>
          <text:p text:style-name="P368">Je povinen zajistit, aby se osoby určené k provádění služeb zdržovaly v prostorách objednatele pouze po dobu nezbytnou k realizaci předmětu plnění v daném rozsahu.<text:s/>Každý pracovník úklidu<text:s/>je<text:s/>povinen prokázat na výzvu zástupce objednatele svoji totožnost a pověření k výkonu<text:s/>úklidu, a<text:s/>to při příchodu a odchodu z místa plnění a po dobu provádění sjednané práce (např. visačkou se jménem a označením<text:s/>poskytovatele).</text:p>
        </text:list-item>
      </text:list>
      <text:p text:style-name="P369"/>
      <text:list text:style-name="LFO37" text:continue-numbering="true">
        <text:list-item>
          <text:p text:style-name="P370">Pracovníci<text:s/>poskytovatele<text:s/>nejsou oprávněni<text:s/>provádět v místě úklidu<text:s/>činnosti, jež by mohly mít jakýkoli nežádoucí vliv na majetek či zájmy objednatele (například<text:s/>kouřit, pročítat písemnost objednatele, používat či jinak nakládat se zařízením objednatele a předměty náležejícími objednateli,<text:s/>kopírovat,<text:s/>telefonovat) za porušení této povinnosti<text:s/>a<text:s/>vzniklou škodu objednatele odpovídá<text:s/>poskytovatel<text:s/>v plném rozsahu.</text:p>
        </text:list-item>
      </text:list>
      <text:p text:style-name="P371"/>
      <text:list text:style-name="LFO37" text:continue-numbering="true">
        <text:list-item>
          <text:p text:style-name="P372">Je povinen zajistit, aby<text:s/>úklidové služby<text:s/>nepřiměřeně nenarušovaly<text:s/>provoz v místech plnění a výkon činností objednatele<text:s/>(např. výuka, přednášky),<text:s/>a to zejména prachem,<text:s/>hlukem, zápachem nebo chybnou organizací práce, odkládání pracovních pomůcek, přístrojů<text:s/>a zařízení na chodbách budov<text:s/>v běžné pracovní době a době výuky.<text:s/>Nadbytečně neblokovat výtah v budově.<text:s/></text:p>
        </text:list-item>
      </text:list>
      <text:p text:style-name="P373"/>
      <text:list text:style-name="LFO37" text:continue-numbering="true">
        <text:list-item>
          <text:p text:style-name="P374">Po dobu provádění<text:s/>úklidových služeb<text:s/>dodržovat veškeré hygienické, požární a bezpečnostní předpisy.<text:s/>Poskytovatel<text:s/>je povinen při realizaci předmětu plnění zajistit veškerá nutná opatření proti vzniku požáru, havárií rozvodů inženýrských sítí a dalšímu možnému nebezpečí vzniku škody.</text:p>
        </text:list-item>
      </text:list>
      <text:p text:style-name="P375"/>
      <text:list text:style-name="LFO37" text:continue-numbering="true">
        <text:list-item>
          <text:p text:style-name="P376">Poskytovatel bude odstraňovat odpad a nečistoty vzniklé při plnění předmětu smlouvy do kontejnerů a výlevek objednatelem určených a dodaných.</text:p>
        </text:list-item>
      </text:list>
      <text:p text:style-name="P377"/>
      <text:list text:style-name="LFO37" text:continue-numbering="true">
        <text:list-item>
          <text:p text:style-name="P378">Pokud mu objednatel v souvislosti s předmětem plnění poskytne informace výslovně označené jako důvěrné, zabezpečí je vhodně před zneužitím.<text:s/></text:p>
        </text:list-item>
      </text:list>
      <text:p text:style-name="P379"/>
      <text:list text:style-name="LFO37" text:continue-numbering="true">
        <text:list-item>
          <text:p text:style-name="P380"><text:span text:style-name="T381">Poskytovatel<text:s/></text:span><text:span text:style-name="T382">bude mít po dobu trvání smluvního vztahu uzavřenu<text:s/></text:span><text:span text:style-name="T383">pojistnou smlo</text:span><text:span text:style-name="T384">u</text:span><text:span text:style-name="T385">vu -<text:s/></text:span><text:span text:style-name="T386">pojištění odpovědnosti úklidové firmy za škodu<text:s/></text:span><text:span text:style-name="T387">minimálně ve výši</text:span><text:span text:style-name="T388"><text:s/></text:span><text:span text:style-name="T389">5</text:span><text:span text:style-name="T390">00 000,- Kč</text:span><text:span text:style-name="T391">.</text:span></text:p>
        </text:list-item>
      </text:list>
      <text:p text:style-name="P392"/>
      <text:p text:style-name="P393"/>
      <text:list text:style-name="LFO36" text:continue-numbering="true">
        <text:list-item>
          <text:p text:style-name="P394">Objednatel:</text:p>
        </text:list-item>
      </text:list>
      <text:list text:style-name="LFO41" text:continue-numbering="true">
        <text:list-item>
          <text:p text:style-name="P395">Je povinen poskytnout<text:s/>poskytovateli<text:s/>ke dni podpisu smlouvy písemnou specifikaci prostor určených k výkonu<text:s/>úklidových<text:s/>služeb (plány<text:s/>prostor určených k úklidu/objektů) a dále veškeré objednateli dostupné informace vázající se k předmětu plnění.</text:p>
        </text:list-item>
      </text:list>
      <text:p text:style-name="P396"/>
      <text:list text:style-name="LFO41" text:continue-numbering="true">
        <text:list-item>
          <text:p text:style-name="P397">Je povinen poskytnout<text:s/>poskytovateli<text:s/>nezbytnou<text:s/>součinnost k provedení úklidových služeb. Za tímto účelem především poskytne<text:s/>poskytovateli<text:s/>vhodný prostor pro převlékání pracovníků a uložení úklidové techniky a náčiní<text:s/>atd.</text:p>
        </text:list-item>
      </text:list>
      <text:p text:style-name="P398"/>
      <text:list text:style-name="LFO41" text:continue-numbering="true">
        <text:list-item>
          <text:p text:style-name="P399">Má právo na kontrolu průběhu realizace předmětu plnění jeho pracovníky, má přístup na místa plnění po celou dobu realizace předmětu plnění. Na požádání je<text:s/>poskytovatel<text:s/>povinen předložit objednateli veškeré doklady o realizaci<text:s/>předmětu plnění.</text:p>
        </text:list-item>
      </text:list>
      <text:p text:style-name="P400"/>
      <text:list text:style-name="LFO41" text:continue-numbering="true">
        <text:list-item>
          <text:p text:style-name="P401">Je povinen platit<text:s/>poskytovateli<text:s/>včas cenu za provedené úklidové služby<text:s/>dle<text:s/>sjednaných<text:s/>podmínek.<text:s/></text:p>
        </text:list-item>
      </text:list>
      <text:p text:style-name="P402"/>
      <text:list text:style-name="LFO41" text:continue-numbering="true">
        <text:list-item>
          <text:p text:style-name="P403">Je oprávněn pravidelně<text:s/>i<text:s/>namátkově kontrolovat<text:s/>poskytovatele<text:s/>při plnění povinností dle této smlouvy a v případě, že nejsou prováděny řádně a včas, požadovat bezodkladné odstranění zjištěných nedostatků.<text:s/></text:p>
        </text:list-item>
      </text:list>
      <text:p text:style-name="P404"/>
      <text:list text:style-name="LFO41" text:continue-numbering="true">
        <text:list-item>
          <text:p text:style-name="P405">Je oprávněn dle svých provozních potřeb jednostranně omezit rozsah prostor, ve kterých dochází k poskytování úklidových služeb nebo omezit rozsah poskytovaných služeb.</text:p>
        </text:list-item>
      </text:list>
      <text:p text:style-name="P406"/>
      <text:list text:style-name="LFO41" text:continue-numbering="true">
        <text:list-item>
          <text:p text:style-name="P407">Je povinen zajistit zaměstnancům<text:s/>poskytovatele<text:s/>možnost vstupu do všech prostor, které jsou předmětem plnění této smlouvy. Klíče od předmětných prostor obdrží pracovník<text:s/>poskytovatele<text:s/>proti svému podpisu ve vrátnici příslušné budovy, kam je po ukončení úklidových prací vrátí.</text:p>
        </text:list-item>
      </text:list>
      <text:p text:style-name="P408"/>
      <text:list text:style-name="LFO41" text:continue-numbering="true">
        <text:list-item>
          <text:p text:style-name="P409">Původcem odpadních vod a odpadu je objednatel, který se zavazuje nakládat s odpadními vodami a kanalizací dle zákona č. 274/2001 Sb., o vodovodech a kanalizacích, v platném znění. Likvidace<text:s/>odpadu vzniklého při realizaci předmětu plnění se řídí dle zákona č. 185/2001 Sb., o odpadech, v platném znění. Objednatel poskytne v nezbytném rozsahu potřebné množství kontejnerů pro odpad.</text:p>
        </text:list-item>
      </text:list>
      <text:p text:style-name="P410"/>
      <text:list text:style-name="LFO41" text:continue-numbering="true">
        <text:list-item>
          <text:p text:style-name="P411">Je povinen informovat<text:s/>poskytovatele<text:s/>o každé změně na jeho straně, která může mít vliv na plnění závazků vyplývajících z této smlouvy.</text:p>
        </text:list-item>
      </text:list>
      <text:p text:style-name="P412"/>
      <text:list text:style-name="LFO41" text:continue-numbering="true">
        <text:list-item>
          <text:p text:style-name="P413">Je povinen poskytnout pro úklid chodeb funkční úklidový stroj, zajišťovat jeho provozuschopnost, servis a opravy.</text:p>
        </text:list-item>
      </text:list>
      <text:p text:style-name="P414"/>
      <text:list text:style-name="LFO29" text:continue-numbering="true">
        <text:list-item>
          <text:p text:style-name="P415"><text:span text:style-name="T416">Smluvní pokuty a úrok z prodlen</text:span>í</text:p>
        </text:list-item>
      </text:list>
      <text:p text:style-name="P417"/>
      <text:list text:style-name="LFO42" text:continue-numbering="true">
        <text:list-item>
          <text:p text:style-name="P418">V případě, že<text:s/>poskytovatel<text:s/>poruší nebo nesplní jakoukoliv svoji povinnost<text:s/>vyplývající<text:s/>z této<text:s/>smlouvy, na jejíž nesplnění nebo porušení byl objednatelem upozorněn<text:s/>a porušení smlouvy nenapraví ve<text:s/>lhůtě vyplývající z této smlouvy nebo stanovené objednatelem,<text:s/>je objednatel oprávněn požadovat smluvní pokutu<text:s/>podle svého uvážení až do výše<text:s/>1.000, -<text:s/>Kč za každý jednotlivý případ zvlášť.</text:p>
        </text:list-item>
      </text:list>
      <text:p text:style-name="P419"/>
      <text:list text:style-name="LFO42" text:continue-numbering="true">
        <text:list-item>
          <text:p text:style-name="P420">Smluvní strany vylučují aplikaci ust. § 2050 občanského zákoníku a výslovně sjednávají, že ujednáním smluvní pokuty za porušení smluvní povinnosti není dotčeno právo na náhradu škody, která vznikla smluvní straně požadující smluvní pokutu v příčinné souvislosti s porušením smlouvy, se kterým je splněna povinnost uhradit smluvní pokutu.<text:s/></text:p>
        </text:list-item>
      </text:list>
      <text:p text:style-name="P421"/>
      <text:list text:style-name="LFO42" text:continue-numbering="true">
        <text:list-item>
          <text:p text:style-name="P422">Poskytovatel<text:s/>ručí za bezchybné provedení úklidových služeb dle této smlouvy. Pokud plnění<text:s/>poskytovatele<text:s/>neodpovídá účelu nebo předmětu této smlouvy, popřípadě předpokládanému výsledku, má vady.<text:s/>Poskytovatel<text:s/>odpovídá objednateli za vady a zavazuje se, že je neprodleně<text:s/>na vlastní náklady<text:s/>odstraní, a to i v případě, že na ně nebyl objednatelem výslovně upozorněn a zjistil je vlastní kontrolní činností.<text:s/></text:p>
        </text:list-item>
      </text:list>
      <text:p text:style-name="P423"/>
      <text:list text:style-name="LFO42" text:continue-numbering="true">
        <text:list-item>
          <text:p text:style-name="P424">Poskytovatel<text:s/>je povinen vést po celou dobu účinnosti této smlouvy „Výkazy provedení práce“ a „Knihu úklidu“. „Výkazy provedení práce“ a „Kniha úklidu“ budou uloženy u objednatele na vrátnici, pokud se smluvní strany nedohodnou jinak.<text:s/></text:p>
        </text:list-item>
      </text:list>
      <text:p text:style-name="P425"/>
      <text:list text:style-name="LFO42" text:continue-numbering="true">
        <text:list-item>
          <text:p text:style-name="P426">Nebylo-li<text:s/>pochybení v poskytované službě<text:s/>včas a řádně<text:s/>poskytovatelem<text:s/>vyřešeno (napraveno), má<text:s/>objednatel<text:s/>právo požadovat náhradu škody či újmy v souladu s příslušnými ustanoveními<text:s/>občanského zákoníku.<text:s/><text:s/></text:p>
        </text:list-item>
      </text:list>
      <text:p text:style-name="P427"/>
      <text:list text:style-name="LFO42" text:continue-numbering="true">
        <text:list-item>
          <text:p text:style-name="P428"><text:span text:style-name="T429">Pokud bude objednatel v prodlení se zaplacením platby na základě řádně vystavené faktury,<text:s/></text:span><text:span text:style-name="T430">poskytovatel<text:s/></text:span><text:span text:style-name="T431">je oprávněn po objednateli požadovat<text:s/></text:span><text:span text:style-name="T432">zákonné<text:s/></text:span><text:span text:style-name="T433">úroky<text:s/></text:span><text:span text:style-name="T434">z</text:span><text:span text:style-name="T435"> </text:span><text:span text:style-name="T436">prodlení</text:span><text:span text:style-name="T437">, ve výši</text:span><text:span text:style-name="T438"><text:s/></text:span><text:span text:style-name="T439">stanovené právními předpisy,</text:span><text:span text:style-name="T440"><text:s/></text:span><text:span text:style-name="T441">z dlužné částky</text:span><text:span text:style-name="T442">.</text:span><text:span text:style-name="T443"><text:s/></text:span><text:span text:style-name="T444"><text:s/></text:span></text:p>
        </text:list-item>
      </text:list>
      <text:p text:style-name="P445"/>
      <text:p text:style-name="P446"/>
      <text:p text:style-name="P447"/>
      <text:list text:style-name="LFO29" text:continue-numbering="true">
        <text:list-item>
          <text:p text:style-name="P448">Závěrečná ustanovení</text:p>
        </text:list-item>
      </text:list>
      <text:p text:style-name="P449"/>
      <text:list text:style-name="LFO44" text:continue-numbering="true">
        <text:list-item>
          <text:p text:style-name="P450">Právní vztahy smluvních stran vzniklé z této smlouvy i právní vztahy smluvních stran v této smlouvě výslovně neupravené se řídí platnými předpisy České republiky, zejména<text:s/>občanským<text:s/>zákoníkem.</text:p>
        </text:list-item>
      </text:list>
      <text:p text:style-name="P451"/>
      <text:list text:style-name="LFO44" text:continue-numbering="true">
        <text:list-item>
          <text:p text:style-name="P452">Smlouvu lze měnit pouze písemnými dodatky, podepsanými oprávněnými zástupci obou smluvních stran.</text:p>
        </text:list-item>
      </text:list>
      <text:p text:style-name="P453"/>
      <text:list text:style-name="LFO44" text:continue-numbering="true">
        <text:list-item>
          <text:p text:style-name="P454">Smluvní strany berou na vědomí, že tato smlouva ke své účinnosti vyžaduje uveřejnění v<text:s/>Registru smluv<text:s/>Ministerstva vnitra ČR<text:s/>podle zákona č. 340/2015 Sb., registru smluv, ve znění pozdějších předpisů, a s tímto uveřejněním souhlasí. Zaslání smlouvy do registru smluv zajistí<text:s/>objednatel<text:s/>neprodleně po podpisu smlouvy.<text:s/>Objednatel<text:s/>se současně zavazuje informovat<text:s/>poskytovatele<text:s/>o provedení registrace tak, že mu zašle kopii potvrzení správce registru smluv o uveřejnění smlouvy bez zbytečného odkladu poté, kdy sama potvrzení obdrží, popř. již v průvodním formuláři vyplní příslušnou kolonku s ID datové schránky<text:s/>poskytovatele.<text:s/><text:s text:c="2"/></text:p>
        </text:list-item>
      </text:list>
      <text:p text:style-name="P455"/>
      <text:list text:style-name="LFO44" text:continue-numbering="true">
        <text:list-item>
          <text:p text:style-name="P456">Tato smlouva nabývá platnosti dnem podepsání oběma smluvními stranami a účinnosti dnem uveřejnění<text:s/>smlouvy<text:s/>prostřednictvím<text:s/>registru smluv.</text:p>
        </text:list-item>
      </text:list>
      <text:p text:style-name="P457"/>
      <text:list text:style-name="LFO44" text:continue-numbering="true">
        <text:list-item>
          <text:p text:style-name="P458">Nedílnou součástí této smlouvy jsou:</text:p>
        </text:list-item>
      </text:list>
      <text:p text:style-name="P459"/>
      <text:p text:style-name="P460">Příloha č.<text:s/>1<text:s/>–<text:s/>Tabulka<text:s/>pro<text:s/>výpočet<text:s/>nabídkové<text:s/>ceny</text:p>
      <text:p text:style-name="P461">Příloha č.<text:s/>2<text:s/>–<text:s/>Specifikace úklidových činností<text:s/></text:p>
      <text:p text:style-name="P462">Příloha č. 3<text:s/>–<text:s/>Harmonogram<text:s/>úklidových činností</text:p>
      <text:p text:style-name="P463">Příloha č.<text:s/>4<text:s/>–<text:s/>Kopie pojistné smlouvy</text:p>
      <text:p text:style-name="P464">Příloha č. 5 – Definice ekologického úklidu</text:p>
      <text:p text:style-name="P465"/>
      <text:p text:style-name="P466">Objednatel:<text:s/><text:tab/><text:tab/><text:tab/><text:tab/><text:tab/><text:tab/>Poskytovatel:</text:p>
      <text:p text:style-name="P467"/>
      <text:p text:style-name="P468"/>
      <text:p text:style-name="P469"/>
      <text:p text:style-name="P470">V ___________<text:s/>dne __. __. ____<text:tab/><text:tab/><text:tab/>V ______________ dne __. __.<text:s/>_____</text:p>
      <text:p text:style-name="P471"><text:tab/><text:tab/></text:p>
      <text:p text:style-name="P472"/>
      <text:p text:style-name="P473"/>
      <text:p text:style-name="P474">___________________________<text:tab/><text:tab/><text:tab/>_______________________________</text:p>
      <text:p text:style-name="P475"><text:span text:style-name="T476">prof. PaedDr. Michal Nedělka, Dr.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s text:c="7"/></text:span><text:span text:style-name="T482">Stanley Paur</text:span></text:p>
      <text:p text:style-name="Normální"><text:span text:style-name="T483"><text:s/></text:span><text:span text:style-name="T484"><text:tab/></text:span><text:span text:style-name="T485"><text:tab/><text:s text:c="8"/>děkan</text:span><text:span text:style-name="T486"><text:s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/>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ahom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complex="Times New Roman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complex="Times New Roman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style:font-name-complex="Times New Roman" fo:font-size="14pt" style:font-size-asian="14pt" style:font-size-complex="14pt" fo:hyphenate="false"/>
    </style:style>
    <style:style style:name="Normální" style:display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extkomentáře" style:display-name="Text komentáře" style:family="paragraph" style:parent-style-name="Normální">
      <style:text-properties style:font-name-complex="Times New Roman" fo:hyphenate="false"/>
    </style:style>
    <style:style style:name="TextkomentářeChar" style:display-name="Text komentáře Char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-complex="Tahoma" fo:font-weight="bold" style:font-weight-asian="bold" style:font-weight-complex="bold" fo:font-size="8pt" style:font-size-asian="8pt" style:font-size-complex="8pt" style:language-asian="ar" style:country-asian="SA"/>
    </style:style>
    <style:style style:name="Základnítext" style:display-name="Základní text" style:family="paragraph" style:parent-style-name="Normální">
      <style:paragraph-properties fo:widows="2" fo:orphans="2" style:text-autospace="ideograph-alpha"/>
      <style:text-properties style:font-name="Times New Roman" style:font-name-complex="Times New Roman" style:font-weight-complex="normal" fo:font-size="14pt" style:font-size-asian="14pt" fo:hyphenate="false"/>
    </style:style>
    <style:style style:name="ZákladnítextChar" style:display-name="Základní text Char" style:family="text">
      <style:text-properties style:font-name="Times New Roman" fo:font-weight="bold" style:font-weight-asian="bold" fo:font-size="14pt" style:font-size-asian="14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hyphenate="false"/>
    </style:style>
    <style:style style:name="PředmětkomentářeChar" style:display-name="Předmět komentáře Char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Bezmezer" style:display-name="Bez mezer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Revize" style:display-name="Revize" style:family="paragraph"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třednímřížka21" style:display-name="Střední mřížka 21" style:family="paragraph">
      <style:text-properties style:font-name="Times New Roman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widows="2" fo:orphans="2" style:text-autospace="ideograph-alpha" fo:text-align="center"/>
      <style:text-properties style:font-name="Garamond" style:font-name-complex="Times New Roman" style:font-size-complex="12pt" style:language-asian="cs" style:country-asian="CZ" fo:hyphenate="false"/>
    </style:style>
    <style:style style:name="NázevChar" style:display-name="Název Char" style:family="text">
      <style:text-properties style:font-name="Garamond" fo:font-weight="bold" style:font-weight-asian="bold" style:font-weight-complex="bold" style:font-size-complex="12pt"/>
    </style:style>
    <style:style style:name="_Normální" style:display-name="_Normální" style:family="paragraph" style:parent-style-name="Normální">
      <style:paragraph-properties fo:keep-with-next="always" fo:widows="2" fo:orphans="2" style:text-autospace="ideograph-alpha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2pt" style:language-asian="en" style:country-asian="US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Podnadpis1" style:display-name="Podnadpis1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complex="Times New Roman" fo:font-size="12pt" style:font-size-asian="12pt" style:font-size-complex="12pt" fo:hyphenate="false"/>
    </style:style>
    <style:style style:name="PodnadpisChar" style:display-name="Podnadpis Char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Základnítext3" style:display-name="Základní text 3" style:family="paragraph" style:parent-style-name="Normální">
      <style:paragraph-properties fo:widows="2" fo:orphans="2" style:text-autospace="ideograph-alpha" fo:margin-bottom="0.0833in"/>
      <style:text-properties style:font-name="Times New Roman" style:font-name-complex="Times New Roman" fo:font-weight="normal" style:font-weight-asian="normal" style:font-weight-complex="normal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>
      <style:text-properties style:font-name="Times New Roman"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Výchozí" style:display-name="Výchozí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language="pt" fo:country="PT" fo:hyphenate="false"/>
    </style:style>
    <style:style style:name="BodySingle" style:display-name="Body Single" style:family="paragraph" style:parent-style-name="Základnítext">
      <style:paragraph-properties fo:text-align="justify" fo:margin-top="0.0555in" fo:margin-bottom="0.0833in" fo:line-height="0.1666in"/>
      <style:text-properties fo:font-weight="normal" style:font-weight-asian="normal" fo:font-size="12pt" style:font-size-asian="12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5LVL1" style:family="text">
      <style:text-properties style:font-name="Tahoma" style:font-name-asian="Times New Roman" style:font-name-complex="Tahoma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7LVL1" style:family="text">
      <style:text-properties style:font-name="Tahoma" style:font-name-asian="Times New Roman" style:font-name-complex="Tahoma"/>
    </style:style>
    <style:style style:name="WW_CharLFO8LVL1" style:family="text">
      <style:text-properties style:font-name="Tahoma" style:font-name-asian="Times New Roman" style:font-name-complex="Tahoma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Tahoma" style:font-name-asian="Times New Roman" style:font-name-complex="Tahoma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style:font-name="Franklin Gothic Book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83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41in"/>
      </style:footer-style>
    </style:page-layout>
    <style:style style:name="P2" style:parent-style-name="Záhlaví" style:family="paragraph">
      <style:paragraph-properties fo:text-align="end"/>
      <style:text-properties fo:font-weight="normal" style:font-weight-asian="normal" fo:font-style="italic" style:font-style-asian="italic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text-align="center"/>
    </style:style>
    <style:style style:name="P5" style:parent-style-name="Záhlaví" style:family="paragraph">
      <style:paragraph-properties fo:text-align="end"/>
      <style:text-properties fo:font-weight="normal" style:font-weight-asian="normal"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/>
        <text:p text:style-name="P4"><text:page-number text:fixed="false">10</text:page-number></text:p>
        <text:p text:style-name="Zápatí"/>
      </style:footer>
    </style:master-page>
    <style:master-page style:next-style-name="MP0" style:name="MPF0" style:page-layout-name="PL0">
      <style:header>
        <text:p text:style-name="P5">Č.j.:<text:s/>UKPedF/296285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Pokorná</meta:initial-creator>
    <dc:creator>Veronika Ledecká</dc:creator>
    <meta:creation-date>2022-08-09T13:29:00Z</meta:creation-date>
    <dc:date>2022-08-09T13:29:00Z</dc:date>
    <meta:print-date>2019-08-16T14:22:00Z</meta:print-date>
    <meta:template xlink:href="Normal" xlink:type="simple"/>
    <meta:editing-cycles>2</meta:editing-cycles>
    <meta:editing-duration>PT60S</meta:editing-duration>
    <meta:document-statistic meta:page-count="10" meta:paragraph-count="57" meta:word-count="4200" meta:character-count="28925" meta:row-count="206" meta:non-whitespace-character-count="24782"/>
  </office:meta>
</office:document-meta>
</file>