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1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4" style:parent-style-name="Název1" style:family="paragraph">
      <style:text-properties style:font-name="Arial" style:font-name-complex="Arial" fo:font-size="10pt" style:font-size-asian="10pt"/>
    </style:style>
    <style:style style:name="P5" style:parent-style-name="Název1" style:family="paragraph">
      <style:text-properties style:font-name="Arial" style:font-name-complex="Arial" fo:font-size="10pt" style:font-size-asian="10pt"/>
    </style:style>
    <style:style style:name="P6" style:parent-style-name="Název1" style:family="paragraph">
      <style:text-properties style:font-name="Arial" style:font-name-complex="Arial" fo:font-weight="normal" style:font-weight-asian="normal" fo:font-size="10pt" style:font-size-asian="10pt"/>
    </style:style>
    <style:style style:name="P7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Normální1" style:family="paragraph">
      <style:text-properties style:font-name="Arial" style:font-name-complex="Arial" fo:font-weight="bold" style:font-weight-asian="bold" fo:font-size="10pt" style:font-size-asian="10pt"/>
    </style:style>
    <style:style style:name="P10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" style:parent-style-name="Standardnípísmoodstavce1" style:family="text">
      <style:text-properties style:font-name="Arial" style:font-name-complex="Arial" fo:font-size="10pt" style:font-size-asian="10pt"/>
    </style:style>
    <style:style style:name="T12" style:parent-style-name="Standardnípísmoodstavce1" style:family="text">
      <style:text-properties style:font-name="Arial" style:font-name-complex="Arial" fo:font-size="10pt" style:font-size-asian="10pt"/>
    </style:style>
    <style:style style:name="T13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14" style:parent-style-name="Normální1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Normální1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0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Standardnípísmoodstavce1" style:family="text">
      <style:text-properties style:font-name="Arial" style:font-name-complex="Arial" fo:font-size="10pt" style:font-size-asian="10pt"/>
    </style:style>
    <style:style style:name="T25" style:parent-style-name="Standardnípísmoodstavce1" style:family="text">
      <style:text-properties style:font-name="Arial" style:font-name-complex="Arial" fo:font-size="10pt" style:font-size-asian="10pt"/>
    </style:style>
    <style:style style:name="T26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ální1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1" style:parent-style-name="Normální1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Helvetica" style:font-name-complex="Helvetica" fo:color="#535353" fo:font-size="10pt" style:font-size-asian="10pt" fo:background-color="#FFFFFF"/>
    </style:style>
    <style:style style:name="P3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39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0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1" style:parent-style-name="Normální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42" style:parent-style-name="Normální1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43" style:parent-style-name="Normální1" style:family="paragraph">
      <style:paragraph-properties fo:text-align="justify" fo:margin-top="0.0833in"/>
    </style:style>
    <style:style style:name="T44" style:parent-style-name="Standardnípísmoodstavce1" style:family="text">
      <style:text-properties style:font-name="Arial" style:font-name-complex="Arial" fo:font-style="italic" style:font-style-asian="italic" fo:font-size="10pt" style:font-size-asian="10pt"/>
    </style:style>
    <style:style style:name="T4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50" style:parent-style-name="Normální1" style:family="paragraph">
      <style:paragraph-properties fo:text-align="justify" fo:margin-top="0.0833in"/>
      <style:text-properties style:font-name="Arial" style:font-name-complex="Arial" fo:font-style="italic" style:font-style-asian="italic" fo:font-size="10pt" style:font-size-asian="10pt"/>
    </style:style>
    <style:style style:name="P51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Standardnípísmoodstavce1" style:family="text">
      <style:text-properties style:font-name="Arial" style:font-name-complex="Arial" fo:font-size="10pt" style:font-size-asian="10pt"/>
    </style:style>
    <style:style style:name="T58" style:parent-style-name="Standardnípísmoodstavce1" style:family="text">
      <style:text-properties style:font-name="Arial" style:font-name-complex="Arial" fo:font-size="10pt" style:font-size-asian="10pt"/>
    </style:style>
    <style:style style:name="T59" style:parent-style-name="Standardnípísmoodstavce1" style:family="text">
      <style:text-properties style:font-name="Arial" style:font-name-complex="Arial" fo:font-size="10pt" style:font-size-asian="10pt"/>
    </style:style>
    <style:style style:name="T60" style:parent-style-name="Standardnípísmoodstavce1" style:family="text">
      <style:text-properties style:font-name="Arial" style:font-name-complex="Arial" fo:font-size="10pt" style:font-size-asian="10pt"/>
    </style:style>
    <style:style style:name="T61" style:parent-style-name="Standardnípísmoodstavce1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2" style:parent-style-name="Standardnípísmoodstavce1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3" style:parent-style-name="Standardnípísmoodstavce1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4" style:parent-style-name="Standardnípísmoodstavce1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7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74" style:parent-style-name="Normální1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</style:style>
    <style:style style:name="P75" style:parent-style-name="Normální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olumn77" style:family="table-column">
      <style:table-column-properties style:column-width="3.15in"/>
    </style:style>
    <style:style style:name="TableColumn78" style:family="table-column">
      <style:table-column-properties style:column-width="3.15in"/>
    </style:style>
    <style:style style:name="Table76" style:family="table">
      <style:table-properties style:width="6.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P83" style:parent-style-name="Normální1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ální1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ální1" style:family="paragraph">
      <style:text-properties style:font-name="Arial" style:font-name-complex="Arial" fo:font-size="10pt" style:font-size-asian="10pt"/>
    </style:style>
    <style:style style:name="P92" style:parent-style-name="Normální1" style:family="paragraph">
      <style:text-properties style:font-name="Arial" style:font-name-complex="Arial" fo:font-size="10pt" style:font-size-asian="10pt"/>
    </style:style>
    <style:style style:name="P93" style:parent-style-name="Normální1" style:family="paragraph">
      <style:text-properties style:font-name="Arial" style:font-name-complex="Arial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ální1" style:family="paragraph">
      <style:text-properties style:font-name="Arial" style:font-name-complex="Arial" fo:font-size="10pt" style:font-size-asian="10pt"/>
    </style:style>
    <style:style style:name="P97" style:parent-style-name="Normální1" style:family="paragraph">
      <style:text-properties style:font-name="Arial" style:font-name-complex="Arial" fo:font-size="10pt" style:font-size-asian="10pt"/>
    </style:style>
    <style:style style:name="P98" style:parent-style-name="Normální1" style:family="paragraph">
      <style:text-properties style:font-name="Arial" style:font-name-complex="Arial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ální1" style:family="paragraph">
      <style:text-properties style:font-name="Arial" style:font-name-complex="Arial" fo:font-size="10pt" style:font-size-asian="10pt"/>
    </style:style>
    <style:style style:name="P101" style:parent-style-name="Normální1" style:family="paragraph">
      <style:text-properties style:font-name="Arial" style:font-name-complex="Arial" fo:font-size="10pt" style:font-size-asian="10pt"/>
    </style:style>
    <style:style style:name="P102" style:parent-style-name="Normální1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 1</text:p>
      <text:p text:style-name="P4">SMLOUVY O ZAJIŠTĚNÍ JAZYKOVÉ VÝUKY</text:p>
      <text:p text:style-name="P5"/>
      <text:p text:style-name="P6">uzavřené dne 4. 2. 2021 mezi níže uvedenými smluvními stranami</text:p>
      <text:p text:style-name="P7">I.</text:p>
      <text:p text:style-name="P8">Smluvní strany</text:p>
      <text:p text:style-name="P9"/>
      <text:list text:style-name="LFO1" text:continue-numbering="true">
        <text:list-item>
          <text:p text:style-name="P10"><text:span text:style-name="T11">Objednatel :<text:s/></text:span><text:span text:style-name="T12"><text:tab/></text:span><text:span text:style-name="T13">Fakultní nemocnice u sv. Anny v Brně</text:span></text:p>
        </text:list-item>
      </text:list>
      <text:p text:style-name="P14">státní příspěvková organizace</text:p>
      <text:p text:style-name="P15"/>
      <text:p text:style-name="P16">sídlo:<text:tab/><text:tab/><text:tab/>Pekařská 664/53, 602 00 Brno</text:p>
      <text:p text:style-name="P17">jednající: <text:s/><text:tab/><text:tab/>Ing. Vlastimil Vajdák, ředitel</text:p>
      <text:p text:style-name="P18">IČ:<text:s/><text:tab/><text:s text:c="4"/><text:tab/><text:tab/>00159816</text:p>
      <text:p text:style-name="P19">DIČ:<text:tab/><text:tab/><text:tab/>CZ00159816</text:p>
      <text:p text:style-name="P20">bank. spojení: <text:s/><text:tab/><text:tab/>Česká národní banka, a.s., pobočka Brno-město<text:s/></text:p>
      <text:p text:style-name="P21">č. účtu:<text:tab/><text:tab/><text:tab/>71138621/0710</text:p>
      <text:p text:style-name="P22"/>
      <text:list text:style-name="LFO1" text:continue-numbering="true">
        <text:list-item>
          <text:p text:style-name="P23"><text:span text:style-name="T24">Poskytovatel: <text:s text:c="4"/></text:span><text:span text:style-name="T25"><text:tab/></text:span><text:span text:style-name="T26">HOPE Jazykový servis s.r.o.</text:span></text:p>
        </text:list-item>
      </text:list>
      <text:p text:style-name="P27"><text:tab/><text:tab/><text:tab/></text:p>
      <text:p text:style-name="P28">sídlo:<text:tab/><text:tab/><text:tab/>Palackého třída 10, 612 00 Brno</text:p>
      <text:p text:style-name="P29">IČ:<text:s/><text:tab/><text:s/><text:tab/><text:tab/>03545849</text:p>
      <text:p text:style-name="P30">DIČ:<text:s/><text:tab/><text:s text:c="3"/><text:tab/><text:tab/>CZ03545849</text:p>
      <text:p text:style-name="P31"><text:span text:style-name="T32">bank. spojení:<text:s/></text:span><text:span text:style-name="T33"><text:tab/></text:span><text:span text:style-name="T34"><text:tab/></text:span><text:span text:style-name="T35">2231132106/8040</text:span></text:p>
      <text:p text:style-name="P36">č. účtu: <text:s/><text:tab/><text:s text:c="12"/>4200534304/6800</text:p>
      <text:p text:style-name="P37">kontaktní údaje:<text:tab/><text:tab/>tel.:<text:s/>XXXXX e-mail: XXXXX</text:p>
      <text:p text:style-name="P38"/>
      <text:p text:style-name="P39">II.</text:p>
      <text:p text:style-name="P40">Změna smlouvy</text:p>
      <text:p text:style-name="P41">Smluvní strany se dohodly v souladu s článkem VII. odst. 5 smlouvy o zajištění jazykové výuky, číslo smlouvy Tsm/2021/069/Fi, uzavřené dne 4. 2. 2021 (dále jen „smlouva“) na<text:s/>prodloužení smlouvy, a<text:s/>to následovně:</text:p>
      <text:p text:style-name="P42">Článek V. odst. 2 smlouvy se ruší a nahrazuje se takto:</text:p>
      <text:p text:style-name="P43"><text:span text:style-name="T44">„Výuka bude probíhat v termínu nabytí účinnosti této<text:s/></text:span><text:span text:style-name="T45">smlouvy do 3</text:span><text:span text:style-name="T46">1</text:span><text:span text:style-name="T47">.<text:s/></text:span><text:span text:style-name="T48">12</text:span><text:span text:style-name="T49">. 2023 v maximálním rozsahu 1176 lekcí.“</text:span></text:p>
      <text:p text:style-name="P50"/>
      <text:p text:style-name="P51">III.</text:p>
      <text:p text:style-name="P52">Závěrečná ustanovení</text:p>
      <text:list text:style-name="LFO2" text:continue-numbering="true">
        <text:list-item>
          <text:p text:style-name="P53">Ustanovení smlouvy, která nepodléhají změnám uvedených v článku II. tohoto dodatku, zůstávají tímto dodatkem nedotčena.</text:p>
        </text:list-item>
        <text:list-item>
          <text:p text:style-name="P54">Tento dodatek se stává nedílnou součástí smlouvy.</text:p>
        </text:list-item>
        <text:list-item>
          <text:p text:style-name="P55">Tento dodatek je sepsán ve dvou vyhotoveních s platností originálu, z nichž každá smluvní strana obdrží jedno vyhotovení.</text:p>
        </text:list-item>
        <text:list-item>
          <text:p text:style-name="P56"><text:span text:style-name="T57">Tento dodatek nabývá platnosti okamžikem jeho podpisu oprávněnými zástupci obou smluvních stran a účinnosti</text:span><text:span text:style-name="T58"><text:s/>1. 1. 2023 a to za předpokladu, že bude k tomuto<text:s/></text:span><text:span text:style-name="T59">dni uveřejněn</text:span><text:span text:style-name="T60"><text:s/>v registru smluv<text:s/></text:span><text:span text:style-name="T61">dle zákona č. 340/2015 Sb., o registru smlu</text:span><text:span text:style-name="T62">v, ve znění pozdějších předpisů a zároveň, že b</text:span><text:span text:style-name="T63">ude<text:s/></text:span><text:span text:style-name="T64">prodloužen projekt<text:s/></text:span><text:span text:style-name="T65">Implementace standardu HR AWARD ve FNUSA-ICRC</text:span><text:span text:style-name="T66"><text:s/>(reg.</text:span><text:span text:style-name="T67">č. CZ.02.2.69/0.0/0.0/18_054/0014678).</text:span><text:span text:style-name="T68"><text:s/>O</text:span><text:span text:style-name="T69">bjednatel se zavazuje o prodloužení projektu informovat poskytovatele do 10.</text:span><text:span text:style-name="T70"><text:s/></text:span><text:span text:style-name="T71">12.</text:span><text:span text:style-name="T72"><text:s/></text:span><text:span text:style-name="T73">2022.</text:span></text:p>
        </text:list-item>
      </text:list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Normální1"><text:span text:style-name="T81">V Brně dne</text:span><text:span text:style-name="T82"><text:s/>25.7.2022</text:span></text:p>
            <text:p text:style-name="P83"/>
          </table:table-cell>
          <table:table-cell table:style-name="TableCell84">
            <text:p text:style-name="Normální1"><text:span text:style-name="T85">V Brně dne<text:s/></text:span><text:span text:style-name="T86">25.7.2022</text:span></text:p>
          </table:table-cell>
        </table:table-row>
        <table:table-row table:style-name="TableRow87">
          <table:table-cell table:style-name="TableCell88">
            <text:p text:style-name="P89">Za objednatele:</text:p>
          </table:table-cell>
          <table:table-cell table:style-name="TableCell90">
            <text:p text:style-name="P91">Za poskytovatele: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…………………………………….</text:p>
            <text:p text:style-name="P97">XXXXX</text:p>
            <text:p text:style-name="P98">XXXXX</text:p>
          </table:table-cell>
          <table:table-cell table:style-name="TableCell99">
            <text:p text:style-name="P100">…………………………………….</text:p>
            <text:p text:style-name="P101">Ing. Vlastimil Vajdák</text:p>
            <text:p text:style-name="P102">ředitel Fakultní nemocnice u sv. Anny v Brně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1" style:display-name="Standardní písmo odstavce1" style:family="text"/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Číslo smlouvy poskytovatele: <text:s text:c="36"/>Číslo smlouvy objednatele: Tsm/2021/069/Fi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Kotvanová</meta:initial-creator>
    <dc:creator>uziv</dc:creator>
    <meta:creation-date>2022-08-04T08:29:00Z</meta:creation-date>
    <dc:date>2022-08-04T08:29:00Z</dc: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60" meta:row-count="14" meta:non-whitespace-character-count="1765"/>
  </office:meta>
</office:document-meta>
</file>