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  <style:style style:name="P42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SMLOUVA O PODNÁJMU POZEMKU <text:s text:c="3"/><text:tab/><text:tab/><text:s/>STRANA 1/ 1</text:p>
      <text:p text:style-name="P2">ZOO OSTRAVA, P.O.</text:p>
      <text:p text:style-name="P3"/>
      <text:p text:style-name="P4">DODATEK č. 1<text:s/></text:p>
      <text:p text:style-name="P5">ke SMLOUVĚ O PODNÁJMU PARKOVACÍ PLOCHY</text:p>
      <text:p text:style-name="P6"/>
      <text:p text:style-name="P7">uzavřena mezi<text:s/></text:p>
      <text:p text:style-name="P8"/>
      <text:p text:style-name="P9">nájemcem:<text:s/><text:tab/>Zoologická zahrada a botanický park Ostrava, příspěvková organizace<text:s/><text:tab/><text:tab/><text:tab/><text:tab/>Michálkovická 2081/197, 710 00 Ostrava<text:tab/><text:tab/><text:tab/><text:tab/><text:tab/><text:tab/><text:tab/><text:tab/><text:tab/>IČ 00373249, DIČ: CZ00373249, plátce DPH</text:p>
      <text:p text:style-name="P10"><text:tab/><text:tab/>zastoupenou ředitelem Mgr. Jiřím Novákem</text:p>
      <text:p text:style-name="P11"><text:tab/><text:tab/>evidence dle Zřizovací listiny ze dne 22.5.2014, usnesení č. 2509/1014/32 ze dne 21.5.14</text:p>
      <text:p text:style-name="P12"><text:tab/><text:tab/>(dále jen nájemce)</text:p>
      <text:p text:style-name="P13">a<text:s/></text:p>
      <text:p text:style-name="P14"/>
      <text:p text:style-name="P15">podnájemcem: Jiří Lizák</text:p>
      <text:p text:style-name="P16"><text:tab/><text:s/>Parcelní 18, 713 00 Ostrava – Heřmanice</text:p>
      <text:p text:style-name="P17"><text:tab/><text:s/>IČ: 73077241, DIČ: CZxx, plátce DPH</text:p>
      <text:p text:style-name="P18"><text:tab/><text:s/>(dále jen podnájemce)</text:p>
      <text:p text:style-name="P19"/>
      <text:p text:style-name="P20">Dodatkem č.1 <text:s/>ke Smlouvě o pronájmu parkovací plochy ze dne 30.6.2022 se od 1.8.2022 mění následující.</text:p>
      <text:p text:style-name="P21"/>
      <text:p text:style-name="P22">Čl. IV. Práva a povinnosti podnájemce – odst. 8) zní nově takto:<text:s/></text:p>
      <text:p text:style-name="P23"/>
      <text:p text:style-name="P24">8. Podnájemce bude na předmětu podnájmu vybírat cenu za parkování na parkovací ploše od návštěvníků Zoo Ostrava (také jen „parkovné). Podnájemce je povinen dodržovat cenu parkovného, kdy celodenní parkovné činí: <text:s/></text:p>
      <text:p text:style-name="P25">* za osobní automobil 75,- Kč vč. 21% DPH (tj. 61,98 bez DPH) v období od 1.4.-31.10., <text:s/>a 50,- Kč vč. DPH (tj. 41,32 bez DPH) v období od 1.11.-31.3. ;</text:p>
      <text:p text:style-name="P26">* za jízdní kolo, za auto ZTP, ZTP/P činí 0,- Kč, tedy nebude vybíráno;</text:p>
      <text:p text:style-name="P27"/>
      <text:p text:style-name="P28"/>
      <text:p text:style-name="P29">I.</text:p>
      <text:p text:style-name="P30">Závěrečná a přechodná ustanovení</text:p>
      <text:p text:style-name="P31">1. Tento dodatek nabývá platnosti dnem podpisu obou smluvních stran a účinnosti od 1.8.2022.</text:p>
      <text:p text:style-name="P32">2. Jakékoliv změny nebo doplňky lze provést pouze písemně po vzájemné dohodě.</text:p>
      <text:p text:style-name="P33">3. Tento dodatek je vyhotoven ve dvou stejnopisech, z nich každá strana obdrží po jednom vyhotovení.</text:p>
      <text:p text:style-name="P34">4. Nájemce upozorňuje podnájemce na svou zákonnou povinnost zveřejňovat veškeré smlouvy a objednávky (včetně rámcových) v registru smluv, kdy hodnota plnění nebo předpokládaná hodnota plnění přesáhne či může přesáhnout 50.000,- Kč bez DPH. Podnájemce s tímto zveřejněním souhlasí.</text:p>
      <text:p text:style-name="P35"/>
      <text:p text:style-name="P36">V Ostravě dne 31.7.2022</text:p>
      <text:p text:style-name="P37"/>
      <text:p text:style-name="P38"/>
      <text:p text:style-name="P39">......…..........................................................<text:s/><text:tab/><text:tab/><text:s text:c="4"/>...............................….................................</text:p>
      <text:p text:style-name="P40"><text:s/>za nájemce – Mgr. Jiří Novák, ředitel <text:s text:c="27"/>podnájemce – Lizák Jiří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08-02T19:13:00Z</meta:creation-date>
    <dc:date>2022-08-02T19:15:00Z</dc:date>
    <meta:template xlink:href="Normal" xlink:type="simple"/>
    <meta:editing-cycles>1</meta:editing-cycles>
    <meta:editing-duration>PT120S</meta:editing-duration>
    <meta:document-statistic meta:page-count="1" meta:paragraph-count="4" meta:word-count="297" meta:character-count="2046" meta:row-count="14" meta:non-whitespace-character-count="1753"/>
  </office:meta>
</office:document-meta>
</file>