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  <style:style style:name="P43" style:parent-style-name="Normální" style:family="paragraph">
      <style:paragraph-properties fo:margin-bottom="0in" fo:line-height="100%"/>
    </style:style>
    <style:style style:name="P44" style:parent-style-name="Normální" style:family="paragraph">
      <style:paragraph-properties fo:margin-bottom="0in" fo:line-height="100%"/>
    </style:style>
    <style:style style:name="P45" style:parent-style-name="Normální" style:family="paragraph">
      <style:paragraph-properties fo:margin-bottom="0in" fo:line-height="100%"/>
    </style:style>
    <style:style style:name="P46" style:parent-style-name="Normální" style:family="paragraph">
      <style:paragraph-properties fo:margin-bottom="0in" fo:line-height="100%"/>
    </style:style>
    <style:style style:name="P47" style:parent-style-name="Normální" style:family="paragraph">
      <style:paragraph-properties fo:margin-bottom="0in" fo:line-height="100%"/>
    </style:style>
    <style:style style:name="P48" style:parent-style-name="Normální" style:family="paragraph">
      <style:paragraph-properties fo:margin-bottom="0in" fo:line-height="100%"/>
    </style:style>
    <style:style style:name="P49" style:parent-style-name="Normální" style:family="paragraph">
      <style:paragraph-properties fo:margin-bottom="0in" fo:line-height="100%"/>
    </style:style>
    <style:style style:name="P50" style:parent-style-name="Normální" style:family="paragraph">
      <style:paragraph-properties fo:margin-bottom="0in" fo:line-height="100%"/>
    </style:style>
    <style:style style:name="P51" style:parent-style-name="Normální" style:family="paragraph">
      <style:paragraph-properties fo:margin-bottom="0in" fo:line-height="100%"/>
    </style:style>
    <style:style style:name="P52" style:parent-style-name="Normální" style:family="paragraph">
      <style:paragraph-properties fo:margin-bottom="0in" fo:line-height="100%"/>
    </style:style>
    <style:style style:name="P53" style:parent-style-name="Normální" style:family="paragraph">
      <style:paragraph-properties fo:margin-bottom="0in" fo:line-height="100%"/>
    </style:style>
    <style:style style:name="P54" style:parent-style-name="Normální" style:family="paragraph">
      <style:paragraph-properties fo:margin-bottom="0in" fo:line-height="100%"/>
    </style:style>
    <style:style style:name="P55" style:parent-style-name="Normální" style:family="paragraph">
      <style:paragraph-properties fo:margin-bottom="0in" fo:line-height="100%"/>
    </style:style>
    <style:style style:name="P56" style:parent-style-name="Normální" style:family="paragraph">
      <style:paragraph-properties fo:margin-bottom="0in" fo:line-height="100%"/>
    </style:style>
    <style:style style:name="P57" style:parent-style-name="Normální" style:family="paragraph">
      <style:paragraph-properties fo:margin-bottom="0in" fo:line-height="100%"/>
    </style:style>
    <style:style style:name="P58" style:parent-style-name="Normální" style:family="paragraph">
      <style:paragraph-properties fo:margin-bottom="0in" fo:line-height="100%"/>
    </style:style>
    <style:style style:name="P59" style:parent-style-name="Normální" style:family="paragraph">
      <style:paragraph-properties fo:margin-bottom="0in" fo:line-height="100%"/>
    </style:style>
    <style:style style:name="P60" style:parent-style-name="Normální" style:family="paragraph">
      <style:paragraph-properties fo:margin-bottom="0in" fo:line-height="100%"/>
    </style:style>
    <style:style style:name="P61" style:parent-style-name="Normální" style:family="paragraph">
      <style:paragraph-properties fo:margin-bottom="0in" fo:line-height="100%"/>
    </style:style>
    <style:style style:name="P62" style:parent-style-name="Normální" style:family="paragraph">
      <style:paragraph-properties fo:margin-bottom="0in" fo:line-height="100%"/>
    </style:style>
    <style:style style:name="P63" style:parent-style-name="Normální" style:family="paragraph">
      <style:paragraph-properties fo:margin-bottom="0in" fo:line-height="100%"/>
    </style:style>
    <style:style style:name="P64" style:parent-style-name="Normální" style:family="paragraph">
      <style:paragraph-properties fo:margin-bottom="0in" fo:line-height="100%"/>
    </style:style>
    <style:style style:name="P65" style:parent-style-name="Normální" style:family="paragraph">
      <style:paragraph-properties fo:margin-bottom="0in" fo:line-height="100%"/>
    </style:style>
    <style:style style:name="P66" style:parent-style-name="Normální" style:family="paragraph">
      <style:paragraph-properties fo:margin-bottom="0in" fo:line-height="100%"/>
    </style:style>
    <style:style style:name="P67" style:parent-style-name="Normální" style:family="paragraph">
      <style:paragraph-properties fo:margin-bottom="0in" fo:line-height="100%"/>
    </style:style>
    <style:style style:name="P68" style:parent-style-name="Normální" style:family="paragraph">
      <style:paragraph-properties fo:margin-bottom="0in" fo:line-height="100%"/>
    </style:style>
    <style:style style:name="P69" style:parent-style-name="Normální" style:family="paragraph">
      <style:paragraph-properties fo:margin-bottom="0in" fo:line-height="100%"/>
    </style:style>
    <style:style style:name="P70" style:parent-style-name="Normální" style:family="paragraph">
      <style:paragraph-properties fo:margin-bottom="0in" fo:line-height="100%"/>
    </style:style>
    <style:style style:name="P71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SMLOUVA O PRONÁJMU POZEMKU <text:s text:c="3"/><text:tab/><text:tab/><text:s/>STRANA 1/ 2</text:p>
      <text:p text:style-name="P2">ZOO OSTRAVA, P.O.</text:p>
      <text:p text:style-name="P3"/>
      <text:p text:style-name="P4">DODATEK č. 4<text:s/></text:p>
      <text:p text:style-name="P5">ke SMLOUVĚ O PRONÁJMU PARKOVACÍCH PLOCH<text:s/></text:p>
      <text:p text:style-name="P6"/>
      <text:p text:style-name="P7">uzavřena mezi<text:s/></text:p>
      <text:p text:style-name="P8"/>
      <text:p text:style-name="P9">pronajímatelem:<text:s/><text:tab/>Zoologická zahrada a botanický park Ostrava, příspěvková organizace<text:s/></text:p>
      <text:p text:style-name="P10"><text:s text:c="2"/>Michálkovická 2081/197, 710 00 Ostrava</text:p>
      <text:p text:style-name="P11"><text:s text:c="5"/>IČ 00373249, DIČ: CZ00373249, plátce DPH</text:p>
      <text:p text:style-name="P12">zastoupenou ředitelem Mgr. Novákem Jiřím</text:p>
      <text:p text:style-name="P13"><text:s text:c="3"/>(dále jen pronajímatel)</text:p>
      <text:p text:style-name="P14">a<text:s/></text:p>
      <text:p text:style-name="P15"/>
      <text:p text:style-name="P16">nájemcem:<text:s/><text:tab/><text:s/>Lizák Jiří</text:p>
      <text:p text:style-name="P17"><text:s/>Parcelní 18, 713 00 Ostrava – Heřmanice</text:p>
      <text:p text:style-name="P18"><text:s text:c="7"/>IČ: 73077241, DIČ: CZxx, plátce DPH</text:p>
      <text:p text:style-name="P19"><text:s/><text:tab/><text:tab/><text:tab/>(dále jen nájemce)</text:p>
      <text:p text:style-name="P20"/>
      <text:p text:style-name="P21">I. Změna smlouvy</text:p>
      <text:p text:style-name="P22">Dodatkem č.4 <text:s/>ke Smlouvě o pronájmu parkovacích míst ze dne 22.3.2019 se od 1.8.2022 mění následující.</text:p>
      <text:p text:style-name="P23"/>
      <text:p text:style-name="P24">Čl. III. - Platební podmínky – odst. 1) zní nově takto:</text:p>
      <text:p text:style-name="P25"/>
      <text:p text:style-name="P26">1. Nájemné se stanoví ve výši 237.344,00 Kč (bez DPH) ročně, tj. 93,15 Kč za m? pronajaté plochy. <text:s/>K ceně bude připočteno DPH v platné výši dle zákona o dani z přidané hodnoty Sb. 235/2004 Sb. Nájemné je sjednáno formou dílčího zdanitelné plnění a je hrazeno na základě vystaveného daňového dokladu ze strany pronajímatele se splatností vždy k poslednímu dni v měsíci.<text:s/></text:p>
      <text:p text:style-name="P27"/>
      <text:p text:style-name="P28">Dílčí zdanitelné plnění – rok 2022:<text:s/></text:p>
      <text:p text:style-name="P29">k 1.4. <text:s text:c="2"/><text:tab/>splátka ve výši 26.500,00 bez DPH</text:p>
      <text:p text:style-name="P30">k 1.5. <text:s text:c="5"/><text:tab/>splátka ve výši 26.500,00 bez DPH</text:p>
      <text:p text:style-name="P31">k 1.6. <text:s text:c="5"/><text:tab/>splátka ve výši 26.500,00 bez DPH</text:p>
      <text:p text:style-name="P32">k 1.7. <text:s text:c="5"/><text:tab/>splátka ve výši 26.500,00 bez DPH</text:p>
      <text:p text:style-name="P33">k 1.8. <text:s text:c="2"/><text:tab/>splátka ve výši 34.000,00 bez DPH</text:p>
      <text:p text:style-name="P34">k 1.9. <text:s text:c="6"/>splátka ve výši 34.000,00 bez DPH</text:p>
      <text:p text:style-name="P35">k 1.10. <text:s text:c="4"/>splátka ve výši 33.247,00 bez DPH<text:s/></text:p>
      <text:p text:style-name="P36"/>
      <text:p text:style-name="P37">Dílčí zdanitelné plnění – rok 2023 a další roky:<text:s/></text:p>
      <text:p text:style-name="P38">k 1.4. <text:s text:c="2"/><text:tab/>splátka ve výši 34.000,00 bez DPH</text:p>
      <text:p text:style-name="P39">k 1.5. <text:s text:c="5"/><text:tab/>splátka ve výši 34.000,00 bez DPH</text:p>
      <text:p text:style-name="P40">k 1.6. <text:s text:c="5"/><text:tab/>splátka ve výši 34.000,00 bez DPH</text:p>
      <text:p text:style-name="P41">k 1.7. <text:s text:c="5"/><text:tab/>splátka ve výši 34.000,00 bez DPH</text:p>
      <text:p text:style-name="P42">k 1.8. <text:s text:c="2"/><text:tab/>splátka ve výši 34.000,00 bez DPH</text:p>
      <text:p text:style-name="P43">k 1.9. <text:s text:c="7"/>splátka ve výši 34.000,00 bez DPH</text:p>
      <text:p text:style-name="P44">k 1.10. <text:s text:c="5"/>splátka ve výši 33.344,00 bez DPH<text:s/></text:p>
      <text:p text:style-name="P45">V případě ukončení smlouvy v průběhu kalendářního roku je nájemce povinen uhradit pronajímateli poměrnou část nájemného za období trvání nájemního vztahu v tomto kalendářním roce. <text:s/></text:p>
      <text:p text:style-name="P46"/>
      <text:p text:style-name="P47"/>
      <text:p text:style-name="P48">Čl. IV. - Práva a povinnosti nájemce – odst. 6) zní nově takto:<text:s/></text:p>
      <text:p text:style-name="P49"/>
      <text:p text:style-name="P50">6. Nájemce je povinen dodržovat cenu parkovného, kdy celodenní parkovné nebude vyšší než:<text:s/></text:p>
      <text:p text:style-name="P51">* za osobní automobil 100,- Kč vč. DPH v období od 1.4.-31.10., a 60,- Kč vč. DPH v období od 1.11.-31.3.;</text:p>
      <text:p text:style-name="P52">* parkovné za jízdní kolo a parkovné pro ZTP nebude vybíráno.</text:p>
      <text:p text:style-name="P53"/>
      <text:p text:style-name="P54"/>
      <text:p text:style-name="P55"/>
      <text:soft-page-break/>
      <text:p text:style-name="P56">II. Závěrečná a přechodná ustanovení</text:p>
      <text:p text:style-name="P57">1. Tento dodatek nabývá platnosti dnem podpisu obou smluvních stran a účinnosti od 1.8.2022.</text:p>
      <text:p text:style-name="P58"/>
      <text:p text:style-name="P59">2. Jakékoliv změny nebo doplňky lze provést pouze písemně po vzájemné dohodě.</text:p>
      <text:p text:style-name="P60"/>
      <text:p text:style-name="P61">3. Tento dodatek je vyhotoven ve dvou stejnopisech, z nich každá strana obdrží po jednom vyhotovení.</text:p>
      <text:p text:style-name="P62">4. Pronajímatel upozorňuje nájemce na svou zákonnou povinnost zveřejňovat veškeré smlouvy a objednávky (včetně rámcových) v registru smluv, kdy hodnota plnění nebo předpokládaná hodnota plnění přesáhne či může přesáhnout 50.000,-Kč bez DPH. Nájemce s tímto zveřejněním souhlasí.</text:p>
      <text:p text:style-name="P63"/>
      <text:p text:style-name="P64">V Ostravě dne 31.7.2022</text:p>
      <text:p text:style-name="P65"/>
      <text:p text:style-name="P66"/>
      <text:p text:style-name="P67"/>
      <text:p text:style-name="P68">......…..........................................................<text:s/><text:tab/><text:tab/><text:s text:c="4"/>...............................….................................</text:p>
      <text:p text:style-name="P69"><text:s/>za pronajímatele- Mgr. Novák Jiří, ředitel <text:s text:c="34"/>nájemce – Lizák Jiří</text:p>
      <text:p text:style-name="P70"/>
      <text:p text:style-name="P71"/>
      <text:p text:style-name="Normální">SMLOUVA O PRONÁJMU POZEMKU <text:s text:c="3"/><text:tab/><text:tab/><text:s/>STRANA 2/ 2</text:p>
      <text:p text:style-name="Normální">ZOO OSTRAVA, P.O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08-02T19:08:00Z</meta:creation-date>
    <dc:date>2022-08-02T19:10:00Z</dc:date>
    <meta:template xlink:href="Normal" xlink:type="simple"/>
    <meta:editing-cycles>1</meta:editing-cycles>
    <meta:editing-duration>PT120S</meta:editing-duration>
    <meta:document-statistic meta:page-count="2" meta:paragraph-count="6" meta:word-count="468" meta:character-count="3225" meta:row-count="23" meta:non-whitespace-character-count="2763"/>
  </office:meta>
</office:document-meta>
</file>