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ální" style:family="paragraph">
      <style:text-properties fo:font-weight="bold" style:font-weight-asian="bold"/>
    </style:style>
  </office:automatic-styles>
  <office:body>
    <office:text text:use-soft-page-breaks="true">
      <text:p text:style-name="P1">Truhlářství, podlahářství</text:p>
      <text:p text:style-name="P2">Josef Havíř<text:s/></text:p>
      <text:p text:style-name="Standard">IČ: <text:s/>69147353 <text:s text:c="3"/></text:p>
      <text:p text:style-name="Standard"/>
      <text:p text:style-name="Standard"/>
      <text:p text:style-name="Standard">Rozpočet kuchyňská linka - K klub</text:p>
      <text:p text:style-name="Standard">Materiál lamino desky <text:s text:c="2"/>korpus + dvířka U156, sokl + <text:s/>2x čílko šuplíku H3176</text:p>
      <text:p text:style-name="Standard">pracovní deska H 110.</text:p>
      <text:p text:style-name="Standard"/>
      <text:p text:style-name="Standard"/>
      <text:p text:style-name="Standard"/>
      <text:p text:style-name="Standard">-skříňky <text:s text:c="65"/>28500</text:p>
      <text:p text:style-name="Standard">-pracovní deska <text:s text:c="55"/>3900</text:p>
      <text:p text:style-name="Standard">-výsuvy Axis <text:s text:c="60"/>6300</text:p>
      <text:p text:style-name="Standard">-výklop aventos <text:s text:c="58"/>750</text:p>
      <text:p text:style-name="Standard">-kování <text:s text:c="69"/>1200</text:p>
      <text:p text:style-name="Standard">-Mora <text:s/>VMT 125 X <text:s text:c="5"/>mikrovlnka <text:s text:c="25"/>3400</text:p>
      <text:p text:style-name="Standard">-Mora OV 680 G <text:s text:c="8"/>degistoř <text:s text:c="32"/>5700</text:p>
      <text:p text:style-name="Standard">-Mora VDP 646 X5 <text:s text:c="4"/>varná deska <text:s text:c="26"/>2750</text:p>
      <text:p text:style-name="Standard">-Mora VM 545 X <text:s text:c="8"/>myčka <text:s text:c="34"/>7400</text:p>
      <text:p text:style-name="Standard">-Hisense RB 434N4BC2 <text:s/>lednice <text:s text:c="29"/>9600</text:p>
      <text:p text:style-name="Standard">-Sinks LINEA 600 N Granblack+ ENIGMA S GR <text:s text:c="2"/>5600</text:p>
      <text:p text:style-name="Standard">dřez+ baterie</text:p>
      <text:p text:style-name="Standard">-úchytka reling <text:s text:c="59"/>1290</text:p>
      <text:p text:style-name="Standard">-led osvětlení <text:s text:c="62"/>2700</text:p>
      <text:p text:style-name="Standard">-montáž <text:s text:c="69"/>10300</text:p>
      <text:p text:style-name="Standard">součet <text:s text:c="72"/>89390</text:p>
      <text:p text:style-name="Standard">DPH 21% <text:s text:c="66"/>18772</text:p>
      <text:p text:style-name="Standard">CELKEM <text:s text:c="65"/>108162<text:s/>Kč s DPH,-<text:s text:c="3"/></text:p>
      <text:p text:style-name="Standard"><text:s text:c="3"/></text:p>
      <text:p text:style-name="Standard"/>
      <text:p text:style-name="Standard">Zálohová faktura bude vystavena na částku <text:s text:c="16"/>54000,- Kč</text:p>
      <text:p text:style-name="Standard"/>
      <text:p text:style-name="Standard"/>
      <text:p text:style-name="Standard">Cenová nabídka ze dne 14.7.2022. <text:s/>platná <text:s/>10 pracovních dnů. Vypracoval <text:s/>P. Havíř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Normální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enka Vacková</dc:creator>
    <meta:creation-date>2022-08-02T12:15:00Z</meta:creation-date>
    <dc:date>2022-08-02T12:32:00Z</dc:date>
    <meta:print-date>2022-07-19T15:18:00Z</meta:print-date>
    <meta:template xlink:href="Normal.dotm" xlink:type="simple"/>
    <meta:editing-cycles>4</meta:editing-cycles>
    <meta:editing-duration>PT480S</meta:editing-duration>
    <meta:document-statistic meta:page-count="1" meta:paragraph-count="3" meta:word-count="237" meta:character-count="1638" meta:row-count="11" meta:non-whitespace-character-count="1404"/>
  </office:meta>
</office:document-meta>
</file>