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44in"/>
    </style:style>
    <style:style style:name="Table1" style:family="table" style:master-page-name="MP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BFBFBF" style:writing-mode="lr-tb" fo:padding-top="0in" fo:padding-left="0.0486in" fo:padding-bottom="0in" fo:padding-right="0.0486in"/>
    </style:style>
    <style:style style:name="P5" style:parent-style-name="Normální" style:family="paragraph">
      <style:paragraph-properties fo:break-before="page" fo:text-align="center" fo:margin-bottom="0in" fo:line-height="100%"/>
    </style:style>
    <style:style style:name="T6" style:parent-style-name="Standardnípísmoodstavce" style:family="text">
      <style:text-properties style:font-name="Times New Roman" style:font-name-asian="Times New Roman" style:font-name-complex="Times New Roman" fo:font-weight="bold" style:font-weight-asian="bold" fo:letter-spacing="0.0138in" fo:font-size="20pt" style:font-size-asian="20pt" fo:background-color="#D3D3D3"/>
    </style:style>
    <style:style style:name="T7" style:parent-style-name="Standardnípísmoodstavce" style:family="text">
      <style:text-properties style:font-name="Times New Roman" style:font-name-asian="Times New Roman" style:font-name-complex="Times New Roman" fo:font-weight="bold" style:font-weight-asian="bold" fo:letter-spacing="0.0138in" fo:font-size="20pt" style:font-size-asian="20pt" fo:background-color="#BFBFBF"/>
    </style:style>
    <style:style style:name="P8"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9"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 style:parent-style-name="Normální" style:family="paragraph">
      <style:paragraph-properties fo:text-align="justify" fo:margin-bottom="0.0833in" fo:line-height="100%"/>
      <style:text-properties style:font-name="Times New Roman" style:font-name-asian="Calibri" style:font-name-complex="Times New Roman" fo:font-size="12pt" style:font-size-asian="12pt" style:language-asian="en" style:country-asian="US"/>
    </style:style>
    <style:style style:name="P14" style:parent-style-name="Normální"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15" style:parent-style-name="Normální" style:family="paragraph">
      <style:paragraph-properties fo:margin-bottom="0in" fo:line-height="100%"/>
    </style:style>
    <style:style style:name="T16"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T17" style:parent-style-name="Standardnípísmoodstavce"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language-asian="en" style:country-asian="US"/>
    </style:style>
    <style:style style:name="T18"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19" style:parent-style-name="Normální"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P20"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21"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22" style:parent-style-name="Bezmezer" style:family="paragraph">
      <style:text-properties style:font-name="Times New Roman" fo:font-weight="bold" style:font-weight-asian="bold" fo:font-size="12pt" style:font-size-asian="12pt" style:font-size-complex="12pt"/>
    </style:style>
    <style:style style:name="P23" style:parent-style-name="Bezmezer" style:family="paragraph">
      <style:text-properties style:font-name="Times New Roman" fo:font-size="12pt" style:font-size-asian="12pt" style:font-size-complex="12pt"/>
    </style:style>
    <style:style style:name="P24" style:parent-style-name="Bezmezer" style:family="paragraph">
      <style:text-properties style:font-name="Times New Roman" fo:font-size="12pt" style:font-size-asian="12pt" style:font-size-complex="12pt"/>
    </style:style>
    <style:style style:name="P25" style:parent-style-name="Bezmezer" style:family="paragraph">
      <style:text-properties style:font-name="Times New Roman" fo:font-size="12pt" style:font-size-asian="12pt" style:font-size-complex="12pt"/>
    </style:style>
    <style:style style:name="P26" style:parent-style-name="Bezmezer" style:family="paragraph">
      <style:paragraph-properties fo:margin-bottom="0.0833in"/>
      <style:text-properties style:font-name="Times New Roman" fo:font-size="12pt" style:font-size-asian="12pt" style:font-size-complex="12pt"/>
    </style:style>
    <style:style style:name="P27" style:parent-style-name="Normální" style:family="paragraph">
      <style:paragraph-properties fo:text-align="justify" fo:margin-bottom="0in" fo:line-height="100%"/>
    </style:style>
    <style:style style:name="T28" style:parent-style-name="Standardnípísmoodstavce" style:family="text">
      <style:text-properties style:font-name="Times New Roman" style:font-name-asian="Times New Roman" style:font-name-complex="Times New Roman" fo:font-style="italic" style:font-style-asian="italic" fo:font-size="12pt" style:font-size-asian="12pt"/>
    </style:style>
    <style:style style:name="T29"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30" style:parent-style-name="Standardnípísmoodstavce" style:family="text">
      <style:text-properties style:font-name="Times New Roman" style:font-name-asian="Times New Roman" style:font-name-complex="Times New Roman" fo:font-style="italic" style:font-style-asian="italic" fo:font-size="12pt" style:font-size-asian="12pt"/>
    </style:style>
    <style:style style:name="P31" style:parent-style-name="Normální"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style>
    <style:style style:name="P32" style:parent-style-name="Normální"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3" style:parent-style-name="Normální"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4" style:parent-style-name="Normální"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5"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letter-spacing="0.0138in" fo:font-size="18pt" style:font-size-asian="18pt"/>
    </style:style>
    <style:style style:name="P36"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letter-spacing="0.0138in" fo:font-size="18pt" style:font-size-asian="18pt"/>
    </style:style>
    <style:style style:name="P37"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38"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39" style:parent-style-name="Normální" style:family="paragraph">
      <style:paragraph-properties fo:text-align="center" fo:margin-bottom="0.0833in" fo:line-height="100%"/>
      <style:text-properties style:font-name="Times New Roman" style:font-name-asian="Times New Roman" style:font-name-complex="Times New Roman" fo:font-weight="bold" style:font-weight-asian="bold" fo:font-size="14pt" style:font-size-asian="14pt"/>
    </style:style>
    <style:style style:name="P40" style:parent-style-name="Normální" style:list-style-name="LFO1" style:family="paragraph">
      <style:paragraph-properties fo:text-align="justify" fo:margin-bottom="0.0833in" fo:line-height="100%" fo:margin-left="0.2958in" fo:text-indent="-0.2958in">
        <style:tab-stops>
          <style:tab-stop style:type="left" style:position="0in"/>
        </style:tab-stops>
      </style:paragraph-properties>
      <style:text-properties style:font-name="Times New Roman" style:font-name-asian="Times New Roman" style:font-name-complex="Times New Roman" fo:font-size="12pt" style:font-size-asian="12pt"/>
    </style:style>
    <style:style style:name="P41" style:parent-style-name="Normální" style:family="paragraph">
      <style:paragraph-properties fo:text-align="justify" fo:margin-bottom="0.0833in" fo:line-height="100%" fo:margin-left="0.2958in">
        <style:tab-stops>
          <style:tab-stop style:type="left" style:position="0in"/>
        </style:tab-stops>
      </style:paragraph-properties>
    </style:style>
    <style:style style:name="T42" style:parent-style-name="Standardnípísmoodstavce" style:family="text">
      <style:text-properties style:font-name="Times New Roman" style:font-name-asian="Times New Roman" style:font-name-complex="Times New Roman" fo:font-size="12pt" style:font-size-asian="12pt"/>
    </style:style>
    <style:style style:name="T43" style:parent-style-name="Standardnípísmoodstavce" style:family="text">
      <style:text-properties style:font-name="Times New Roman" style:font-name-asian="Times New Roman" style:font-name-complex="Times New Roman" fo:font-size="12pt" style:font-size-asian="12pt"/>
    </style:style>
    <style:style style:name="T44" style:parent-style-name="Standardnípísmoodstavce" style:family="text">
      <style:text-properties style:font-name="Times New Roman" style:font-name-asian="Times New Roman" style:font-name-complex="Times New Roman" fo:font-size="12pt" style:font-size-asian="12pt"/>
    </style:style>
    <style:style style:name="T4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4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4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48" style:parent-style-name="Standardnípísmoodstavce" style:family="text">
      <style:text-properties style:font-name="Times New Roman" style:font-name-asian="Times New Roman" style:font-name-complex="Times New Roman" fo:font-size="12pt" style:font-size-asian="12pt"/>
    </style:style>
    <style:style style:name="T49" style:parent-style-name="Standardnípísmoodstavce" style:family="text">
      <style:text-properties style:font-name="Times New Roman" style:font-name-asian="Times New Roman" style:font-name-complex="Times New Roman" fo:font-size="12pt" style:font-size-asian="12pt"/>
    </style:style>
    <style:style style:name="T50" style:parent-style-name="Standardnípísmoodstavce" style:family="text">
      <style:text-properties style:font-name="Times New Roman" style:font-name-asian="Times New Roman" style:font-name-complex="Times New Roman" fo:font-size="12pt" style:font-size-asian="12pt"/>
    </style:style>
    <style:style style:name="T5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5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5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5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55" style:parent-style-name="Standardnípísmoodstavce" style:family="text">
      <style:text-properties style:font-name="Times New Roman" style:font-name-asian="Times New Roman" style:font-name-complex="Times New Roman" fo:font-weight="bold" style:font-weight-asian="bold" style:font-weight-complex="bold" style:text-position="super 66.6%" fo:font-size="12pt" style:font-size-asian="12pt"/>
    </style:style>
    <style:style style:name="T56" style:parent-style-name="Standardnípísmoodstavce" style:family="text">
      <style:text-properties style:font-name="Times New Roman" style:font-name-asian="Times New Roman" style:font-name-complex="Times New Roman" fo:font-size="12pt" style:font-size-asian="12pt"/>
    </style:style>
    <style:style style:name="T57" style:parent-style-name="Standardnípísmoodstavce" style:family="text">
      <style:text-properties style:font-name="Times New Roman" style:font-name-asian="Times New Roman" style:font-name-complex="Times New Roman" fo:font-size="12pt" style:font-size-asian="12pt"/>
    </style:style>
    <style:style style:name="T58" style:parent-style-name="Standardnípísmoodstavce" style:family="text">
      <style:text-properties style:font-name="Times New Roman" style:font-name-asian="Times New Roman" style:font-name-complex="Times New Roman" fo:font-size="12pt" style:font-size-asian="12pt"/>
    </style:style>
    <style:style style:name="T59" style:parent-style-name="Standardnípísmoodstavce" style:family="text">
      <style:text-properties style:font-name="Times New Roman" style:font-name-asian="Times New Roman" style:font-name-complex="Times New Roman" fo:font-size="12pt" style:font-size-asian="12pt"/>
    </style:style>
    <style:style style:name="T60" style:parent-style-name="Standardnípísmoodstavce" style:family="text">
      <style:text-properties style:font-name="Times New Roman" style:font-name-asian="Times New Roman" style:font-name-complex="Times New Roman" fo:font-size="12pt" style:font-size-asian="12pt"/>
    </style:style>
    <style:style style:name="T61" style:parent-style-name="Standardnípísmoodstavce" style:family="text">
      <style:text-properties style:font-name="Times New Roman" style:font-name-asian="Times New Roman" style:font-name-complex="Times New Roman" fo:font-size="12pt" style:font-size-asian="12pt"/>
    </style:style>
    <style:style style:name="T62" style:parent-style-name="Standardnípísmoodstavce" style:family="text">
      <style:text-properties style:font-name="Times New Roman" style:font-name-asian="Times New Roman" style:font-name-complex="Times New Roman" fo:font-size="12pt" style:font-size-asian="12pt"/>
    </style:style>
    <style:style style:name="T63" style:parent-style-name="Standardnípísmoodstavce" style:family="text">
      <style:text-properties style:font-name="Times New Roman" style:font-name-asian="Times New Roman" style:font-name-complex="Times New Roman" fo:font-size="12pt" style:font-size-asian="12pt"/>
    </style:style>
    <style:style style:name="P64" style:parent-style-name="Normální" style:family="paragraph">
      <style:paragraph-properties fo:text-align="justify" fo:margin-bottom="0.0833in" fo:line-height="100%" fo:margin-left="0.2958in">
        <style:tab-stops>
          <style:tab-stop style:type="left" style:position="0in"/>
        </style:tab-stops>
      </style:paragraph-properties>
    </style:style>
    <style:style style:name="T65" style:parent-style-name="Standardnípísmoodstavce" style:family="text">
      <style:text-properties style:font-name="Times New Roman" style:font-name-asian="Times New Roman" style:font-name-complex="Times New Roman" fo:font-size="12pt" style:font-size-asian="12pt"/>
    </style:style>
    <style:style style:name="T66" style:parent-style-name="Standardnípísmoodstavce" style:family="text">
      <style:text-properties style:font-name="Times New Roman" style:font-name-asian="Times New Roman" style:font-name-complex="Times New Roman" fo:font-size="12pt" style:font-size-asian="12pt"/>
    </style:style>
    <style:style style:name="T67" style:parent-style-name="Standardnípísmoodstavce" style:family="text">
      <style:text-properties style:font-name="Times New Roman" style:font-name-asian="Times New Roman" style:font-name-complex="Times New Roman" fo:font-size="12pt" style:font-size-asian="12pt"/>
    </style:style>
    <style:style style:name="T68" style:parent-style-name="Standardnípísmoodstavce" style:family="text">
      <style:text-properties style:font-name="Times New Roman" style:font-name-asian="Times New Roman" style:font-name-complex="Times New Roman" fo:font-size="12pt" style:font-size-asian="12pt"/>
    </style:style>
    <style:style style:name="T69" style:parent-style-name="Standardnípísmoodstavce" style:family="text">
      <style:text-properties style:font-name="Times New Roman" style:font-name-asian="Times New Roman" style:font-name-complex="Times New Roman" fo:font-size="12pt" style:font-size-asian="12pt"/>
    </style:style>
    <style:style style:name="T70" style:parent-style-name="Standardnípísmoodstavce" style:family="text">
      <style:text-properties style:font-name="Times New Roman" style:font-name-asian="Times New Roman" style:font-name-complex="Times New Roman" fo:font-size="12pt" style:font-size-asian="12pt"/>
    </style:style>
    <style:style style:name="T71" style:parent-style-name="Standardnípísmoodstavce" style:family="text">
      <style:text-properties style:font-name="Times New Roman" style:font-name-asian="Times New Roman" style:font-name-complex="Times New Roman" fo:font-size="12pt" style:font-size-asian="12pt"/>
    </style:style>
    <style:style style:name="T72" style:parent-style-name="Standardnípísmoodstavce" style:family="text">
      <style:text-properties style:font-name="Times New Roman" style:font-name-asian="Times New Roman" style:font-name-complex="Times New Roman" fo:font-size="12pt" style:font-size-asian="12pt"/>
    </style:style>
    <style:style style:name="T73" style:parent-style-name="Standardnípísmoodstavce" style:family="text">
      <style:text-properties style:font-name="Times New Roman" style:font-name-asian="Times New Roman" style:font-name-complex="Times New Roman" fo:font-size="12pt" style:font-size-asian="12pt"/>
    </style:style>
    <style:style style:name="T74" style:parent-style-name="Standardnípísmoodstavce" style:family="text">
      <style:text-properties style:font-name="Times New Roman" style:font-name-asian="Times New Roman" style:font-name-complex="Times New Roman" fo:font-size="12pt" style:font-size-asian="12pt"/>
    </style:style>
    <style:style style:name="T75" style:parent-style-name="Standardnípísmoodstavce" style:family="text">
      <style:text-properties style:font-name="Times New Roman" style:font-name-asian="Times New Roman" style:font-name-complex="Times New Roman" fo:font-size="12pt" style:font-size-asian="12pt"/>
    </style:style>
    <style:style style:name="T76" style:parent-style-name="Standardnípísmoodstavce" style:family="text">
      <style:text-properties style:font-name="Times New Roman" style:font-name-asian="Times New Roman" style:font-name-complex="Times New Roman" fo:font-size="12pt" style:font-size-asian="12pt"/>
    </style:style>
    <style:style style:name="T77" style:parent-style-name="Standardnípísmoodstavce" style:family="text">
      <style:text-properties style:font-name="Times New Roman" style:font-name-asian="Times New Roman" style:font-name-complex="Times New Roman" fo:font-size="12pt" style:font-size-asian="12pt"/>
    </style:style>
    <style:style style:name="T78" style:parent-style-name="Standardnípísmoodstavce" style:family="text">
      <style:text-properties style:font-name="Times New Roman" style:font-name-asian="Times New Roman" style:font-name-complex="Times New Roman" fo:font-size="12pt" style:font-size-asian="12pt"/>
    </style:style>
    <style:style style:name="T79" style:parent-style-name="Standardnípísmoodstavce" style:family="text">
      <style:text-properties style:font-name="Times New Roman" style:font-name-asian="Times New Roman" style:font-name-complex="Times New Roman" fo:font-size="12pt" style:font-size-asian="12pt"/>
    </style:style>
    <style:style style:name="T80" style:parent-style-name="Standardnípísmoodstavce" style:family="text">
      <style:text-properties style:font-name="Times New Roman" style:font-name-asian="Times New Roman" style:font-name-complex="Times New Roman" fo:font-size="12pt" style:font-size-asian="12pt"/>
    </style:style>
    <style:style style:name="T81" style:parent-style-name="Standardnípísmoodstavce" style:family="text">
      <style:text-properties style:font-name="Times New Roman" style:font-name-asian="Times New Roman" style:font-name-complex="Times New Roman" fo:font-size="12pt" style:font-size-asian="12pt"/>
    </style:style>
    <style:style style:name="T82" style:parent-style-name="Standardnípísmoodstavce" style:family="text">
      <style:text-properties style:font-name="Times New Roman" style:font-name-asian="Times New Roman" style:font-name-complex="Times New Roman" fo:font-size="12pt" style:font-size-asian="12pt"/>
    </style:style>
    <style:style style:name="T83" style:parent-style-name="Standardnípísmoodstavce" style:family="text">
      <style:text-properties style:font-name="Times New Roman" style:font-name-asian="Times New Roman" style:font-name-complex="Times New Roman" fo:font-size="12pt" style:font-size-asian="12pt"/>
    </style:style>
    <style:style style:name="T84" style:parent-style-name="Standardnípísmoodstavce" style:family="text">
      <style:text-properties style:font-name="Times New Roman" style:font-name-asian="Times New Roman" style:font-name-complex="Times New Roman" fo:font-size="12pt" style:font-size-asian="12pt"/>
    </style:style>
    <style:style style:name="T85" style:parent-style-name="Standardnípísmoodstavce" style:family="text">
      <style:text-properties style:font-name="Times New Roman" style:font-name-asian="Times New Roman" style:font-name-complex="Times New Roman" fo:font-size="12pt" style:font-size-asian="12pt"/>
    </style:style>
    <style:style style:name="T86" style:parent-style-name="Standardnípísmoodstavce" style:family="text">
      <style:text-properties style:font-name="Times New Roman" style:font-name-asian="Times New Roman" style:font-name-complex="Times New Roman" fo:font-size="12pt" style:font-size-asian="12pt"/>
    </style:style>
    <style:style style:name="T87" style:parent-style-name="Standardnípísmoodstavce" style:family="text">
      <style:text-properties style:font-name="Times New Roman" style:font-name-asian="Times New Roman" style:font-name-complex="Times New Roman" fo:font-size="12pt" style:font-size-asian="12pt"/>
    </style:style>
    <style:style style:name="T88"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89" style:parent-style-name="Standardnípísmoodstavce" style:family="text">
      <style:text-properties style:font-name="Times New Roman" style:font-name-asian="Times New Roman" style:font-name-complex="Times New Roman" fo:font-size="12pt" style:font-size-asian="12pt"/>
    </style:style>
    <style:style style:name="P90" style:parent-style-name="Odstavecseseznamem" style:list-style-name="LFO1" style:family="paragraph">
      <style:paragraph-properties fo:margin-left="0.2958in" fo:text-indent="-0.2958in">
        <style:tab-stops/>
      </style:paragraph-properties>
      <style:text-properties style:font-name="Times New Roman" style:font-name-asian="Times New Roman" style:font-name-complex="Times New Roman" fo:font-size="12pt" style:font-size-asian="12pt"/>
    </style:style>
    <style:style style:name="P91" style:parent-style-name="Normální" style:list-style-name="LFO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92" style:parent-style-name="Normální" style:list-style-name="LFO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93" style:parent-style-name="Normální" style:list-style-name="LFO1" style:family="paragraph">
      <style:paragraph-properties fo:keep-with-next="alway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style>
    <style:style style:name="P94" style:parent-style-name="Základnítext" style:list-style-name="LFO1" style:family="paragraph">
      <style:paragraph-properties fo:margin-left="0.2958in" fo:text-indent="-0.2958in">
        <style:tab-stops>
          <style:tab-stop style:type="left" style:position="0in"/>
        </style:tab-stops>
      </style:paragraph-properties>
      <style:text-properties fo:font-size="12pt" style:font-size-asian="12pt" style:font-size-complex="12pt"/>
    </style:style>
    <style:style style:name="P95"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96"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97" style:parent-style-name="Normální" style:family="paragraph">
      <style:paragraph-properties fo:text-align="center" fo:margin-bottom="0.0833in" fo:line-height="100%"/>
    </style:style>
    <style:style style:name="T98"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T99"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P100" style:parent-style-name="Normální" style:list-style-name="LFO2"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Times New Roman" style:font-name-complex="Times New Roman" fo:font-size="12pt" style:font-size-asian="12pt"/>
    </style:style>
    <style:style style:name="P101"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02"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03" style:parent-style-name="Normální" style:family="paragraph">
      <style:paragraph-properties fo:text-align="center" fo:margin-bottom="0.0833in" fo:line-height="100%"/>
    </style:style>
    <style:style style:name="T104"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P105" style:parent-style-name="Odstavecseseznamem" style:list-style-name="LFO3" style:family="paragraph">
      <style:paragraph-properties fo:text-align="justify" fo:margin-bottom="0.0833in" fo:line-height="100%" fo:margin-left="0.2951in" fo:text-indent="-0.2951in">
        <style:tab-stops/>
      </style:paragraph-properties>
    </style:style>
    <style:style style:name="T106" style:parent-style-name="Standardnípísmoodstavce" style:family="text">
      <style:text-properties style:font-name="Times New Roman" style:font-name-asian="Times New Roman" style:font-name-complex="Times New Roman" fo:font-size="12pt" style:font-size-asian="12pt"/>
    </style:style>
    <style:style style:name="T107" style:parent-style-name="Standardnípísmoodstavce" style:family="text">
      <style:text-properties style:font-name="Times New Roman" style:font-name-asian="Times New Roman" style:font-name-complex="Times New Roman" fo:font-size="12pt" style:font-size-asian="12pt"/>
    </style:style>
    <style:style style:name="T108" style:parent-style-name="Standardnípísmoodstavce" style:family="text">
      <style:text-properties style:font-name="Times New Roman" style:font-name-asian="Times New Roman" style:font-name-complex="Times New Roman" fo:font-size="12pt" style:font-size-asian="12pt"/>
    </style:style>
    <style:style style:name="T10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1" style:parent-style-name="Standardnípísmoodstavce" style:family="text">
      <style:text-properties style:font-name="Times New Roman" style:font-name-asian="Times New Roman" style:font-name-complex="Times New Roman" fo:font-size="12pt" style:font-size-asian="12pt"/>
    </style:style>
    <style:style style:name="T11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8"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1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2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2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style>
    <style:style style:name="T122" style:parent-style-name="Standardnípísmoodstavce" style:family="text">
      <style:text-properties style:font-name="Times New Roman" style:font-name-asian="Times New Roman" style:font-name-complex="Times New Roman" fo:font-size="12pt" style:font-size-asian="12pt"/>
    </style:style>
    <style:style style:name="P123" style:parent-style-name="Odstavecseseznamem" style:list-style-name="LFO3"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style>
    <style:style style:name="P124" style:parent-style-name="Odstavecseseznamem" style:list-style-name="LFO3"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125"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26"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27"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128" style:parent-style-name="Normální" style:list-style-name="LFO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129" style:parent-style-name="Normální" style:list-style-name="LFO4"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130" style:parent-style-name="Normální" style:list-style-name="LFO4"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131" style:parent-style-name="Normální" style:list-style-name="LFO4"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132"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33"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34" style:parent-style-name="Normální" style:family="paragraph">
      <style:paragraph-properties fo:text-align="center" fo:margin-bottom="0.0833in" fo:line-height="100%"/>
    </style:style>
    <style:style style:name="T135" style:parent-style-name="Standardnípísmoodstavce" style:family="text">
      <style:text-properties style:font-name="Times New Roman" style:font-name-asian="Times New Roman" style:font-name-complex="Times New Roman" fo:font-weight="bold" style:font-weight-asian="bold" fo:font-size="14pt" style:font-size-asian="14pt" style:font-size-complex="14pt"/>
    </style:style>
    <style:style style:name="P136"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37" style:parent-style-name="Standardnípísmoodstavce" style:family="text">
      <style:text-properties style:font-name="Times New Roman" style:font-name-asian="Times New Roman" style:font-name-complex="Times New Roman" fo:font-size="12pt" style:font-size-asian="12pt" style:font-size-complex="10pt"/>
    </style:style>
    <style:style style:name="T138" style:parent-style-name="Standardnípísmoodstavce" style:family="text">
      <style:text-properties style:font-name="Times New Roman" style:font-name-asian="Times New Roman" style:font-name-complex="Times New Roman" fo:font-size="12pt" style:font-size-asian="12pt" style:font-size-complex="10pt"/>
    </style:style>
    <style:style style:name="T139" style:parent-style-name="Standardnípísmoodstavce" style:family="text">
      <style:text-properties style:font-name="Times New Roman" style:font-name-asian="Times New Roman" style:font-name-complex="Times New Roman" fo:font-size="12pt" style:font-size-asian="12pt" style:font-size-complex="10pt"/>
    </style:style>
    <style:style style:name="T140" style:parent-style-name="Standardnípísmoodstavce" style:family="text">
      <style:text-properties style:font-name="Times New Roman" style:font-name-asian="Times New Roman" style:font-name-complex="Times New Roman" fo:font-size="12pt" style:font-size-asian="12pt" style:font-size-complex="10pt"/>
    </style:style>
    <style:style style:name="T141" style:parent-style-name="Standardnípísmoodstavce" style:family="text">
      <style:text-properties style:font-name="Times New Roman" style:font-name-asian="Times New Roman" style:font-name-complex="Times New Roman" fo:font-size="12pt" style:font-size-asian="12pt" style:font-size-complex="10pt"/>
    </style:style>
    <style:style style:name="T142" style:parent-style-name="Standardnípísmoodstavce" style:family="text">
      <style:text-properties style:font-name="Times New Roman" style:font-name-asian="Times New Roman" style:font-name-complex="Times New Roman" fo:font-size="12pt" style:font-size-asian="12pt" style:font-size-complex="10pt"/>
    </style:style>
    <style:style style:name="T143" style:parent-style-name="Standardnípísmoodstavce" style:family="text">
      <style:text-properties style:font-name="Times New Roman" style:font-name-asian="Times New Roman" style:font-name-complex="Times New Roman" fo:font-size="12pt" style:font-size-asian="12pt" style:font-size-complex="10pt"/>
    </style:style>
    <style:style style:name="T144" style:parent-style-name="Standardnípísmoodstavce" style:family="text">
      <style:text-properties style:font-name="Times New Roman" style:font-name-asian="Times New Roman" style:font-name-complex="Times New Roman" fo:font-size="12pt" style:font-size-asian="12pt" style:font-size-complex="10pt"/>
    </style:style>
    <style:style style:name="T145" style:parent-style-name="Standardnípísmoodstavce" style:family="text">
      <style:text-properties style:font-name="Times New Roman" style:font-name-asian="Times New Roman" style:font-name-complex="Times New Roman" fo:font-size="12pt" style:font-size-asian="12pt" style:font-size-complex="10pt"/>
    </style:style>
    <style:style style:name="T146" style:parent-style-name="Standardnípísmoodstavce" style:family="text">
      <style:text-properties style:font-name="Times New Roman" style:font-name-asian="Times New Roman" style:font-name-complex="Times New Roman" fo:font-size="12pt" style:font-size-asian="12pt" style:font-size-complex="10pt"/>
    </style:style>
    <style:style style:name="T147" style:parent-style-name="Standardnípísmoodstavce" style:family="text">
      <style:text-properties style:font-name="Times New Roman" style:font-name-asian="Times New Roman" style:font-name-complex="Times New Roman" fo:font-size="12pt" style:font-size-asian="12pt" style:font-size-complex="10pt"/>
    </style:style>
    <style:style style:name="T148" style:parent-style-name="Standardnípísmoodstavce" style:family="text">
      <style:text-properties style:font-name="Times New Roman" style:font-name-asian="Times New Roman" style:font-name-complex="Times New Roman" fo:font-size="12pt" style:font-size-asian="12pt" style:font-size-complex="10pt"/>
    </style:style>
    <style:style style:name="T149" style:parent-style-name="Standardnípísmoodstavce" style:family="text">
      <style:text-properties style:font-name="Times New Roman" style:font-name-asian="Times New Roman" style:font-name-complex="Times New Roman" fo:font-size="12pt" style:font-size-asian="12pt" style:font-size-complex="10pt"/>
    </style:style>
    <style:style style:name="T150" style:parent-style-name="Standardnípísmoodstavce" style:family="text">
      <style:text-properties style:font-name="Times New Roman" style:font-name-asian="Times New Roman" style:font-name-complex="Times New Roman" fo:font-size="12pt" style:font-size-asian="12pt" style:font-size-complex="10pt"/>
    </style:style>
    <style:style style:name="T151" style:parent-style-name="Standardnípísmoodstavce" style:family="text">
      <style:text-properties style:font-name="Times New Roman" style:font-name-asian="Times New Roman" style:font-name-complex="Times New Roman" fo:font-size="12pt" style:font-size-asian="12pt" style:font-size-complex="10pt"/>
    </style:style>
    <style:style style:name="T152" style:parent-style-name="Standardnípísmoodstavce" style:family="text">
      <style:text-properties style:font-name="Times New Roman" style:font-name-asian="Times New Roman" style:font-name-complex="Times New Roman" fo:font-size="12pt" style:font-size-asian="12pt" style:font-size-complex="10pt"/>
    </style:style>
    <style:style style:name="T153" style:parent-style-name="Standardnípísmoodstavce" style:family="text">
      <style:text-properties style:font-name="Times New Roman" style:font-name-asian="Times New Roman" style:font-name-complex="Times New Roman" fo:font-size="12pt" style:font-size-asian="12pt" style:font-size-complex="10pt"/>
    </style:style>
    <style:style style:name="T154" style:parent-style-name="Standardnípísmoodstavce" style:family="text">
      <style:text-properties style:font-name="Times New Roman" style:font-name-asian="Times New Roman" style:font-name-complex="Times New Roman" fo:font-size="12pt" style:font-size-asian="12pt" style:font-size-complex="12pt"/>
    </style:style>
    <style:style style:name="T155" style:parent-style-name="Standardnípísmoodstavce" style:family="text">
      <style:text-properties style:font-name="Times New Roman" style:font-name-asian="Times New Roman" style:font-name-complex="Times New Roman" fo:font-size="12pt" style:font-size-asian="12pt" style:font-size-complex="12pt"/>
    </style:style>
    <style:style style:name="T156" style:parent-style-name="Standardnípísmoodstavce" style:family="text">
      <style:text-properties style:font-name="Times New Roman" style:font-name-asian="Times New Roman" style:font-name-complex="Times New Roman" fo:font-size="12pt" style:font-size-asian="12pt" style:font-size-complex="12pt"/>
    </style:style>
    <style:style style:name="T157" style:parent-style-name="Standardnípísmoodstavce" style:family="text">
      <style:text-properties style:font-name="Times New Roman" style:font-name-asian="Times New Roman" style:font-name-complex="Times New Roman" fo:font-size="12pt" style:font-size-asian="12pt" style:font-size-complex="12pt"/>
    </style:style>
    <style:style style:name="T158"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59" style:parent-style-name="Standardnípísmoodstavce" style:family="text">
      <style:text-properties style:font-name="Times New Roman" style:font-name-asian="Times New Roman" style:font-name-complex="Times New Roman" fo:font-size="12pt" style:font-size-asian="12pt" style:font-size-complex="12pt"/>
    </style:style>
    <style:style style:name="T160" style:parent-style-name="Standardnípísmoodstavce" style:family="text">
      <style:text-properties style:font-name="Times New Roman" style:font-name-asian="Times New Roman" style:font-name-complex="Times New Roman" fo:font-size="12pt" style:font-size-asian="12pt" style:font-size-complex="12pt"/>
    </style:style>
    <style:style style:name="T161" style:parent-style-name="Standardnípísmoodstavce" style:family="text">
      <style:text-properties style:font-name="Times New Roman" style:font-name-asian="Times New Roman" style:font-name-complex="Times New Roman" fo:font-size="12pt" style:font-size-asian="12pt" style:font-size-complex="12pt"/>
    </style:style>
    <style:style style:name="T162" style:parent-style-name="Standardnípísmoodstavce" style:family="text">
      <style:text-properties style:font-name="Times New Roman" style:font-name-asian="Times New Roman" style:font-name-complex="Times New Roman" fo:font-size="12pt" style:font-size-asian="12pt" style:font-size-complex="12pt"/>
    </style:style>
    <style:style style:name="T163" style:parent-style-name="Standardnípísmoodstavce" style:family="text">
      <style:text-properties style:font-name="Times New Roman" style:font-name-asian="Times New Roman" style:font-name-complex="Times New Roman" fo:font-size="12pt" style:font-size-asian="12pt" style:font-size-complex="12pt"/>
    </style:style>
    <style:style style:name="T164" style:parent-style-name="Standardnípísmoodstavce" style:family="text">
      <style:text-properties style:font-name="Times New Roman" style:font-name-asian="Times New Roman" style:font-name-complex="Times New Roman" fo:font-size="12pt" style:font-size-asian="12pt" style:font-size-complex="12pt"/>
    </style:style>
    <style:style style:name="P165"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66"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67"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68"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69" style:parent-style-name="Standardnípísmoodstavce" style:family="text">
      <style:text-properties style:font-name="Times New Roman" style:font-name-asian="Times New Roman" style:font-name-complex="Times New Roman" fo:font-size="12pt" style:font-size-asian="12pt" style:font-size-complex="12pt"/>
    </style:style>
    <style:style style:name="T170" style:parent-style-name="Standardnípísmoodstavce" style:family="text">
      <style:text-properties style:font-name="Times New Roman" style:font-name-complex="Times New Roman" fo:font-size="12pt" style:font-size-asian="12pt" style:font-size-complex="12pt"/>
    </style:style>
    <style:style style:name="T171" style:parent-style-name="Standardnípísmoodstavce" style:family="text">
      <style:text-properties style:font-name="Times New Roman" style:font-name-asian="Times New Roman" style:font-name-complex="Times New Roman" fo:font-size="12pt" style:font-size-asian="12pt" style:font-size-complex="12pt"/>
    </style:style>
    <style:style style:name="P172"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73"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74"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75" style:parent-style-name="Standardnípísmoodstavce" style:family="text">
      <style:text-properties style:font-name="Times New Roman" style:font-name-asian="Times New Roman" style:font-name-complex="Times New Roman" fo:font-size="12pt" style:font-size-asian="12pt" style:font-size-complex="10pt"/>
    </style:style>
    <style:style style:name="T176" style:parent-style-name="Standardnípísmoodstavce" style:family="text">
      <style:text-properties style:font-name="Times New Roman" style:font-name-asian="Times New Roman" style:font-name-complex="Times New Roman" fo:font-size="12pt" style:font-size-asian="12pt" style:font-size-complex="12pt"/>
    </style:style>
    <style:style style:name="T177" style:parent-style-name="Standardnípísmoodstavce" style:family="text">
      <style:text-properties style:font-name="Times New Roman" style:font-name-asian="Times New Roman" style:font-name-complex="Times New Roman" fo:font-size="12pt" style:font-size-asian="12pt" style:font-size-complex="10pt"/>
    </style:style>
    <style:style style:name="T178" style:parent-style-name="Standardnípísmoodstavce" style:family="text">
      <style:text-properties style:font-name="Times New Roman" style:font-name-asian="Times New Roman" style:font-name-complex="Times New Roman" fo:font-size="12pt" style:font-size-asian="12pt" style:font-size-complex="12pt"/>
    </style:style>
    <style:style style:name="P179"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80"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81"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82"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83"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84"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85"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86"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87"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88" style:parent-style-name="Normální" style:list-style-name="LFO9"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89"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90"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91"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192" style:parent-style-name="Normální" style:list-style-name="LFO10"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93" style:parent-style-name="Normální" style:list-style-name="LFO10"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94"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95"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96" style:parent-style-name="Normální" style:family="paragraph">
      <style:paragraph-properties fo:text-align="center" fo:margin-bottom="0.0833in" fo:line-height="100%"/>
    </style:style>
    <style:style style:name="T197" style:parent-style-name="Standardnípísmoodstavce" style:family="text">
      <style:text-properties style:font-name="Times New Roman" style:font-name-asian="Times New Roman" style:font-name-complex="Times New Roman" fo:font-weight="bold" style:font-weight-asian="bold" fo:font-size="14pt" style:font-size-asian="14pt" style:font-size-complex="14pt"/>
    </style:style>
    <style:style style:name="P198"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99" style:parent-style-name="Standardnípísmoodstavce" style:family="text">
      <style:text-properties style:font-name="Times New Roman" style:font-name-asian="Times New Roman" style:font-name-complex="Times New Roman" fo:font-size="12pt" style:font-size-asian="12pt" style:font-size-complex="10pt"/>
    </style:style>
    <style:style style:name="T20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6" style:parent-style-name="Standardnípísmoodstavce" style:family="text">
      <style:text-properties style:font-name="Times New Roman" style:font-name-asian="Times New Roman" style:font-name-complex="Times New Roman" fo:font-size="12pt" style:font-size-asian="12pt" style:font-size-complex="10pt"/>
    </style:style>
    <style:style style:name="T207" style:parent-style-name="Standardnípísmoodstavce" style:family="text">
      <style:text-properties style:font-name="Times New Roman" style:font-name-asian="Times New Roman" style:font-name-complex="Times New Roman" fo:font-size="12pt" style:font-size-asian="12pt" style:font-size-complex="10pt"/>
    </style:style>
    <style:style style:name="T208" style:parent-style-name="Standardnípísmoodstavce" style:family="text">
      <style:text-properties style:font-name="Times New Roman" style:font-name-asian="Times New Roman" style:font-name-complex="Times New Roman" fo:font-size="12pt" style:font-size-asian="12pt" style:font-size-complex="10pt"/>
    </style:style>
    <style:style style:name="T209" style:parent-style-name="Standardnípísmoodstavce" style:family="text">
      <style:text-properties style:font-name="Times New Roman" style:font-name-asian="Times New Roman" style:font-name-complex="Times New Roman" fo:font-size="12pt" style:font-size-asian="12pt" style:font-size-complex="10pt"/>
    </style:style>
    <style:style style:name="T210" style:parent-style-name="Standardnípísmoodstavce" style:family="text">
      <style:text-properties style:font-name="Times New Roman" style:font-name-asian="Times New Roman" style:font-name-complex="Times New Roman" fo:font-size="12pt" style:font-size-asian="12pt" style:font-size-complex="10pt"/>
    </style:style>
    <style:style style:name="T211" style:parent-style-name="Standardnípísmoodstavce" style:family="text">
      <style:text-properties style:font-name="Times New Roman" style:font-name-asian="Times New Roman" style:font-name-complex="Times New Roman" fo:font-size="12pt" style:font-size-asian="12pt" style:font-size-complex="10pt"/>
    </style:style>
    <style:style style:name="T212" style:parent-style-name="Standardnípísmoodstavce" style:family="text">
      <style:text-properties style:font-name="Times New Roman" style:font-name-asian="Times New Roman" style:font-name-complex="Times New Roman" fo:font-size="12pt" style:font-size-asian="12pt" style:font-size-complex="10pt"/>
    </style:style>
    <style:style style:name="T213" style:parent-style-name="Standardnípísmoodstavce" style:family="text">
      <style:text-properties style:font-name="Times New Roman" style:font-name-asian="Times New Roman" style:font-name-complex="Times New Roman" fo:font-size="12pt" style:font-size-asian="12pt" style:font-size-complex="10pt"/>
    </style:style>
    <style:style style:name="T214" style:parent-style-name="Standardnípísmoodstavce" style:family="text">
      <style:text-properties style:font-name="Times New Roman" style:font-name-asian="Times New Roman" style:font-name-complex="Times New Roman" fo:font-size="12pt" style:font-size-asian="12pt" style:font-size-complex="10pt"/>
    </style:style>
    <style:style style:name="T215" style:parent-style-name="Standardnípísmoodstavce" style:family="text">
      <style:text-properties style:font-name="Times New Roman" style:font-name-asian="Times New Roman" style:font-name-complex="Times New Roman" fo:font-size="12pt" style:font-size-asian="12pt" style:font-size-complex="10pt"/>
    </style:style>
    <style:style style:name="T216" style:parent-style-name="Standardnípísmoodstavce" style:family="text">
      <style:text-properties style:font-name="Times New Roman" style:font-name-asian="Times New Roman" style:font-name-complex="Times New Roman" fo:font-size="12pt" style:font-size-asian="12pt" style:font-size-complex="10pt"/>
    </style:style>
    <style:style style:name="T217" style:parent-style-name="Standardnípísmoodstavce" style:family="text">
      <style:text-properties style:font-name="Times New Roman" style:font-name-asian="Times New Roman" style:font-name-complex="Times New Roman" fo:font-size="12pt" style:font-size-asian="12pt" style:font-size-complex="10pt"/>
    </style:style>
    <style:style style:name="T218" style:parent-style-name="Standardnípísmoodstavce" style:family="text">
      <style:text-properties style:font-name="Times New Roman" style:font-name-asian="Times New Roman" style:font-name-complex="Times New Roman" fo:font-size="12pt" style:font-size-asian="12pt" style:font-size-complex="10pt"/>
    </style:style>
    <style:style style:name="T219" style:parent-style-name="Standardnípísmoodstavce" style:family="text">
      <style:text-properties style:font-name="Times New Roman" style:font-name-asian="Times New Roman" style:font-name-complex="Times New Roman" fo:font-size="12pt" style:font-size-asian="12pt" style:font-size-complex="10pt"/>
    </style:style>
    <style:style style:name="T220" style:parent-style-name="Standardnípísmoodstavce" style:family="text">
      <style:text-properties style:font-name="Times New Roman" style:font-name-asian="Times New Roman" style:font-name-complex="Times New Roman" fo:font-size="12pt" style:font-size-asian="12pt" style:font-size-complex="10pt"/>
    </style:style>
    <style:style style:name="P221"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22" style:parent-style-name="Standardnípísmoodstavce" style:family="text">
      <style:text-properties style:font-name="Times New Roman" style:font-name-asian="Times New Roman" style:font-name-complex="Times New Roman" fo:font-size="12pt" style:font-size-asian="12pt" style:font-size-complex="10pt"/>
    </style:style>
    <style:style style:name="T22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28" style:parent-style-name="Standardnípísmoodstavce" style:family="text">
      <style:text-properties style:font-name="Times New Roman" style:font-name-asian="Times New Roman" style:font-name-complex="Times New Roman" fo:font-size="12pt" style:font-size-asian="12pt" style:font-size-complex="10pt"/>
    </style:style>
    <style:style style:name="T229" style:parent-style-name="Standardnípísmoodstavce" style:family="text">
      <style:text-properties style:font-name="Times New Roman" style:font-name-asian="Times New Roman" style:font-name-complex="Times New Roman" fo:font-size="12pt" style:font-size-asian="12pt" style:font-size-complex="10pt"/>
    </style:style>
    <style:style style:name="T230" style:parent-style-name="Standardnípísmoodstavce" style:family="text">
      <style:text-properties style:font-name="Times New Roman" style:font-name-asian="Times New Roman" style:font-name-complex="Times New Roman" fo:font-size="12pt" style:font-size-asian="12pt" style:font-size-complex="10pt"/>
    </style:style>
    <style:style style:name="T231" style:parent-style-name="Standardnípísmoodstavce" style:family="text">
      <style:text-properties style:font-name="Times New Roman" style:font-name-asian="Times New Roman" style:font-name-complex="Times New Roman" fo:font-size="12pt" style:font-size-asian="12pt" style:font-size-complex="10pt"/>
    </style:style>
    <style:style style:name="T232" style:parent-style-name="Standardnípísmoodstavce" style:family="text">
      <style:text-properties style:font-name="Times New Roman" style:font-name-asian="Times New Roman" style:font-name-complex="Times New Roman" fo:font-size="12pt" style:font-size-asian="12pt" style:font-size-complex="10pt"/>
    </style:style>
    <style:style style:name="T233" style:parent-style-name="Standardnípísmoodstavce" style:family="text">
      <style:text-properties style:font-name="Times New Roman" style:font-name-asian="Times New Roman" style:font-name-complex="Times New Roman" fo:font-size="12pt" style:font-size-asian="12pt" style:font-size-complex="10pt"/>
    </style:style>
    <style:style style:name="T23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8" style:parent-style-name="Standardnípísmoodstavce" style:family="text">
      <style:text-properties style:font-name="Times New Roman" style:font-name-asian="Times New Roman" style:font-name-complex="Times New Roman" fo:font-size="12pt" style:font-size-asian="12pt" style:font-size-complex="10pt"/>
    </style:style>
    <style:style style:name="T239" style:parent-style-name="Standardnípísmoodstavce" style:family="text">
      <style:text-properties style:font-name="Times New Roman" style:font-name-asian="Times New Roman" style:font-name-complex="Times New Roman" fo:font-size="12pt" style:font-size-asian="12pt" style:font-size-complex="10pt"/>
    </style:style>
    <style:style style:name="T240" style:parent-style-name="Standardnípísmoodstavce" style:family="text">
      <style:text-properties style:font-name="Times New Roman" style:font-name-asian="Times New Roman" style:font-name-complex="Times New Roman" fo:font-size="12pt" style:font-size-asian="12pt" style:font-size-complex="10pt"/>
    </style:style>
    <style:style style:name="T241" style:parent-style-name="Standardnípísmoodstavce" style:family="text">
      <style:text-properties style:font-name="Times New Roman" style:font-name-asian="Times New Roman" style:font-name-complex="Times New Roman" fo:font-size="12pt" style:font-size-asian="12pt" style:font-size-complex="10pt"/>
    </style:style>
    <style:style style:name="T242" style:parent-style-name="Standardnípísmoodstavce" style:family="text">
      <style:text-properties style:font-name="Times New Roman" style:font-name-asian="Times New Roman" style:font-name-complex="Times New Roman" fo:font-size="12pt" style:font-size-asian="12pt" style:font-size-complex="10pt"/>
    </style:style>
    <style:style style:name="T243" style:parent-style-name="Standardnípísmoodstavce" style:family="text">
      <style:text-properties style:font-name="Times New Roman" style:font-name-asian="Times New Roman" style:font-name-complex="Times New Roman" fo:font-size="12pt" style:font-size-asian="12pt" style:font-size-complex="10pt"/>
    </style:style>
    <style:style style:name="T24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4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4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4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48" style:parent-style-name="Standardnípísmoodstavce" style:family="text">
      <style:text-properties style:font-name="Times New Roman" style:font-name-asian="Times New Roman" style:font-name-complex="Times New Roman" fo:font-size="12pt" style:font-size-asian="12pt" style:font-size-complex="10pt"/>
    </style:style>
    <style:style style:name="T249" style:parent-style-name="Standardnípísmoodstavce" style:family="text">
      <style:text-properties style:font-name="Times New Roman" style:font-name-asian="Times New Roman" style:font-name-complex="Times New Roman" fo:font-size="12pt" style:font-size-asian="12pt" style:font-size-complex="10pt"/>
    </style:style>
    <style:style style:name="T250" style:parent-style-name="Standardnípísmoodstavce" style:family="text">
      <style:text-properties style:font-name="Times New Roman" style:font-name-asian="Times New Roman" style:font-name-complex="Times New Roman" fo:font-size="12pt" style:font-size-asian="12pt" style:font-size-complex="10pt"/>
    </style:style>
    <style:style style:name="T251" style:parent-style-name="Standardnípísmoodstavce" style:family="text">
      <style:text-properties style:font-name="Times New Roman" style:font-name-asian="Times New Roman" style:font-name-complex="Times New Roman" fo:font-size="12pt" style:font-size-asian="12pt" style:font-size-complex="10pt"/>
    </style:style>
    <style:style style:name="T252" style:parent-style-name="Standardnípísmoodstavce" style:family="text">
      <style:text-properties style:font-name="Times New Roman" style:font-name-asian="Times New Roman" style:font-name-complex="Times New Roman" fo:font-size="12pt" style:font-size-asian="12pt" style:font-size-complex="10pt"/>
    </style:style>
    <style:style style:name="T253" style:parent-style-name="Standardnípísmoodstavce" style:family="text">
      <style:text-properties style:font-name="Times New Roman" style:font-name-asian="Times New Roman" style:font-name-complex="Times New Roman" fo:font-size="12pt" style:font-size-asian="12pt" style:font-size-complex="10pt"/>
    </style:style>
    <style:style style:name="T254" style:parent-style-name="Standardnípísmoodstavce" style:family="text">
      <style:text-properties style:font-name="Times New Roman" style:font-name-asian="Times New Roman" style:font-name-complex="Times New Roman" fo:font-size="12pt" style:font-size-asian="12pt" style:font-size-complex="10pt"/>
    </style:style>
    <style:style style:name="T255" style:parent-style-name="Standardnípísmoodstavce" style:family="text">
      <style:text-properties style:font-name="Times New Roman" style:font-name-asian="Times New Roman" style:font-name-complex="Times New Roman" fo:font-size="12pt" style:font-size-asian="12pt" style:font-size-complex="10pt"/>
    </style:style>
    <style:style style:name="T256" style:parent-style-name="Standardnípísmoodstavce" style:family="text">
      <style:text-properties style:font-name="Times New Roman" style:font-name-asian="Times New Roman" style:font-name-complex="Times New Roman" fo:font-size="12pt" style:font-size-asian="12pt" style:font-size-complex="10pt"/>
    </style:style>
    <style:style style:name="T257" style:parent-style-name="Standardnípísmoodstavce" style:family="text">
      <style:text-properties style:font-name="Times New Roman" style:font-name-asian="Times New Roman" style:font-name-complex="Times New Roman" fo:font-size="12pt" style:font-size-asian="12pt" style:font-size-complex="10pt"/>
    </style:style>
    <style:style style:name="T258" style:parent-style-name="Standardnípísmoodstavce" style:family="text">
      <style:text-properties style:font-name="Times New Roman" style:font-name-asian="Times New Roman" style:font-name-complex="Times New Roman" fo:font-size="12pt" style:font-size-asian="12pt" style:font-size-complex="10pt"/>
    </style:style>
    <style:style style:name="T259" style:parent-style-name="Standardnípísmoodstavce" style:family="text">
      <style:text-properties style:font-name="Times New Roman" style:font-name-asian="Times New Roman" style:font-name-complex="Times New Roman" fo:font-size="12pt" style:font-size-asian="12pt" style:font-size-complex="10pt"/>
    </style:style>
    <style:style style:name="T260" style:parent-style-name="Standardnípísmoodstavce" style:family="text">
      <style:text-properties style:font-name="Times New Roman" style:font-name-asian="Times New Roman" style:font-name-complex="Times New Roman" fo:font-size="12pt" style:font-size-asian="12pt" style:font-size-complex="10pt"/>
    </style:style>
    <style:style style:name="T261" style:parent-style-name="Standardnípísmoodstavce" style:family="text">
      <style:text-properties style:font-name="Times New Roman" style:font-name-asian="Times New Roman" style:font-name-complex="Times New Roman" fo:font-size="12pt" style:font-size-asian="12pt" style:font-size-complex="10pt"/>
    </style:style>
    <style:style style:name="T262" style:parent-style-name="Standardnípísmoodstavce" style:family="text">
      <style:text-properties style:font-name="Times New Roman" style:font-name-asian="Times New Roman" style:font-name-complex="Times New Roman" fo:font-size="12pt" style:font-size-asian="12pt" style:font-size-complex="10pt"/>
    </style:style>
    <style:style style:name="T263" style:parent-style-name="Standardnípísmoodstavce" style:family="text">
      <style:text-properties style:font-name="Times New Roman" style:font-name-asian="Times New Roman" style:font-name-complex="Times New Roman" fo:font-size="12pt" style:font-size-asian="12pt" style:font-size-complex="10pt"/>
    </style:style>
    <style:style style:name="T264" style:parent-style-name="Standardnípísmoodstavce" style:family="text">
      <style:text-properties style:font-name="Times New Roman" style:font-name-asian="Times New Roman" style:font-name-complex="Times New Roman" fo:font-size="12pt" style:font-size-asian="12pt" style:font-size-complex="10pt"/>
    </style:style>
    <style:style style:name="T26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6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6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68"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69" style:parent-style-name="Standardnípísmoodstavce" style:family="text">
      <style:text-properties style:font-name="Times New Roman" style:font-name-asian="Times New Roman" style:font-name-complex="Times New Roman" fo:font-size="12pt" style:font-size-asian="12pt" style:font-size-complex="10pt"/>
    </style:style>
    <style:style style:name="T270" style:parent-style-name="Standardnípísmoodstavce" style:family="text">
      <style:text-properties style:font-name="Times New Roman" style:font-name-asian="Times New Roman" style:font-name-complex="Times New Roman" fo:font-size="12pt" style:font-size-asian="12pt" style:font-size-complex="10pt"/>
    </style:style>
    <style:style style:name="T271" style:parent-style-name="Standardnípísmoodstavce" style:family="text">
      <style:text-properties style:font-name="Times New Roman" style:font-name-asian="Times New Roman" style:font-name-complex="Times New Roman" fo:font-size="12pt" style:font-size-asian="12pt" style:font-size-complex="10pt"/>
    </style:style>
    <style:style style:name="T272" style:parent-style-name="Standardnípísmoodstavce" style:family="text">
      <style:text-properties style:font-name="Times New Roman" style:font-name-asian="Times New Roman" style:font-name-complex="Times New Roman" fo:font-size="12pt" style:font-size-asian="12pt" style:font-size-complex="10pt"/>
    </style:style>
    <style:style style:name="T273" style:parent-style-name="Standardnípísmoodstavce" style:family="text">
      <style:text-properties style:font-name="Times New Roman" style:font-name-asian="Times New Roman" style:font-name-complex="Times New Roman" fo:font-size="12pt" style:font-size-asian="12pt" style:font-size-complex="10pt"/>
    </style:style>
    <style:style style:name="T274" style:parent-style-name="Standardnípísmoodstavce" style:family="text">
      <style:text-properties style:font-name="Times New Roman" style:font-name-asian="Times New Roman" style:font-name-complex="Times New Roman" fo:font-size="12pt" style:font-size-asian="12pt" style:font-size-complex="10pt"/>
    </style:style>
    <style:style style:name="T275" style:parent-style-name="Standardnípísmoodstavce" style:family="text">
      <style:text-properties style:font-name="Times New Roman" style:font-name-asian="Times New Roman" style:font-name-complex="Times New Roman" fo:font-size="12pt" style:font-size-asian="12pt" style:font-size-complex="10pt"/>
    </style:style>
    <style:style style:name="T276" style:parent-style-name="Standardnípísmoodstavce" style:family="text">
      <style:text-properties style:font-name="Times New Roman" style:font-name-asian="Times New Roman" style:font-name-complex="Times New Roman" fo:font-size="12pt" style:font-size-asian="12pt" style:font-size-complex="10pt"/>
    </style:style>
    <style:style style:name="T277" style:parent-style-name="Standardnípísmoodstavce" style:family="text">
      <style:text-properties style:font-name="Times New Roman" style:font-name-asian="Times New Roman" style:font-name-complex="Times New Roman" fo:font-size="12pt" style:font-size-asian="12pt" style:font-size-complex="10pt"/>
    </style:style>
    <style:style style:name="T278" style:parent-style-name="Standardnípísmoodstavce" style:family="text">
      <style:text-properties style:font-name="Times New Roman" style:font-name-asian="Times New Roman" style:font-name-complex="Times New Roman" fo:font-size="12pt" style:font-size-asian="12pt" style:font-size-complex="10pt"/>
    </style:style>
    <style:style style:name="T279" style:parent-style-name="Standardnípísmoodstavce" style:family="text">
      <style:text-properties style:font-name="Times New Roman" style:font-name-asian="Times New Roman" style:font-name-complex="Times New Roman" fo:font-size="12pt" style:font-size-asian="12pt" style:font-size-complex="10pt"/>
    </style:style>
    <style:style style:name="T280" style:parent-style-name="Standardnípísmoodstavce" style:family="text">
      <style:text-properties style:font-name="Times New Roman" style:font-name-asian="Times New Roman" style:font-name-complex="Times New Roman" fo:font-size="12pt" style:font-size-asian="12pt" style:font-size-complex="10pt"/>
    </style:style>
    <style:style style:name="T281"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0pt"/>
    </style:style>
    <style:style style:name="T282" style:parent-style-name="Standardnípísmoodstavce" style:family="text">
      <style:text-properties style:font-name="Times New Roman" style:font-name-asian="Times New Roman" style:font-name-complex="Times New Roman" fo:font-size="12pt" style:font-size-asian="12pt" style:font-size-complex="10pt"/>
    </style:style>
    <style:style style:name="T283" style:parent-style-name="Standardnípísmoodstavce" style:family="text">
      <style:text-properties style:font-name="Times New Roman" style:font-name-asian="Times New Roman" style:font-name-complex="Times New Roman" fo:font-size="12pt" style:font-size-asian="12pt" style:font-size-complex="10pt"/>
    </style:style>
    <style:style style:name="T284" style:parent-style-name="Standardnípísmoodstavce" style:family="text">
      <style:text-properties style:font-name="Times New Roman" style:font-name-asian="Times New Roman" style:font-name-complex="Times New Roman" fo:font-size="12pt" style:font-size-asian="12pt" style:font-size-complex="10pt"/>
    </style:style>
    <style:style style:name="P285" style:parent-style-name="Normální" style:family="paragraph">
      <style:paragraph-properties fo:text-align="justify" fo:margin-bottom="0.0833in" fo:line-height="100%" fo:margin-left="0.2958in">
        <style:tab-stops/>
      </style:paragraph-properties>
    </style:style>
    <style:style style:name="T286" style:parent-style-name="Standardnípísmoodstavce" style:family="text">
      <style:text-properties style:font-name="Times New Roman" style:font-name-asian="MS Mincho" style:font-name-complex="Times New Roman" fo:font-size="12pt" style:font-size-asian="12pt" style:font-size-complex="10pt"/>
    </style:style>
    <style:style style:name="T287" style:parent-style-name="Standardnípísmoodstavce" style:family="text">
      <style:text-properties style:font-name="Times New Roman" style:font-name-asian="MS Mincho" style:font-name-complex="Times New Roman" fo:font-size="12pt" style:font-size-asian="12pt" style:font-size-complex="10pt"/>
    </style:style>
    <style:style style:name="T288" style:parent-style-name="Standardnípísmoodstavce" style:family="text">
      <style:text-properties style:font-name="Times New Roman" style:font-name-asian="MS Mincho" style:font-name-complex="Times New Roman" fo:font-size="12pt" style:font-size-asian="12pt" style:font-size-complex="10pt"/>
    </style:style>
    <style:style style:name="T289" style:parent-style-name="Standardnípísmoodstavce" style:family="text">
      <style:text-properties style:font-name="Times New Roman" style:font-name-asian="Times New Roman" style:font-name-complex="Times New Roman" fo:font-size="12pt" style:font-size-asian="12pt" style:font-size-complex="10pt"/>
    </style:style>
    <style:style style:name="T290" style:parent-style-name="Standardnípísmoodstavce" style:family="text">
      <style:text-properties style:font-name="Times New Roman" style:font-name-asian="MS Mincho" style:font-name-complex="Times New Roman" fo:font-size="12pt" style:font-size-asian="12pt" style:font-size-complex="10pt"/>
    </style:style>
    <style:style style:name="P291"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9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9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9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9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96" style:parent-style-name="Standardnípísmoodstavce" style:family="text">
      <style:text-properties style:font-name="Times New Roman" style:font-name-asian="Times New Roman" style:font-name-complex="Times New Roman" fo:font-size="12pt" style:font-size-asian="12pt" style:font-size-complex="10pt"/>
    </style:style>
    <style:style style:name="T297" style:parent-style-name="Standardnípísmoodstavce" style:family="text">
      <style:text-properties style:font-name="Times New Roman" style:font-name-asian="Times New Roman" style:font-name-complex="Times New Roman" fo:font-size="12pt" style:font-size-asian="12pt" style:font-size-complex="10pt"/>
    </style:style>
    <style:style style:name="T298" style:parent-style-name="Standardnípísmoodstavce" style:family="text">
      <style:text-properties style:font-name="Times New Roman" style:font-name-asian="Times New Roman" style:font-name-complex="Times New Roman" fo:font-size="12pt" style:font-size-asian="12pt" style:font-size-complex="10pt"/>
    </style:style>
    <style:style style:name="T299" style:parent-style-name="Standardnípísmoodstavce" style:family="text">
      <style:text-properties style:font-name="Times New Roman" style:font-name-asian="Times New Roman" style:font-name-complex="Times New Roman" fo:font-size="12pt" style:font-size-asian="12pt" style:font-size-complex="10pt"/>
    </style:style>
    <style:style style:name="T300" style:parent-style-name="Standardnípísmoodstavce" style:family="text">
      <style:text-properties style:font-name="Times New Roman" style:font-name-asian="Times New Roman" style:font-name-complex="Times New Roman" fo:font-size="12pt" style:font-size-asian="12pt" style:font-size-complex="10pt"/>
    </style:style>
    <style:style style:name="T301" style:parent-style-name="Standardnípísmoodstavce" style:family="text">
      <style:text-properties style:font-name="Times New Roman" style:font-name-asian="Times New Roman" style:font-name-complex="Times New Roman" fo:font-size="12pt" style:font-size-asian="12pt" style:font-size-complex="10pt"/>
    </style:style>
    <style:style style:name="T302" style:parent-style-name="Standardnípísmoodstavce" style:family="text">
      <style:text-properties style:font-name="Times New Roman" style:font-name-asian="Times New Roman" style:font-name-complex="Times New Roman" fo:font-size="12pt" style:font-size-asian="12pt" style:font-size-complex="10pt"/>
    </style:style>
    <style:style style:name="T303" style:parent-style-name="Standardnípísmoodstavce" style:family="text">
      <style:text-properties style:font-name="Times New Roman" style:font-name-asian="Times New Roman" style:font-name-complex="Times New Roman" fo:font-size="12pt" style:font-size-asian="12pt" style:font-size-complex="10pt"/>
    </style:style>
    <style:style style:name="T304" style:parent-style-name="Standardnípísmoodstavce" style:family="text">
      <style:text-properties style:font-name="Times New Roman" style:font-name-asian="Times New Roman" style:font-name-complex="Times New Roman" fo:font-size="12pt" style:font-size-asian="12pt" style:font-size-complex="10pt"/>
    </style:style>
    <style:style style:name="T305" style:parent-style-name="Standardnípísmoodstavce" style:family="text">
      <style:text-properties style:font-name="Times New Roman" style:font-name-asian="Times New Roman" style:font-name-complex="Times New Roman" fo:font-size="12pt" style:font-size-asian="12pt" style:font-size-complex="10pt"/>
    </style:style>
    <style:style style:name="T306" style:parent-style-name="Standardnípísmoodstavce" style:family="text">
      <style:text-properties style:font-name="Times New Roman" style:font-name-asian="Times New Roman" style:font-name-complex="Times New Roman" fo:font-size="12pt" style:font-size-asian="12pt" style:font-size-complex="10pt"/>
    </style:style>
    <style:style style:name="T307" style:parent-style-name="Standardnípísmoodstavce" style:family="text">
      <style:text-properties style:font-name="Times New Roman" style:font-name-asian="Times New Roman" style:font-name-complex="Times New Roman" fo:font-size="12pt" style:font-size-asian="12pt" style:font-size-complex="10pt"/>
    </style:style>
    <style:style style:name="T308"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309" style:parent-style-name="Standardnípísmoodstavce" style:family="text">
      <style:text-properties style:font-name="Times New Roman" style:font-name-asian="Times New Roman" style:font-name-complex="Times New Roman" fo:font-size="12pt" style:font-size-asian="12pt" style:font-size-complex="10pt"/>
    </style:style>
    <style:style style:name="T310" style:parent-style-name="Standardnípísmoodstavce" style:family="text">
      <style:text-properties style:font-name="Times New Roman" style:font-name-asian="Times New Roman" style:font-name-complex="Times New Roman" fo:font-size="12pt" style:font-size-asian="12pt" style:font-size-complex="10pt"/>
    </style:style>
    <style:style style:name="T311" style:parent-style-name="Standardnípísmoodstavce" style:family="text">
      <style:text-properties style:font-name="Times New Roman" style:font-name-asian="Times New Roman" style:font-name-complex="Times New Roman" fo:font-size="12pt" style:font-size-asian="12pt" style:font-size-complex="10pt"/>
    </style:style>
    <style:style style:name="T312" style:parent-style-name="Standardnípísmoodstavce" style:family="text">
      <style:text-properties style:font-name="Times New Roman" style:font-name-asian="Times New Roman" style:font-name-complex="Times New Roman" fo:font-size="12pt" style:font-size-asian="12pt" style:font-size-complex="10pt"/>
    </style:style>
    <style:style style:name="T313" style:parent-style-name="Standardnípísmoodstavce" style:family="text">
      <style:text-properties style:font-name="Times New Roman" style:font-name-asian="Times New Roman" style:font-name-complex="Times New Roman" fo:font-size="12pt" style:font-size-asian="12pt" style:font-size-complex="10pt"/>
    </style:style>
    <style:style style:name="T314" style:parent-style-name="Standardnípísmoodstavce" style:family="text">
      <style:text-properties style:font-name="Times New Roman" style:font-name-asian="Times New Roman" style:font-name-complex="Times New Roman" fo:font-size="12pt" style:font-size-asian="12pt" style:font-size-complex="10pt"/>
    </style:style>
    <style:style style:name="T315" style:parent-style-name="Standardnípísmoodstavce" style:family="text">
      <style:text-properties style:font-name="Times New Roman" style:font-name-asian="Times New Roman" style:font-name-complex="Times New Roman" fo:font-size="12pt" style:font-size-asian="12pt" style:font-size-complex="10pt"/>
    </style:style>
    <style:style style:name="T316" style:parent-style-name="Standardnípísmoodstavce" style:family="text">
      <style:text-properties style:font-name="Times New Roman" style:font-name-asian="Times New Roman" style:font-name-complex="Times New Roman" fo:font-size="12pt" style:font-size-asian="12pt" style:font-size-complex="10pt"/>
    </style:style>
    <style:style style:name="T317" style:parent-style-name="Standardnípísmoodstavce" style:family="text">
      <style:text-properties style:font-name="Times New Roman" style:font-name-asian="Times New Roman" style:font-name-complex="Times New Roman" fo:font-size="12pt" style:font-size-asian="12pt" style:font-size-complex="10pt"/>
    </style:style>
    <style:style style:name="T318" style:parent-style-name="Standardnípísmoodstavce" style:family="text">
      <style:text-properties style:font-name="Times New Roman" style:font-name-asian="Times New Roman" style:font-name-complex="Times New Roman" fo:font-size="12pt" style:font-size-asian="12pt" style:font-size-complex="10pt"/>
    </style:style>
    <style:style style:name="T319" style:parent-style-name="Standardnípísmoodstavce" style:family="text">
      <style:text-properties style:font-name="Times New Roman" style:font-name-asian="Times New Roman" style:font-name-complex="Times New Roman" fo:font-size="12pt" style:font-size-asian="12pt" style:font-size-complex="10pt"/>
    </style:style>
    <style:style style:name="T320" style:parent-style-name="Standardnípísmoodstavce" style:family="text">
      <style:text-properties style:font-name="Times New Roman" style:font-name-asian="Times New Roman" style:font-name-complex="Times New Roman" fo:font-size="12pt" style:font-size-asian="12pt" style:font-size-complex="10pt"/>
    </style:style>
    <style:style style:name="P321"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22" style:parent-style-name="Standardnípísmoodstavce" style:family="text">
      <style:text-properties style:font-name="Times New Roman" style:font-name-asian="Times New Roman" style:font-name-complex="Times New Roman" fo:font-size="12pt" style:font-size-asian="12pt" style:font-size-complex="10pt"/>
    </style:style>
    <style:style style:name="T323" style:parent-style-name="Standardnípísmoodstavce" style:family="text">
      <style:text-properties style:font-name="Times New Roman" style:font-name-asian="Times New Roman" style:font-name-complex="Times New Roman" fo:font-size="12pt" style:font-size-asian="12pt" style:font-size-complex="12pt"/>
    </style:style>
    <style:style style:name="P324" style:parent-style-name="Normální"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0pt"/>
    </style:style>
    <style:style style:name="P325"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26" style:parent-style-name="Standardnípísmoodstavce" style:family="text">
      <style:text-properties style:font-name="Times New Roman" style:font-name-asian="Times New Roman" style:font-name-complex="Times New Roman" fo:font-size="12pt" style:font-size-asian="12pt" style:font-size-complex="10pt"/>
    </style:style>
    <style:style style:name="T327" style:parent-style-name="Standardnípísmoodstavce" style:family="text">
      <style:text-properties style:font-name="Times New Roman" style:font-name-asian="Times New Roman" style:font-name-complex="Times New Roman" fo:font-size="12pt" style:font-size-asian="12pt" style:font-size-complex="10pt"/>
    </style:style>
    <style:style style:name="T328" style:parent-style-name="Standardnípísmoodstavce" style:family="text">
      <style:text-properties style:font-name="Times New Roman" style:font-name-asian="Times New Roman" style:font-name-complex="Times New Roman" fo:font-size="12pt" style:font-size-asian="12pt" style:font-size-complex="10pt"/>
    </style:style>
    <style:style style:name="T329" style:parent-style-name="Standardnípísmoodstavce"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330" style:parent-style-name="Standardnípísmoodstavce" style:family="text">
      <style:text-properties style:font-name="Times New Roman" style:font-name-asian="Times New Roman" style:font-name-complex="Times New Roman" fo:font-size="12pt" style:font-size-asian="12pt" style:font-size-complex="10pt"/>
    </style:style>
    <style:style style:name="T331" style:parent-style-name="Standardnípísmoodstavce" style:family="text">
      <style:text-properties style:font-name="Times New Roman" style:font-name-asian="Times New Roman" style:font-name-complex="Times New Roman" fo:font-size="12pt" style:font-size-asian="12pt" style:font-size-complex="12pt"/>
    </style:style>
    <style:style style:name="T332" style:parent-style-name="Standardnípísmoodstavce" style:family="text">
      <style:text-properties style:font-name="Times New Roman" style:font-name-asian="Times New Roman" style:font-name-complex="Times New Roman" fo:font-size="12pt" style:font-size-asian="12pt" style:font-size-complex="10pt"/>
    </style:style>
    <style:style style:name="T333" style:parent-style-name="Standardnípísmoodstavce" style:family="text">
      <style:text-properties style:font-name="Times New Roman" style:font-name-asian="Times New Roman" style:font-name-complex="Times New Roman" fo:font-size="12pt" style:font-size-asian="12pt" style:font-size-complex="10pt"/>
    </style:style>
    <style:style style:name="P334" style:parent-style-name="Normální" style:list-style-name="LFO11"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2pt"/>
    </style:style>
    <style:style style:name="P335" style:parent-style-name="Normální" style:list-style-name="LFO11"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2pt"/>
    </style:style>
    <style:style style:name="P336" style:parent-style-name="Normální" style:list-style-name="LFO11"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2pt"/>
    </style:style>
    <style:style style:name="P337"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38"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39"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340" style:parent-style-name="Normální" style:list-style-name="LFO8" style:family="paragraph">
      <style:paragraph-properties fo:text-align="justify" fo:margin-bottom="0.0833in" fo:line-height="100%" fo:margin-left="0.2951in" fo:text-indent="-0.2951in">
        <style:tab-stops>
          <style:tab-stop style:type="left" style:position="0.0006in"/>
        </style:tab-stops>
      </style:paragraph-properties>
      <style:text-properties style:font-name="Times New Roman" style:font-name-asian="Times New Roman" style:font-name-complex="Times New Roman" fo:font-size="12pt" style:font-size-asian="12pt" style:font-size-complex="10pt"/>
    </style:style>
    <style:style style:name="P341"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42" style:parent-style-name="Normální" style:family="paragraph">
      <style:paragraph-properties fo:text-align="justify" fo:margin-bottom="0.0833in" fo:line-height="100%" fo:margin-left="0.8861in">
        <style:tab-stops/>
      </style:paragraph-properties>
      <style:text-properties style:font-name="Times New Roman" style:font-name-asian="Times New Roman" style:font-name-complex="Times New Roman" fo:font-size="12pt" style:font-size-asian="12pt" style:font-size-complex="10pt"/>
    </style:style>
    <style:style style:name="P343"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44" style:parent-style-name="Normální" style:family="paragraph">
      <style:paragraph-properties fo:text-align="justify" fo:margin-bottom="0.0833in" fo:line-height="100%" fo:margin-left="0.8861in">
        <style:tab-stops>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45"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46" style:parent-style-name="Normální" style:list-style-name="LFO7"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47" style:parent-style-name="Normální" style:list-style-name="LFO7"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48" style:parent-style-name="Normální" style:list-style-name="LFO7"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349" style:parent-style-name="Normální" style:list-style-name="LFO8" style:family="paragraph">
      <style:paragraph-properties fo:text-align="justify" fo:margin-bottom="0.0833in" fo:line-height="100%" fo:margin-left="0.2958in" fo:text-indent="-0.2958in">
        <style:tab-stops>
          <style:tab-stop style:type="left" style:position="0in"/>
        </style:tab-stops>
      </style:paragraph-properties>
    </style:style>
    <style:style style:name="T350" style:parent-style-name="Standardnípísmoodstavce" style:family="text">
      <style:text-properties style:font-name="Times New Roman" style:font-name-asian="MS Mincho" style:font-name-complex="Times New Roman" fo:font-size="12pt" style:font-size-asian="12pt" style:font-size-complex="12pt"/>
    </style:style>
    <style:style style:name="T351" style:parent-style-name="Standardnípísmoodstavce" style:family="text">
      <style:text-properties style:font-name="Times New Roman" style:font-name-asian="MS Mincho" style:font-name-complex="Times New Roman" fo:font-size="12pt" style:font-size-asian="12pt" style:font-size-complex="12pt"/>
    </style:style>
    <style:style style:name="T352" style:parent-style-name="Standardnípísmoodstavce" style:family="text">
      <style:text-properties style:font-name="Times New Roman" style:font-name-asian="Times New Roman" style:font-name-complex="Times New Roman" fo:font-size="12pt" style:font-size-asian="12pt" style:font-size-complex="12pt"/>
    </style:style>
    <style:style style:name="T353" style:parent-style-name="Standardnípísmoodstavce" style:family="text">
      <style:text-properties style:font-name="Times New Roman" style:font-name-asian="MS Mincho" style:font-name-complex="Times New Roman" fo:font-size="12pt" style:font-size-asian="12pt" style:font-size-complex="12pt"/>
    </style:style>
    <style:style style:name="T354" style:parent-style-name="Standardnípísmoodstavce" style:family="text">
      <style:text-properties style:font-name="Times New Roman" style:font-name-asian="MS Mincho" style:font-name-complex="Times New Roman" fo:font-size="12pt" style:font-size-asian="12pt" style:font-size-complex="12pt"/>
    </style:style>
    <style:style style:name="P355" style:parent-style-name="Normální" style:list-style-name="LFO8" style:family="paragraph">
      <style:paragraph-properties fo:text-align="justify" fo:margin-bottom="0.0833in" fo:line-height="100%" fo:margin-left="0.2951in" fo:text-indent="-0.2951in">
        <style:tab-stops>
          <style:tab-stop style:type="left" style:position="0.0006in"/>
        </style:tab-stops>
      </style:paragraph-properties>
    </style:style>
    <style:style style:name="T356" style:parent-style-name="Standardnípísmoodstavce" style:family="text">
      <style:text-properties style:font-name="Times New Roman" style:font-name-asian="MS Mincho" style:font-name-complex="Times New Roman" fo:font-size="12pt" style:font-size-asian="12pt" style:font-size-complex="12pt"/>
    </style:style>
    <style:style style:name="T357" style:parent-style-name="Standardnípísmoodstavce" style:family="text">
      <style:text-properties style:font-name="Times New Roman" style:font-name-asian="Times New Roman" style:font-name-complex="Times New Roman" fo:color="#000000" fo:font-size="12pt" style:font-size-asian="12pt" style:font-size-complex="12pt"/>
    </style:style>
    <style:style style:name="T358" style:parent-style-name="Standardnípísmoodstavce" style:family="text">
      <style:text-properties style:font-name="Times New Roman" style:font-name-asian="MS Mincho" style:font-name-complex="Times New Roman" fo:font-size="12pt" style:font-size-asian="12pt" style:font-size-complex="12pt"/>
    </style:style>
    <style:style style:name="T359" style:parent-style-name="Standardnípísmoodstavce" style:family="text">
      <style:text-properties style:font-name="Times New Roman" style:font-name-asian="Times New Roman" style:font-name-complex="Times New Roman" fo:color="#000000" fo:font-size="12pt" style:font-size-asian="12pt" style:font-size-complex="12pt"/>
    </style:style>
    <style:style style:name="T360"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361" style:parent-style-name="Standardnípísmoodstavce" style:family="text">
      <style:text-properties style:font-name="Times New Roman" style:font-name-asian="MS Mincho" style:font-name-complex="Times New Roman" fo:font-size="12pt" style:font-size-asian="12pt" style:font-size-complex="12pt"/>
    </style:style>
    <style:style style:name="T362"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363" style:parent-style-name="Standardnípísmoodstavce" style:family="text">
      <style:text-properties style:font-name="Times New Roman" style:font-name-asian="MS Mincho" style:font-name-complex="Times New Roman" fo:font-size="12pt" style:font-size-asian="12pt" style:font-size-complex="12pt"/>
    </style:style>
    <style:style style:name="T364"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365" style:parent-style-name="Standardnípísmoodstavce" style:family="text">
      <style:text-properties style:font-name="Times New Roman" style:font-name-asian="Times New Roman" style:font-name-complex="Times New Roman" style:font-style-complex="italic" fo:font-size="12pt" style:font-size-asian="12pt" style:font-size-complex="12pt"/>
    </style:style>
    <style:style style:name="T366" style:parent-style-name="Standardnípísmoodstavce" style:family="text">
      <style:text-properties style:font-name="Times New Roman" style:font-name-asian="MS Mincho" style:font-name-complex="Times New Roman" fo:font-size="12pt" style:font-size-asian="12pt" style:font-size-complex="12pt"/>
    </style:style>
    <style:style style:name="T367" style:parent-style-name="Standardnípísmoodstavce" style:family="text">
      <style:text-properties style:font-name="Times New Roman" style:font-name-asian="Times New Roman" style:font-name-complex="Times New Roman" style:font-style-complex="italic" fo:font-size="12pt" style:font-size-asian="12pt" style:font-size-complex="12pt"/>
    </style:style>
    <style:style style:name="P368" style:parent-style-name="Normální" style:list-style-name="LFO8" style:family="paragraph">
      <style:paragraph-properties fo:text-align="justify" fo:margin-bottom="0.0833in" fo:line-height="100%" fo:margin-left="0.2958in" fo:text-indent="-0.2958in">
        <style:tab-stops>
          <style:tab-stop style:type="left" style:position="0in"/>
        </style:tab-stops>
      </style:paragraph-properties>
    </style:style>
    <style:style style:name="T369" style:parent-style-name="Standardnípísmoodstavce" style:family="text">
      <style:text-properties style:font-name="Times New Roman" style:font-name-asian="MS Mincho" style:font-name-complex="Times New Roman" fo:font-size="12pt" style:font-size-asian="12pt" style:font-size-complex="12pt"/>
    </style:style>
    <style:style style:name="T370" style:parent-style-name="Standardnípísmoodstavce" style:family="text">
      <style:text-properties style:font-name="Times New Roman" style:font-name-asian="Times New Roman" style:font-name-complex="Times New Roman" fo:font-size="12pt" style:font-size-asian="12pt" style:font-size-complex="12pt"/>
    </style:style>
    <style:style style:name="P371" style:parent-style-name="Normální" style:list-style-name="LFO8"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MS Mincho" style:font-name-complex="Times New Roman" fo:font-size="12pt" style:font-size-asian="12pt" style:font-size-complex="12pt"/>
    </style:style>
    <style:style style:name="P372"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73"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74"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375" style:parent-style-name="Normální" style:list-style-name="LFO13" style:family="paragraph">
      <style:paragraph-properties fo:text-align="justify" fo:margin-bottom="0.0833in" fo:line-height="100%" fo:margin-left="0.2958in" fo:text-indent="-0.2958in">
        <style:tab-stops/>
      </style:paragraph-properties>
    </style:style>
    <style:style style:name="T376" style:parent-style-name="Standardnípísmoodstavce" style:family="text">
      <style:text-properties style:font-name="Times New Roman" style:font-name-asian="MS Mincho" style:font-name-complex="Times New Roman" fo:font-size="12pt" style:font-size-asian="12pt" style:font-size-complex="10pt"/>
    </style:style>
    <style:style style:name="T377" style:parent-style-name="Standardnípísmoodstavce" style:family="text">
      <style:text-properties style:font-name="Times New Roman" style:font-name-asian="MS Mincho" style:font-name-complex="Times New Roman" fo:font-size="12pt" style:font-size-asian="12pt" style:font-size-complex="12pt"/>
    </style:style>
    <style:style style:name="T378" style:parent-style-name="Standardnípísmoodstavce" style:family="text">
      <style:text-properties style:font-name="Times New Roman" style:font-name-asian="MS Mincho" style:font-name-complex="Times New Roman" fo:font-size="12pt" style:font-size-asian="12pt" style:font-size-complex="10pt"/>
    </style:style>
    <style:style style:name="P379" style:parent-style-name="Normální"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380" style:parent-style-name="Normální" style:list-style-name="LFO13" style:family="paragraph">
      <style:paragraph-properties fo:text-align="justify" fo:margin-bottom="0.0833in" fo:line-height="100%" fo:margin-left="0.2958in" fo:text-indent="-0.2958in">
        <style:tab-stops/>
      </style:paragraph-properties>
    </style:style>
    <style:style style:name="T381" style:parent-style-name="Standardnípísmoodstavce" style:family="text">
      <style:text-properties style:font-name="Times New Roman" style:font-name-asian="Times New Roman" style:font-name-complex="Times New Roman" fo:font-size="12pt" style:font-size-asian="12pt" style:font-size-complex="10pt"/>
    </style:style>
    <style:style style:name="T382" style:parent-style-name="Standardnípísmoodstavce" style:family="text">
      <style:text-properties style:font-name="Times New Roman" style:font-name-asian="MS Mincho" style:font-name-complex="Times New Roman" fo:font-size="12pt" style:font-size-asian="12pt" style:font-size-complex="12pt"/>
    </style:style>
    <style:style style:name="T383" style:parent-style-name="Standardnípísmoodstavce" style:family="text">
      <style:text-properties style:font-name="Times New Roman" style:font-name-asian="MS Mincho" style:font-name-complex="Times New Roman" fo:font-size="12pt" style:font-size-asian="12pt" style:font-size-complex="12pt"/>
    </style:style>
    <style:style style:name="T384" style:parent-style-name="Standardnípísmoodstavce" style:family="text">
      <style:text-properties style:font-name="Times New Roman" style:font-name-asian="Times New Roman" style:font-name-complex="Times New Roman" fo:font-size="12pt" style:font-size-asian="12pt" style:font-size-complex="10pt"/>
    </style:style>
    <style:style style:name="P385" style:parent-style-name="Normální" style:list-style-name="LFO13" style:family="paragraph">
      <style:paragraph-properties fo:text-align="justify" fo:margin-bottom="0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386"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87"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88" style:parent-style-name="Normální" style:family="paragraph">
      <style:paragraph-propertie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389" style:parent-style-name="Normální" style:list-style-name="LFO6"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style>
    <style:style style:name="T390" style:parent-style-name="Standardnípísmoodstavce" style:family="text">
      <style:text-properties style:font-name="Times New Roman" style:font-name-asian="Times New Roman" style:font-name-complex="Times New Roman" fo:font-size="12pt" style:font-size-asian="12pt" style:font-size-complex="10pt"/>
    </style:style>
    <style:style style:name="T391" style:parent-style-name="Standardnípísmoodstavce" style:family="text">
      <style:text-properties style:font-name="Times New Roman" style:font-name-asian="Times New Roman" style:font-name-complex="Times New Roman" fo:font-size="12pt" style:font-size-asian="12pt" style:font-size-complex="10pt"/>
    </style:style>
    <style:style style:name="T392" style:parent-style-name="Standardnípísmoodstavce" style:family="text">
      <style:text-properties style:font-name="Times New Roman" style:font-name-asian="Times New Roman" style:font-name-complex="Times New Roman" fo:font-size="12pt" style:font-size-asian="12pt" style:font-size-complex="10pt"/>
    </style:style>
    <style:style style:name="T393" style:parent-style-name="Standardnípísmoodstavce" style:family="text">
      <style:text-properties style:font-name="Times New Roman" style:font-name-asian="Times New Roman" style:font-name-complex="Times New Roman" fo:font-size="12pt" style:font-size-asian="12pt" style:font-size-complex="12pt"/>
    </style:style>
    <style:style style:name="T394" style:parent-style-name="Standardnípísmoodstavce" style:family="text">
      <style:text-properties style:font-name="Times New Roman" style:font-name-asian="Times New Roman" style:font-name-complex="Times New Roman" fo:font-size="12pt" style:font-size-asian="12pt" style:font-size-complex="10pt"/>
    </style:style>
    <style:style style:name="P395" style:parent-style-name="Normální" style:list-style-name="LFO6"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396"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97"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98"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399"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400"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401" style:parent-style-name="Standardnípísmoodstavce" style:family="text">
      <style:text-properties style:font-name="Times New Roman" style:font-name-asian="Times New Roman" style:font-name-complex="Times New Roman" fo:font-size="12pt" style:font-size-asian="12pt" style:font-size-complex="12pt"/>
    </style:style>
    <style:style style:name="T402" style:parent-style-name="Standardnípísmoodstavce" style:family="text">
      <style:text-properties style:font-name="Times New Roman" style:font-name-asian="Times New Roman" style:font-name-complex="Times New Roman" fo:font-size="12pt" style:font-size-asian="12pt" style:font-size-complex="10pt"/>
    </style:style>
    <style:style style:name="P403"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404" style:parent-style-name="Standardnípísmoodstavce"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405"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406"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407"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408" style:parent-style-name="Standardnípísmoodstavce" style:family="text">
      <style:text-properties style:font-name="Times New Roman" style:font-name-asian="Times New Roman" style:font-name-complex="Times New Roman" fo:font-size="12pt" style:font-size-asian="12pt" style:font-size-complex="10pt"/>
    </style:style>
    <style:style style:name="T409" style:parent-style-name="Standardnípísmoodstavce" style:family="text">
      <style:text-properties style:font-name="Times New Roman" style:font-name-asian="Times New Roman" style:font-name-complex="Times New Roman" fo:font-size="12pt" style:font-size-asian="12pt" style:font-size-complex="10pt"/>
    </style:style>
    <style:style style:name="T410" style:parent-style-name="Standardnípísmoodstavce" style:family="text">
      <style:text-properties style:font-name="Times New Roman" style:font-name-asian="Times New Roman" style:font-name-complex="Times New Roman" fo:font-size="12pt" style:font-size-asian="12pt" style:font-size-complex="12pt"/>
    </style:style>
    <style:style style:name="T411" style:parent-style-name="Standardnípísmoodstavce" style:family="text">
      <style:text-properties style:font-name="Times New Roman" style:font-name-asian="Times New Roman" style:font-name-complex="Times New Roman" fo:font-size="12pt" style:font-size-asian="12pt" style:font-size-complex="10pt"/>
    </style:style>
    <style:style style:name="P412"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413" style:parent-style-name="Normální" style:list-style-name="LFO12"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style>
    <style:style style:name="T414" style:parent-style-name="Standardnípísmoodstavce" style:family="text">
      <style:text-properties style:font-name="Times New Roman" style:font-name-asian="Times New Roman" style:font-name-complex="Times New Roman" fo:font-size="12pt" style:font-size-asian="12pt" style:font-size-complex="12pt"/>
    </style:style>
    <style:style style:name="T415" style:parent-style-name="Standardnípísmoodstavce" style:family="text">
      <style:text-properties style:font-name="Times New Roman" style:font-name-asian="Times New Roman" style:font-name-complex="Times New Roman" fo:font-size="12pt" style:font-size-asian="12pt" style:font-size-complex="10pt"/>
    </style:style>
    <style:style style:name="P416"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17"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18"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19"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20"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21" style:parent-style-name="Normální"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0pt"/>
    </style:style>
    <style:style style:name="P422"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23"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24"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25"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26"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27"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28" style:parent-style-name="Normální"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TableColumn430" style:family="table-column">
      <style:table-column-properties style:column-width="3.1465in"/>
    </style:style>
    <style:style style:name="TableColumn431" style:family="table-column">
      <style:table-column-properties style:column-width="3.1465in"/>
    </style:style>
    <style:style style:name="Table429" style:family="table">
      <style:table-properties style:width="6.293in" fo:margin-left="0in" table:align="lef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35"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36"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37"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38" style:parent-style-name="Normální" style:family="paragraph">
      <style:paragraph-properties fo:margin-bottom="0in" fo:line-height="100%"/>
    </style:style>
    <style:style style:name="T439" style:parent-style-name="Standardnípísmoodstavce"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40"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41"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42" style:parent-style-name="Normální" style:family="paragraph">
      <style:paragraph-properties fo:text-align="justify" fo:margin-bottom="0in" fo:line-height="100%"/>
    </style:style>
    <style:style style:name="T443" style:parent-style-name="Standardnípísmoodstavce" style:family="text">
      <style:text-properties style:font-name="Times New Roman" style:font-name-asian="Calibri" style:font-name-complex="Times New Roman" fo:font-size="12pt" style:font-size-asian="12pt" style:language-asian="en" style:country-asian="US"/>
    </style:style>
    <style:style style:name="P444"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ableCell445" style:family="table-cell">
      <style:table-cell-properties fo:border="none" style:writing-mode="lr-tb" fo:padding-top="0in" fo:padding-left="0.075in" fo:padding-bottom="0in" fo:padding-right="0.075in"/>
    </style:style>
    <style:style style:name="P446"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47"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48"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49"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50"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51" style:parent-style-name="Normální" style:family="paragraph">
      <style:paragraph-properties fo:text-align="justify" fo:margin-bottom="0in" fo:line-height="100%"/>
    </style:style>
    <style:style style:name="T452" style:parent-style-name="Standardnípísmoodstavce"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453"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454" style:parent-style-name="Normální" style:family="paragraph">
      <style:paragraph-properties fo:text-align="justify" fo:margin-bottom="0in" fo:line-height="100%"/>
    </style:style>
    <style:style style:name="T455"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456"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57"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58"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59"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60"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461"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Smlouva o nájmu<text:s/></text:span><text:span text:style-name="T7">nebytových prostor</text:span></text:p>
          </table:table-cell>
        </table:table-row>
      </table:table>
      <text:p text:style-name="P8"/>
      <text:p text:style-name="P9">Univerzita Karlova, Pedagogická fakulta</text:p>
      <text:p text:style-name="P10">se sídlem Praha 1, Nové Město, Magdalény Rettigové 47/4, PSČ 116 39</text:p>
      <text:p text:style-name="P11">IČ: 002 16 208</text:p>
      <text:p text:style-name="P12">DIČ: CZ00216208</text:p>
      <text:p text:style-name="P13">zastoupená:<text:s/>prof. PaedDr. Michalem Nedělkou, Dr., děkanem</text:p>
      <text:p text:style-name="P14">na jedné straně</text:p>
      <text:p text:style-name="P15"><text:span text:style-name="T16">dále jen „</text:span><text:span text:style-name="T17">pronajímatel</text:span><text:span text:style-name="T18">“<text:s/></text:span></text:p>
      <text:p text:style-name="P19"/>
      <text:p text:style-name="P20">a</text:p>
      <text:p text:style-name="P21"><text:s/></text:p>
      <text:p text:style-name="P22">ZÁKLADNÍ ŠKOLA a MATEŘSKÁ ŠKOLA TIP TOES s.r.o.</text:p>
      <text:p text:style-name="P23">se sídlem<text:s/>Lhota,<text:s/>Křenecká 52,<text:s/>PSČ<text:s/>277 14</text:p>
      <text:p text:style-name="P24">IČ:<text:s/>242<text:s/>56<text:s/>510</text:p>
      <text:p text:style-name="P25">zapsaná v obchodním rejstříku vedeném u Městského soudu v Praze, oddíl C, vložka<text:s/>197927</text:p>
      <text:p text:style-name="P26">zastoupená: Mgr. Jarmilou Dvořákovou, jednatelkou</text:p>
      <text:p text:style-name="P27"><text:span text:style-name="T28">na druhé straně, dále jen „</text:span><text:span text:style-name="T29">nájemce</text:span><text:span text:style-name="T30">“</text:span></text:p>
      <text:p text:style-name="P31"/>
      <text:p text:style-name="P32">uzavírají podle ustanovení § 2201 a násl. zákona č. 89/2012 Sb., občanský zákoník,<text:s/></text:p>
      <text:p text:style-name="P33">ve znění pozdějších předpisů, a ustanovení § 2302<text:s/>a násl. zákona č. 89/2012 Sb.,<text:s/></text:p>
      <text:p text:style-name="P34">občanský zákoník, ve znění pozdějších předpisů, tuto</text:p>
      <text:p text:style-name="P35"/>
      <text:p text:style-name="P36">Smlouvu o nájmu<text:s/>nebytových prostor</text:p>
      <text:p text:style-name="P37"/>
      <text:p text:style-name="P38">Článek I.</text:p>
      <text:p text:style-name="P39">Předmět smlouvy</text:p>
      <text:list text:style-name="LFO1" text:continue-numbering="true">
        <text:list-item>
          <text:p text:style-name="P40">Předmětem této smlouvy je nájem<text:s/>následujících prostor:</text:p>
        </text:list-item>
      </text:list>
      <text:p text:style-name="P41"><text:span text:style-name="T42">-<text:s/></text:span><text:span text:style-name="T43">místnosti</text:span><text:span text:style-name="T44"><text:s/></text:span><text:span text:style-name="T45">č.<text:s/></text:span><text:span text:style-name="T46">1</text:span><text:span text:style-name="T47">2</text:span><text:span text:style-name="T48">,<text:s/></text:span><text:span text:style-name="T49">individuální studovny se zázemím,</text:span><text:span text:style-name="T50"><text:s/></text:span><text:span text:style-name="T51">o výměře<text:s/></text:span><text:span text:style-name="T52">28,99</text:span><text:span text:style-name="T53"><text:s/></text:span><text:span text:style-name="T54">m</text:span><text:span text:style-name="T55">2</text:span><text:span text:style-name="T56">,</text:span><text:span text:style-name="T57"><text:s/>která se nachází ve<text:s/></text:span><text:span text:style-name="T58">2</text:span><text:span text:style-name="T59">.<text:s/></text:span><text:span text:style-name="T60">n</text:span><text:span text:style-name="T61">.</text:span><text:span text:style-name="T62">p.</text:span><text:span text:style-name="T63">,</text:span></text:p>
      <text:p text:style-name="P64"><text:span text:style-name="T65">umístěných v<text:s/></text:span><text:span text:style-name="T66">budov</text:span><text:span text:style-name="T67">ě</text:span><text:span text:style-name="T68"><text:s/>čp. 915, stavba občanského vybavení, na adrese Královická 915, Brandýs nad Labem, PSČ 250 01</text:span><text:span text:style-name="T69">,<text:s/></text:span><text:span text:style-name="T70">která je součástí pozemku st. 951, zastavěná plocha a nádvoří,<text:s/></text:span><text:span text:style-name="T71">zapsané</text:span><text:span text:style-name="T72">ho</text:span><text:span text:style-name="T73"><text:s/>v katastru nemovitostí na listu vlastnictví číslo<text:s/></text:span><text:span text:style-name="T74">5102</text:span><text:span text:style-name="T75">, vedeném Katastrálním úřadem pro<text:s/></text:span><text:span text:style-name="T76">Středočeský kraj</text:span><text:span text:style-name="T77">, Katastrální pracoviště Praha</text:span><text:span text:style-name="T78">-východ</text:span><text:span text:style-name="T79">, pro okres<text:s/></text:span><text:span text:style-name="T80">Praha-východ</text:span><text:span text:style-name="T81">, obec<text:s/></text:span><text:span text:style-name="T82">Brandýs nad Labem-Stará Boleslav</text:span><text:span text:style-name="T83">, část obce a katastrální území<text:s/></text:span><text:span text:style-name="T84">Brandýs nad Labem</text:span><text:span text:style-name="T85">, spolu se všemi součástmi a příslušenstvím, které tvoří<text:s/></text:span><text:span text:style-name="T86">pronajímanou</text:span><text:span text:style-name="T87"><text:s/>jednotku (dále jen nebo „</text:span><text:span text:style-name="T88">předmět nájmu</text:span><text:span text:style-name="T89">“).<text:s/></text:span></text:p>
      <text:list text:style-name="LFO1" text:continue-numbering="true">
        <text:list-item>
          <text:p text:style-name="P90"><text:s/>Pronajímatel a nájemce prohlašují, že shora celková podlahová plocha jednotky uvedená<text:s/><text:s text:c="9"/><text:s text:c="2"/>v ustanovení odstavce 1. tohoto článku smlouvy je pouze orientační a případná odchylka skutečné podlahové plochy jednotky od podlahové plochy uvedené v ustanovení odstavce 1. tohoto článku smlouvy nemá jakýkoli vliv na platnost a závaznost této smlouvy, ani na výši nájemného, které je sjednáno jako pevné bez ohledu na skutečnou celkovou podlahovou plochu jednotky.</text:p>
        </text:list-item>
        <text:list-item>
          <text:p text:style-name="P91">Pronajímatel<text:s/>se<text:s/>touto smlouvou<text:s/>zavazuje<text:s/>přenechat nájemci předmět nájmu<text:s/>do užívání, a to výhradně pro<text:s/>sjednané<text:s/>účely jeho využití,<text:s/>tedy k přechodnému ubytování a užívání studijního zázemí.<text:s/>Pronajímatel a nájemce se dohodli,<text:s/>že předmět nájmu bude užíván<text:s/><text:soft-page-break/>výlučně jako nebytový prostor, a nebude využívána k uspokojování bytových potřeb, ani do ní nebude umístěna rodinná domácnost. Nájemce se zavazuje v předmětu nájmu vykonávat pouze takovou činnost, ze které nemůže vzniknout pronajímateli újma na jeho pověsti a dobrém jménu.</text:p>
        </text:list-item>
        <text:list-item>
          <text:p text:style-name="P92">Nájemce<text:s/>se touto smlouvou zavazuje<text:s/>pronajímateli platit za nájem<text:s/>předmětu nájmu<text:s/>nájemné a plnit další své povinnosti vyplývající z obsahu této smlouvy<text:s/>a povahy předmětu nájmu.</text:p>
        </text:list-item>
        <text:list-item>
          <text:p text:style-name="P93">Spolu s pronajímaným předmětem nájmu má nájemce právo v přiměřeném rozsahu spoluužívat společné prostory budovy a společná zařízení budovy.</text:p>
        </text:list-item>
        <text:list-item>
          <text:p text:style-name="P94">Nájemce prohlašuje, že si<text:s/>předmět nájmu řádně prohlédl, že je mu znám jeho stav a že je<text:s/>předmět nájmu vhodný pro sjednaný<text:s/>účel nájmu podle této smlouvy.</text:p>
        </text:list-item>
      </text:list>
      <text:p text:style-name="P95"/>
      <text:p text:style-name="P96">Článek II.</text:p>
      <text:p text:style-name="P97"><text:span text:style-name="T98">Osoby oprávněné užívat<text:s/></text:span><text:span text:style-name="T99">předmět nájmu</text:span></text:p>
      <text:list text:style-name="LFO2" text:continue-numbering="true">
        <text:list-item>
          <text:p text:style-name="P100">Předmět nájmu<text:s/>jsou na základě této smlouvy oprávněny<text:s/>užívat pouze zaměstnanci nájemce, případně v přiměřeném rozsahu i<text:s/>třetí osoby, jimž to nájemce dovolí.<text:s/>Nájemce<text:s/>nese plnou odpovědnost za chování třetích osob, kterým dovolí přiměřené užívání<text:s/>předmětu nájmu.</text:p>
        </text:list-item>
      </text:list>
      <text:p text:style-name="P101"/>
      <text:p text:style-name="P102">Článek III.</text:p>
      <text:p text:style-name="P103"><text:span text:style-name="T104">Doba nájmu</text:span></text:p>
      <text:list text:style-name="LFO3" text:continue-numbering="true">
        <text:list-item>
          <text:p text:style-name="P105"><text:span text:style-name="T106">Pronajímatel přenech</text:span><text:span text:style-name="T107">ává nájemci za úplatu předmět nájmu<text:s/></text:span><text:span text:style-name="T108">do užívání, a to na určitou, která činí<text:s/></text:span><text:span text:style-name="T109">1<text:s/></text:span><text:span text:style-name="T110">rok</text:span><text:span text:style-name="T111">, a to ode dne<text:s/></text:span><text:span text:style-name="T112">15</text:span><text:span text:style-name="T113">.<text:s/></text:span><text:span text:style-name="T114">8</text:span><text:span text:style-name="T115">. 2022</text:span><text:span text:style-name="T116"><text:s/>do<text:s/></text:span><text:span text:style-name="T117">14</text:span><text:span text:style-name="T118">.<text:s/></text:span><text:span text:style-name="T119">8</text:span><text:span text:style-name="T120">. 202</text:span><text:span text:style-name="T121">3</text:span><text:span text:style-name="T122">.</text:span></text:p>
        </text:list-item>
        <text:list-item>
          <text:p text:style-name="P123">Smluvní strany se výslovně dohodly, na vyloučení ustanovení § 2285 zákona č. 89/2012 Sb., občanský zákoník, ve znění pozdějších předpisů, tedy na tom, že další užívání předmětu nájmu bez učinění výzvy k opuštění předmětu nájmu,<text:s/>nemá automaticky za následek prodloužení doby nájmu.</text:p>
        </text:list-item>
        <text:list-item>
          <text:p text:style-name="P124">Smluvní strany se dohodly, že prodloužení doby nájmu je možné pouze na základě písemně uzavřeného dodatku k této smlouvě, uzavřeného oběma smluvními stranami.</text:p>
        </text:list-item>
      </text:list>
      <text:p text:style-name="P125"/>
      <text:p text:style-name="P126">Článek IV.</text:p>
      <text:h text:style-name="P127" text:outline-level="1">Práva a povinnosti<text:s/>pronajímatele</text:h>
      <text:list text:style-name="LFO4" text:continue-numbering="true">
        <text:list-item>
          <text:list>
            <text:list-item>
              <text:p text:style-name="P128">Pronajímatel je povinen<text:s/>umožnit nájemci užívání<text:s/>předmětu nájmu ode<text:s/>dne počátku nájmu<text:s/>do dne ukončení nájmu podle této smlouvy.<text:s/></text:p>
            </text:list-item>
            <text:list-item>
              <text:p text:style-name="P129">Pronajímatel<text:s/>ani z části neodpovídá za škody, které nájemci nebo jiné osobě vzniknou na zdraví nebo na majetku, zejména na věcech, umístěných v předmětu nájmu.</text:p>
            </text:list-item>
            <text:list-item>
              <text:p text:style-name="P130">V případě, že to bude nezbytné za účelem zabránění vzniku škod, je<text:s/>pronajímatel<text:s/>oprávněn vstoupit do<text:s/>předmětu nájmu, aniž by na to předem upozornil nájemce.<text:s/></text:p>
            </text:list-item>
            <text:list-item>
              <text:p text:style-name="P131">Pronajímatel<text:s/>ani z části neodpovídá za škody, které vzniknou třetím osobám z důvodu na straně<text:s/>nájemce s tím, že za tyto škody podle ustanovení článku V., odst. 11. této smlouvy v plném rozsahu odpovídá nájemce.</text:p>
            </text:list-item>
          </text:list>
        </text:list-item>
      </text:list>
      <text:p text:style-name="P132"/>
      <text:p text:style-name="P133">Článek V.</text:p>
      <text:p text:style-name="P134"><text:span text:style-name="T135">Práva a povinnosti nájemce</text:span></text:p>
      <text:list text:style-name="LFO9" text:continue-numbering="true">
        <text:list-item>
          <text:p text:style-name="P136"><text:bookmark-start text:name="_Hlk100566486"/><text:span text:style-name="T137">Nájemce je povinen předmět nájmu užívat v rozsahu a způsobem, které jsou obvyklé pro účel uvedený v ustanovení článku I., odst. 3. této smlouvy</text:span><text:span text:style-name="T138">, s tím že není oprávněn bez<text:s/></text:span><text:soft-page-break/><text:span text:style-name="T139">předchozího písemného souhlasu pronajímatele užívat předmět nájmu pro jiný účel užívání</text:span><text:span text:style-name="T140">.<text:s/></text:span><text:span text:style-name="T141">Nájemce prohlašuje, že před uzavřením této smlouvy řádně získal veškerá povolení, koncese a licence</text:span><text:span text:style-name="T142">,<text:s/></text:span><text:span text:style-name="T143">pokud to</text:span><text:span text:style-name="T144"><text:s/>právní předpisy<text:s/></text:span><text:span text:style-name="T145">vyžadují při</text:span><text:span text:style-name="T146"> provozování jeho činnosti k užívání předmětu nájmu k účelu určenému podle ustanovení článku I</text:span><text:span text:style-name="T147">.</text:span><text:span text:style-name="T148">, odst.<text:s/></text:span><text:span text:style-name="T149">3</text:span><text:span text:style-name="T150">. této smlouvy,<text:s/></text:span><text:span text:style-name="T151">tím se myslí zejména</text:span><text:span text:style-name="T152"><text:s/></text:span><text:span text:style-name="T153">příslušná živnostenské<text:s/></text:span><text:span text:style-name="T154">oprávnění a jiná veřejnoprávní povolení k provozování<text:s/></text:span><text:span text:style-name="T155">jeho</text:span><text:span text:style-name="T156"><text:s/></text:span><text:span text:style-name="T157">činnosti v předmětu nájmu (dále v ustanovení tohoto odstavce smlouvy jen „</text:span><text:span text:style-name="T158">povolení</text:span><text:span text:style-name="T159">“)</text:span><text:span text:style-name="T160">, jsou-li právními předpisy vyžadov</text:span><text:span text:style-name="T161">ána</text:span><text:span text:style-name="T162">. Nájemce je povinen udržovat povolení v platnosti a účinnosti po celou dobu nájmu sjednaného podle této smlouvy</text:span><text:span text:style-name="T163">, a v případě vzniku nové povinnosti (např. v důsledku změny právních předpisů) je nájemce povinen povolení bezodkladně získat</text:span><text:span text:style-name="T164">. Pronajímatel není povinen vyvíjet v souvislosti se získáváním povolení žádnou činnost a ani se nebude v této souvislosti vůči nájemci jakýmkoliv způsobem zavazovat, ledaže tato činnost bude, podle výlučného uvážení pronajímatele, vhodná či nezbytná pro naplnění účelu této smlouvy. Jakékoliv přerušení provozu nemá vliv na povinnost nájemce hradit nájemné a další úhrady podle této smlouvy.</text:span></text:p>
        </text:list-item>
        <text:list-item>
          <text:p text:style-name="P165"><text:bookmark-end text:name="_Hlk100566486"/>Nájemce je povinen hradit řádně a včas nájemné a další platby, stanovené touto smlouvou, za podmínek obsažených v níže uvedených ustanoveních této smlouvy.</text:p>
        </text:list-item>
        <text:list-item>
          <text:p text:style-name="P166">Nájemce je povinen na vlastní náklady provádět veškerou údržbu předmětu nájmu a veškeré opravy na předmětu nájmu v hodnotě jedné opravy do částky<text:s/>15.000,- Kč (slovy:<text:s/>patnáct<text:s/>tisíc korun českých).<text:s/></text:p>
        </text:list-item>
        <text:list-item>
          <text:p text:style-name="P167">Nepostará-li se nájemce o včasné provedení drobných oprav a běžnou údržbu<text:s/>jednotky, má pronajímatel právo učinit tak po předchozím upozornění nájemce na svůj náklad sám a požadovat od něj náhradu.</text:p>
        </text:list-item>
        <text:list-item>
          <text:p text:style-name="P168"><text:span text:style-name="T169">Nájemce není oprávněn provádět na předmětu nájmu bez předchozího písemného souhlasu pronajímatele jakékoliv změny, adaptace a stavební úpravy.</text:span><text:span text:style-name="T170"><text:s/>Ani po předchozím písemném odsouhlasení<text:s/></text:span><text:span text:style-name="T171">nájemci nenáleží za provedení těchto prací nárok na žádnou úhradu ze strany pronajímatele, a to ani po skončení nájmu. Nájemci v žádném případě nenáleží nárok na úhradu případné částky, o kterou se zvýší hodnota předmětu nájmu, resp. se nájemce jakéhokoliv takového práva vzdává.</text:span></text:p>
        </text:list-item>
        <text:list-item>
          <text:p text:style-name="P172">Nájemce je povinen užívat předmět nájmu tak, aby nebyl předmět nájmu jakkoli poškozen, a to například ekologickou zátěží.</text:p>
        </text:list-item>
        <text:list-item>
          <text:p text:style-name="P173">Nájemce je povinen oznámit bez zbytečného odkladu pronajímateli veškeré změny, které nastaly v/na předmětu nájmu, a současně je povinen na své náklady provést veškeré potřebné opravy předmětu nájmu; v opačném případě nájemce odpovídá pronajímateli v plném rozsahu za škodu, která nesplněním jeho povinnosti pronajímateli vznikla.<text:s/></text:p>
        </text:list-item>
        <text:list-item>
          <text:p text:style-name="P174"><text:span text:style-name="T175">Nájemce se rovněž zavazuje užívat předmět nájmu jako řádný hospodář a u předmětu nájmu zajistit na své náklady běžnou údržbu a běžný úklid a odstranit z předmětu nájmu a v blízkosti předmětu nájmu bezodkladně na své náklady veškerá znečištění vzniklá z důvodu na straně nájemce.<text:s/></text:span><text:span text:style-name="T176">Nájemce je povinen zdržet se při výkonu svých práv podle této smlouvy, tj. zejména při užívání předmětu nájmu, takového jednání, které by omezovalo nebo mohlo omezovat<text:s/></text:span><text:span text:style-name="T177">výkon ostatních vlastnických, nájemních a dalších užívacích práv v budově</text:span><text:span text:style-name="T178">.<text:s/></text:span></text:p>
        </text:list-item>
        <text:list-item>
          <text:p text:style-name="P179">Nájemce se zavazuje všechny pojistné události na předmětu nájmu nahlásit nejpozději následující den po jejich zjištění pronajímateli.<text:s/></text:p>
        </text:list-item>
        <text:list-item>
          <text:p text:style-name="P180">Nájemce se zavazuje uhradit v plném rozsahu pronajímateli případné škody na předmětu nájmu, které vznikly na základě užívání předmětu nájmu ze strany nájemce. Za škody vzniklé na předmětu nájmu a/nebo pronajímateli a/nebo třetím osobám v důsledku užívání předmětu nájmu nájemcem nebo z jiných důvodů na straně nájemce nebo způsobené<text:s/><text:soft-page-break/>zaměstnanci nájemce či jinými osobami, které se budou v předmětu nájmu zdržovat na základě souhlasu nájemce, odpovídá v plném rozsahu nájemce.</text:p>
        </text:list-item>
        <text:list-item>
          <text:p text:style-name="P181">Nájemce je povinen nejpozději ke dni počátku trvání nájmu podle ustanovení článku<text:s/>III., odst. 1. této smlouvy uzavřít pojistnou smlouvu, kterou bude sjednáno pojištění (i) pro případ vzniku škod na předmětu nájmu v důsledku provozu v rámci sjednaného účelu nájmu či z jiných důvodů na straně nájemce, (ii) pro případ vzniku veškerých dalších škod v důsledku provozu v rámci sjednaného účelu nájmu či z jiných důvodů na straně nájemce. Pojistka bude udržována v platnosti až do dne ukončení nájmu.<text:s/></text:p>
        </text:list-item>
        <text:list-item>
          <text:p text:style-name="P182">Nájemce je povinen po předchozí žádosti pronajímatele umožnit pronajímateli nejpozději do 24 (slovy: dvaceti<text:s/>čtyř) hodin od výzvy pronajímatele vstup do předmětu nájmu za účelem kontroly užívání předmětu nájmu v souladu s touto smlouvou. Nájemce se zavazuje k tomu, že po dobu posledních 3 (slovy: tří) měsíců trvání nájmu podle této smlouvy umožní pronajímateli provádět bez jakýchkoli omezení prohlídky předmětu nájmu se zájemci o přenechání předmětu nájmu do jejich užívání, a to vše tak, aby nebylo podstatným způsobem omezeno užívání předmětu nájmu ze strany nájemce.</text:p>
        </text:list-item>
        <text:list-item>
          <text:p text:style-name="P183">Nájemce je povinen provádět na své vlastní náklady v předmětu nájmu v souladu s právními předpisy a ČSN revize všech elektrických a plynových spotřebičů a veškeré další zkoušky a revize vyžadované právními či jinými obecně závaznými předpisy u spotřebičů a zařízení umístěných v předmětu nájmu.<text:s/></text:p>
        </text:list-item>
        <text:list-item>
          <text:p text:style-name="P184">Nájemce je povinen dodržovat příslušná ustanovení právních a dalších obecně závazných předpisů, platných na území České republiky, zejména předpisů týkajících se ochrany bezpečnosti, protipožárních a hygienických předpisů, ochrany přírody a krajiny a též zákona č. 185/2001 Sb., o odpadech, ve znění pozdějších předpisů, s tím, že na své vlastní náklady zajistí, aby byly v rámci provozu v předmětu nájmu dodrženy veškeré požadavky stanovené těmito předpisy. Nájemce na své náklady a nebezpečí zajistí odvoz a likvidaci veškerého odpadu z předmětu nájmu.</text:p>
        </text:list-item>
        <text:list-item>
          <text:p text:style-name="P185">Nájemce není oprávněn v předmětu nájmu<text:s/>chovat či jakkoli umístit jakákoli zvířata (včetně domácích zvířat)<text:s/>bez předchozího písemného souhlasu pronajímatele.</text:p>
        </text:list-item>
        <text:list-item>
          <text:p text:style-name="P186">Nájemce není oprávněn v předmětu nájmu kouřit tabákové výrobky.</text:p>
        </text:list-item>
        <text:list-item>
          <text:p text:style-name="P187">Nájemce je oprávněn provést výměnu zámku (vložky zámku) u vstupních dveří do<text:s/>jednotky<text:s/>pouze po předchozím písemném souhlasu pronajímatele. Nájemce se zavazuje k tomu, že v případě výměny zámku (vložky zámku) u vstupních dveří do<text:s/>jednotky, předá pronajímateli bezodkladně obálku s novým klíčem od zámku vstupních dveří do<text:s/>jednotky. Po skončení nájmu podle této smlouvy nájemce podle rozhodnutí pronajímatele na své náklady (i) provede výměnu zámku (vložky zámku) u vstupních dveří do<text:s/>jednotky<text:s/>zpět na původní zámek (vložky zámku) a předá pronajímateli zpět veškeré klíče od tohoto původního zámku (vložky zámku) nebo (ii) vyměněný zámek (vložku zámku) u vstupních dveří do<text:s/>jednotky<text:s/>ponechá a předá pronajímateli veškeré klíče od tohoto vyměněného zámku (vložky zámku).</text:p>
        </text:list-item>
        <text:list-item>
          <text:p text:style-name="P188">Nájemci nevzniká vůči pronajímateli za žádných okolností nárok na náhradu ušlého zisku, který by byl spojen s jakýmikoli překážkami či jinými omezení v užívání předmětu nájmu s tím, že se nájemce vůči pronajímateli práva na náhradu takto způsobené škody v plném rozsahu vzdává.</text:p>
        </text:list-item>
      </text:list>
      <text:p text:style-name="P189"/>
      <text:p text:style-name="P190">Článek VI.</text:p>
      <text:h text:style-name="P191" text:outline-level="5">Podnájem</text:h>
      <text:list text:style-name="LFO10" text:continue-numbering="true">
        <text:list-item>
          <text:p text:style-name="P192">Nájemce není oprávněn přenechat předmět nájmu ani jeho část do podnájmu ani do jiného užívání třetí osobě bez předchozího písemného souhlasu pronajímatele.<text:s/></text:p>
        </text:list-item>
        <text:list-item>
          <text:p text:style-name="P193">Porušení povinnosti uvedené v článku VI. odst. 1. této smlouvy se pokládá za hrubé porušení povinností nájemce podle této smlouvy. V případě porušení této povinnosti je nájemce povinen uhradit pronajímateli smluvní pokutu ve výši<text:s/>50.000,- Kč (slovy:<text:s/>padesát<text:s/>tisíc korun českých) a navíc nahradit pronajímateli v plném rozsahu způsobenou škodu s tím, že se výše náhrady škody o výši smluvní pokuty ani z části nesnižuje.</text:p>
        </text:list-item>
      </text:list>
      <text:p text:style-name="P194"/>
      <text:p text:style-name="P195">Článek VII.</text:p>
      <text:p text:style-name="P196"><text:span text:style-name="T197">Nájemné. Platby za služby a energie.<text:s/></text:span></text:p>
      <text:list text:style-name="LFO11" text:continue-numbering="true">
        <text:list-item>
          <text:p text:style-name="P198"><text:span text:style-name="T199">Nájemce je povinen hradit ve prospěch pronajímatele za nájem předmětu<text:s/></text:span><text:span text:style-name="T200">nájmu nájemné ve výši<text:s/></text:span><text:span text:style-name="T201">3<text:s/></text:span><text:span text:style-name="T202">7</text:span><text:span text:style-name="T203">6</text:span><text:span text:style-name="T204">9</text:span><text:span text:style-name="T205">,- Kč<text:s/></text:span><text:span text:style-name="T206">(slovy:<text:s/></text:span><text:span text:style-name="T207">tři</text:span><text:span text:style-name="T208"><text:s/></text:span><text:span text:style-name="T209">tisíce</text:span><text:span text:style-name="T210"><text:s/></text:span><text:span text:style-name="T211">sedm</text:span><text:span text:style-name="T212"><text:s/></text:span><text:span text:style-name="T213">set</text:span><text:span text:style-name="T214"><text:s/></text:span><text:span text:style-name="T215">šedesát</text:span><text:span text:style-name="T216"><text:s/></text:span><text:span text:style-name="T217">devět</text:span><text:span text:style-name="T218"><text:s/>korun českých)</text:span><text:span text:style-name="T219"><text:s/></text:span><text:span text:style-name="T220">za 1 (slovy: jeden) měsíc nájmu.<text:s/></text:span></text:p>
        </text:list-item>
        <text:list-item>
          <text:p text:style-name="P221"><text:span text:style-name="T222">Nájemce je povinen hradit pronajímateli paušální platbu na náklady spojené s dodávkami<text:s/></text:span><text:span text:style-name="T223">vody (vodné a stočné)<text:s/></text:span><text:bookmark-start text:name="_Hlk100566566"/><text:span text:style-name="T224">ve výši<text:s/></text:span><text:span text:style-name="T225">400</text:span><text:span text:style-name="T226">,-<text:s/></text:span><text:span text:style-name="T227">Kč</text:span><text:span text:style-name="T228"><text:s/>(slovy<text:s/></text:span><text:span text:style-name="T229">čtyři</text:span><text:span text:style-name="T230"><text:s/></text:span><text:span text:style-name="T231">sta</text:span><text:span text:style-name="T232"><text:s/></text:span><text:span text:style-name="T233">korun českých), <text:s/>dodávek<text:s/></text:span><text:span text:style-name="T234">elektrické energie do předmětu nájmu ve výši<text:s/></text:span><text:span text:style-name="T235">85</text:span><text:span text:style-name="T236">0</text:span><text:span text:style-name="T237">,- Kč</text:span><text:span text:style-name="T238"><text:s/>(slovy<text:s/></text:span><text:span text:style-name="T239">osm</text:span><text:span text:style-name="T240"><text:s/></text:span><text:span text:style-name="T241">set</text:span><text:span text:style-name="T242"><text:s/></text:span><text:span text:style-name="T243">padesát korun českých ) a<text:s/></text:span><text:span text:style-name="T244">dodávku tepla ve výši<text:s/></text:span><text:span text:style-name="T245">1</text:span><text:span text:style-name="T246"> 450,</text:span><text:span text:style-name="T247">- Kč</text:span><text:span text:style-name="T248"><text:s/>(slovy</text:span><text:span text:style-name="T249"><text:s/>:<text:s/></text:span><text:span text:style-name="T250">jeden<text:s/></text:span><text:span text:style-name="T251">tisíc</text:span><text:span text:style-name="T252"><text:s/></text:span><text:span text:style-name="T253">čtyři<text:s/></text:span><text:span text:style-name="T254">s</text:span><text:span text:style-name="T255">ta</text:span><text:span text:style-name="T256"><text:s/></text:span><text:span text:style-name="T257">padesát</text:span><text:span text:style-name="T258"><text:s/></text:span><text:span text:style-name="T259">korun českých)</text:span><text:span text:style-name="T260">, to vše</text:span><text:span text:style-name="T261"><text:s/>za 1 (slovy: jeden) měsíc nájmu</text:span><text:span text:style-name="T262">,</text:span><text:span text:style-name="T263"><text:s/></text:span><text:span text:style-name="T264">celkem tedy<text:s/></text:span><text:span text:style-name="T265">2</text:span><text:span text:style-name="T266"><text:s/>7</text:span><text:span text:style-name="T267">00</text:span><text:span text:style-name="T268">,- Kč</text:span><text:span text:style-name="T269"><text:s/>(slovy<text:s/></text:span><text:span text:style-name="T270">dva</text:span><text:span text:style-name="T271"><text:s/></text:span><text:span text:style-name="T272">tisíce</text:span><text:span text:style-name="T273"><text:s/></text:span><text:span text:style-name="T274">sedm</text:span><text:span text:style-name="T275"><text:s/></text:span><text:span text:style-name="T276">set</text:span><text:span text:style-name="T277"><text:s/></text:span><text:span text:style-name="T278"><text:s/></text:span><text:span text:style-name="T279">korun českých)<text:s/></text:span><text:span text:style-name="T280">(dále jen „</text:span><text:span text:style-name="T281">paušální úhrada</text:span><text:span text:style-name="T282">“) za 1 (slovy:</text:span><text:span text:style-name="T283"><text:s/></text:span><text:span text:style-name="T284">jeden) měsíc nájmu.</text:span></text:p>
        </text:list-item>
      </text:list>
      <text:p text:style-name="P285"><text:bookmark-end text:name="_Hlk100566566"/><text:span text:style-name="T286">Pronajímatel je oprávněn nájemci písemně oznámit novou výši paušální úhrady přiměřeně vyčíslenou podle<text:s/></text:span><text:span text:style-name="T287">aktuální<text:s/></text:span><text:span text:style-name="T288">skutečné výše<text:s/></text:span><text:span text:style-name="T289">nákladů spojených s dodávkami shora uvedených energií, médií a služeb do předmětu nájmu</text:span><text:span text:style-name="T290">.</text:span></text:p>
      <text:list text:style-name="LFO11" text:continue-numbering="true">
        <text:list-item>
          <text:p text:style-name="P291"><text:bookmark-start text:name="_Hlk100566861"/><text:span text:style-name="T292">Nájemné a paušální úhrada<text:s/></text:span><text:span text:style-name="T293">v celkové částce 6.</text:span><text:span text:style-name="T294">469</text:span><text:span text:style-name="T295">,-Kč</text:span><text:span text:style-name="T296"><text:s/>(slovy šest</text:span><text:span text:style-name="T297"><text:s/></text:span><text:span text:style-name="T298">tisíc</text:span><text:span text:style-name="T299"><text:s/></text:span><text:span text:style-name="T300">čtyři sta šedesát devět<text:s/></text:span><text:span text:style-name="T301">korun<text:s/></text:span><text:span text:style-name="T302">českých) za</text:span><text:span text:style-name="T303"><text:s/>1 (slovy: jeden) měsíc nájmu<text:s/></text:span><text:span text:style-name="T304">jsou splatné vždy do 20. (slovy: dvacátého) dne daného kalendářního měsíce</text:span><text:span text:style-name="T305"><text:s/>za který je nájemné</text:span><text:span text:style-name="T306"><text:s/>placeno</text:span><text:span text:style-name="T307">, a to na základě<text:s/></text:span><text:span text:style-name="T308">faktury vystavené</text:span><text:span text:style-name="T309"><text:s/>pronajímatelem a doručen</text:span><text:span text:style-name="T310">é</text:span><text:span text:style-name="T311"><text:s/>nájemci nejpozději do 10 dnů před dnem splatnosti.<text:s/></text:span><text:span text:style-name="T312">V případě pozdějšího doručení faktury běží splatnost vyúčtované platby až ode dne jejího doručení.<text:s/></text:span><text:span text:style-name="T313">Veškeré p</text:span><text:span text:style-name="T314">latb</text:span><text:span text:style-name="T315">y nájemného a paušální úhrady</text:span><text:span text:style-name="T316"><text:s/>se považuj</text:span><text:span text:style-name="T317">í</text:span><text:span text:style-name="T318"><text:s/>za uhrazen</text:span><text:span text:style-name="T319">é</text:span><text:span text:style-name="T320"><text:s/>dnem připsání na účet pronajímatele.</text:span></text:p>
        </text:list-item>
        <text:list-item>
          <text:p text:style-name="P321"><text:bookmark-start text:name="_Hlk100566875"/><text:bookmark-end text:name="_Hlk100566861"/><text:span text:style-name="T322">Nájemce je povinen hradit v plném rozsahu veškeré náklady spojené s dodávkami energií, médií a služeb do předmětu nájmu, které nejsou uvedeny v ustanovení odstavce 2. tohoto článku smlouvy, a též s dodávkami energií, médií a služeb uvedenými v ustanovení odstavce 2. tohoto článku smlouvy, nichž pronajímatel písemně oznámí nájemci, že by je měl odebírat přímo od jejich dodavatelů a poskytovatelů, a to přímo ve prospěch příslušných dodavatelů a poskytovatelů těchto energií, médií a služeb na základě smluvních vztahů přímo s dodavateli a poskytovateli těchto energií, médií a služeb</text:span><text:span text:style-name="T323">.</text:span></text:p>
        </text:list-item>
      </text:list>
      <text:p text:style-name="P324">Případné škody vzniklé neplněním povinností nájemce, uvedených v ustanovení tohoto odstavce, které vzniknou pronajímateli, je nájemce povinen pronajímateli v plné výši nahradit.</text:p>
      <text:list text:style-name="LFO11" text:continue-numbering="true">
        <text:list-item>
          <text:p text:style-name="P325"><text:bookmark-end text:name="_Hlk100566875"/><text:span text:style-name="T326">Pronajímatel je oprávněn jednostranně jednou ročně vždy k 1. lednu příslušného kalendářního roku upravit výši nájemného a paušální úhrady o částku odpovídající koeficientu vyjadřujícímu inflaci v České republice za předchozí kalendářní rok<text:s/></text:span><text:bookmark-start text:name="_Hlk100566921"/><text:span text:style-name="T327">na základě oficiálního údaje vykázaného Českým statistickým úřadem</text:span><text:bookmark-end text:name="_Hlk100566921"/><text:span text:style-name="T328"><text:s/>(informační zdroj<text:s/></text:span><text:a xlink:href="http://www.czso.cz" office:target-frame-name="_top" xlink:show="replace"><text:span text:style-name="T329">www.czso.cz</text:span></text:a><text:span text:style-name="T330">), minimálně však o<text:s/></text:span><text:span text:style-name="T331">3 % (slovy: tři procenta) ročně</text:span><text:span text:style-name="T332">. Pronajímatel písemně oznámí nájemci úpravu nájemného a paušální úhrady s uvedením nově vypočtené částky nájemného a paušální úhrady s tím, že ke změně výše těchto plateb dojde zpětně ke dni 1. ledna příslušného kalendářního roku, přičemž neuhrazenou část nájemného a paušální úhrady za období ode dne 1. ledna příslušného kalendářního roku do dne oznámení o změně výše plateb uhradí pronajímateli do 10 (slovy: deseti) dnů ode dne obdržení oznámení pronajímatele o nové výši nájemného.<text:s/></text:span><text:bookmark-start text:name="_Hlk100566937"/><text:span text:style-name="T333">Valorizace bude písemně oznámena nájemci do 30. dubna daného roku.</text:span><text:bookmark-end text:name="_Hlk100566937"/></text:p>
        </text:list-item>
        <text:list-item>
          <text:p text:style-name="P334">Pro případ prodlení s platbami uváděnými v ustanovení tohoto článku smlouvy, je nájemce povinen uhradit pronajímateli smluvní pokutu ve výši 0,5 % (slovy: pět desetin procenta) denně z dlužné částky za každý den prodlení.</text:p>
        </text:list-item>
        <text:list-item>
          <text:p text:style-name="P335">Případné škody vzniklé neplněním shora uvedených povinností, které vzniknou pronajímateli, je nájemce povinen pronajímateli v plné výši uhradit.</text:p>
        </text:list-item>
        <text:list-item>
          <text:p text:style-name="P336">Pronajímatel a nájemce se dohodli na tom, že nájemci vznikne nárok na případnou slevu z nájemného pouze v případě, že předmět nájmu nebude možné užívat z důvodu, že pronajímatel nesplní své povinnosti vyplývající z této smlouvy či ze zákona, po dobu více než 10 (slovy: deset) po sobě jdoucích dní.</text:p>
        </text:list-item>
      </text:list>
      <text:p text:style-name="P337"><text:s/></text:p>
      <text:p text:style-name="P338">Článek VIII.</text:p>
      <text:h text:style-name="P339" text:outline-level="5">Skončení nájmu</text:h>
      <text:list text:style-name="LFO8" text:continue-numbering="true">
        <text:list-item>
          <text:list>
            <text:list-item>
              <text:p text:style-name="P340">Nájem sjednaný na základě této smlouvy může být ukončen následujícími způsoby:</text:p>
            </text:list-item>
          </text:list>
        </text:list-item>
      </text:list>
      <text:list text:style-name="LFO5" text:continue-numbering="true">
        <text:list-item>
          <text:p text:style-name="P341">uplynutím sjednané doby nájmu uvedené v ustanovení<text:s/>článku III.<text:s/>odstavce 1.<text:s/>této<text:s/>smlouvy</text:p>
        </text:list-item>
      </text:list>
      <text:p text:style-name="P342">nebo</text:p>
      <text:list text:style-name="LFO5" text:continue-numbering="true">
        <text:list-item>
          <text:p text:style-name="P343">písemnou dohodou obou smluvních stran,</text:p>
        </text:list-item>
      </text:list>
      <text:p text:style-name="P344">nebo</text:p>
      <text:list text:style-name="LFO5" text:continue-numbering="true">
        <text:list-item>
          <text:p text:style-name="P345">písemnou výpovědí nájmu podle této smlouvy jedné ze smluvních stran, a to pouze za splnění těchto podmínek:<text:s/></text:p>
        </text:list-item>
      </text:list>
      <text:list text:style-name="LFO7" text:continue-numbering="true">
        <text:list-item>
          <text:list>
            <text:list-item>
              <text:p text:style-name="P346">Pronajímatel je oprávněn vypovědět nájem podle této smlouvy z jakéhokoliv důvodu uvedeného v ustanovení § 2288 odst. 1 a 2 zákona č. 89/2012 Sb., občanský zákoník, ve znění pozdějších předpisů, a to s výpovědní dobou 3 (slovy: tři) měsíce, která počíná běžet 1. (slovy: prvním) dnem kalendářního měsíce bezprostředně následujícího po kalendářním měsíci, ve kterém byla písemná výpověď doručena nájemci. V případě, kdy jiné ustanovení této smlouvy stanoví přísnější podmínku ukončení nájmu, uplatní se podmínka přísnější podle jiného ustanovení této smlouvy.</text:p>
            </text:list-item>
            <text:list-item>
              <text:p text:style-name="P347">Pronajímatel je oprávněn vypovědět nájem podle této smlouvy z jakéhokoliv důvodu uvedeného v ustanovení § 2309 zákona č. 89/2012 Sb., občanský zákoník, ve znění pozdějších předpisů, a to s výpovědní dobou 1 (slovy: jeden) měsíc, která počíná běžet 1. (slovy: prvním) dnem kalendářního měsíce bezprostředně následujícího po kalendářním měsíci, ve kterém byla písemná výpověď doručena nájemci.<text:s/>V případě hrubého porušení povinnosti nájemce podle této smlouvy, zejména jeho prodlení s platbou jakékoliv platby podle této smlouvy delšího než 5 dní, v případě neoprávněného podnájmu předmětu nájmu, v případě užívání předmětu nájmu v rozporu se sjednaným způsobem, počíná výpovědní doba běžet 1. (slovy: prvním) dnem bezprostředně následujícího po dni, ve kterém byla písemná výpověď doručena nájemci.</text:p>
            </text:list-item>
            <text:list-item>
              <text:p text:style-name="P348">Nájemce je oprávněn vypovědět nájem podle této smlouvy z jakéhokoliv důvodu uvedených v ustanovení § 2308 písm. b) a písm. c) zákona č. 89/2012 Sb., občanský zákoník, ve znění pozdějších předpisů, to vše za podmínky, že pronajímatel nezjedná nápravu ani do 1 (slovy: jednoho) měsíce ode dne, ve kterém mu k tomu bude doručena písemná výzva nájemce, tj. nájemce je oprávněn vypovědět nájem podle této smlouvy až<text:s/><text:soft-page-break/>poté, co pronajímatel v této lhůtě nezjedná nápravu, a to s výpovědní dobou 3 (slovy: tři) měsíce, která počíná běžet 1. (slovy: prvním) dnem kalendářního měsíce bezprostředně následujícího po kalendářním měsíci, ve kterém byla písemná výpověď doručena pronajímateli, to vše s tím, že výpovědní důvod není založen v případě, že nájemce ztratí způsobilost k provozování činnosti, k jejímž výkonu je předmět nájmu určen podle § 2308 písm. a) zákona č. 89/2012 Sb., občanský zákoník, ve znění pozdějších předpisů.</text:p>
            </text:list-item>
          </text:list>
        </text:list-item>
      </text:list>
      <text:list text:style-name="LFO8" text:continue-numbering="true">
        <text:list-item>
          <text:list>
            <text:list-item>
              <text:p text:style-name="P349"><text:span text:style-name="T350">V případě, že nájemce při ukončení nájmu řádně nepředá pronajímateli předmět nájmu ke dni ukončení nájmu, je nájemce povinen uhradit pronajímateli po dobu, po kterou bude nájemce neoprávněně užívat předmět nájmu, za každý i započatý měsíc smluvní pokutu<text:s/></text:span><text:span text:style-name="T351">ve výši<text:s/></text:span><text:span text:style-name="T352">dvoj</text:span><text:span text:style-name="T353">násobku nájemného sjednaného v ustanovení článku VII., odst. 1. této smlouvy, a</text:span><text:span text:style-name="T354"><text:s/>dále navíc též nájemné za užívání předmětu nájmu a další platby uvedené v této smlouvě s tím, že se výše těchto plateb o výši smluvní pokuty nesnižuje.</text:span></text:p>
            </text:list-item>
            <text:list-item>
              <text:p text:style-name="P355"><text:span text:style-name="T356">V případě, že nájemce při ukončení nájmu nepředá pronajímateli prostory tvořící předmět nájmu podle této smlouvy ke dni ukončení nájmu, je pronajímatel oprávněn podle ustanovení § 2234<text:s/></text:span><text:span text:style-name="T357">zákona č. 89/2012 Sb., občanský zákoník, ve znění pozdějších předpisů, a též s ohledem na ustanovení § 14 zákona č. 89/2012 Sb., občanský zákoník, ve znění pozdějších předpisů, na náklady a nebezpečí nájemce mimo jiné zadržet movité věci, které bude mít nájemce umístěny v předmětu nájmu k zajištění úhrady dluhů nájemce podle této smlouvy, tj. pronajímatel je mimo jiné oprávněn<text:s/></text:span><text:span text:style-name="T358">prostory tvořící<text:s/></text:span><text:span text:style-name="T359">předmět nájmu sám vyklidit<text:s/></text:span><text:span text:style-name="T360">s tím, že nájemce tímto výslovně zmocňuje pronajímatele k tomu, aby si pronajímatel zjednal přístup do<text:s/></text:span><text:span text:style-name="T361">prostor tvořících<text:s/></text:span><text:span text:style-name="T362">předmětu nájmu, a to i otevřením vstupních dveří do<text:s/></text:span><text:span text:style-name="T363">prostor tvořících<text:s/></text:span><text:span text:style-name="T364">předmětu nájmu, a<text:s/></text:span><text:span text:style-name="T365">veškeré movité věci nacházející se v </text:span><text:span text:style-name="T366">prostorách tvořících<text:s/></text:span><text:span text:style-name="T367">předmětu nájmu na náklady a nebezpečí nájemce zadržet a uskladnit v jiných prostorách, které pronajímatel zvolí.</text:span></text:p>
            </text:list-item>
            <text:list-item>
              <text:p text:style-name="P368"><text:span text:style-name="T369">Pronajímatel a nájemce se tímto výslovně dohodli, že nájemci nevznikají v žádném případě a za žádných okolností jakékoli nároky spojené s předčasným ukončením nájmu podle této smlouvy, a pronajímatel není povinen nájemci jakékoli takové nároky uhradit,<text:s/></text:span><text:span text:style-name="T370">přičemž se nájemce v plném rozsahu vzdává práva na náhradu škody způsobené z důvodu předčasného ukončení nájmu podle této smlouvy.</text:span></text:p>
            </text:list-item>
            <text:list-item>
              <text:p text:style-name="P371">Pronajímatel a nájemce se výslovně dohodli, že od této smlouvy nelze, pokud není v této smlouvě výslovně uvedeno jinak, za žádných okolností a z žádných důvodů odstoupit, přičemž veškeré možné způsoby ukončení nájmu podle této smlouvy jsou uvedeny v ustanovení odstavce<text:s/>1. tohoto článku smlouvy.</text:p>
            </text:list-item>
          </text:list>
        </text:list-item>
      </text:list>
      <text:p text:style-name="P372"/>
      <text:p text:style-name="P373">Článek IX.</text:p>
      <text:h text:style-name="P374" text:outline-level="5">Stav předmětu nájmu. Předání a převzetí předmětu nájmu</text:h>
      <text:list text:style-name="LFO13" text:continue-numbering="true">
        <text:list-item>
          <text:p text:style-name="P375"><text:span text:style-name="T376">Nájemce se seznámil se stavem<text:s/></text:span><text:span text:style-name="T377">předmětu nájmu</text:span><text:span text:style-name="T378">. Nájemce prohlašuje, že předmět nájmu přebere ve stavu, ve kterém se nachází při uzavření této, jak stojí a leží.</text:span></text:p>
        </text:list-item>
        <text:list-item>
          <text:p text:style-name="P379">Ke dni skončení nájmu podle této smlouvy je nájemce povinen předat předmět nájmu podle této smlouvy zpět pronajímateli ve stavu, v jakém byl v okamžiku zahájení nájmu podle této smlouvy a při jejich předání a převzetí na základě protokolu sepsaného podle ustanovení odstavce<text:s/>3. tohoto článku smlouvy, a v tomto stavu jej předat zpět pronajímateli, to vše vždy tak, že předmět nájmu bude předán zpět pronajímateli včetně všech klíčů od zámků u vchodů a vstupů do předmětu nájmu, které pronajímatel nájemci předal.<text:s/></text:p>
        </text:list-item>
        <text:list-item>
          <text:p text:style-name="P380"><text:span text:style-name="T381">O předání a převzetí předmětu nájmu podle ustanovení tohoto odstavce smlouvy bude<text:s/></text:span><text:span text:style-name="T382">ze strany nájemce, v postavení předávajícího, a pronajímatele, v postavení přebírajícího,<text:s/></text:span><text:soft-page-break/><text:span text:style-name="T383">sepsán a podepsán písemný protokol, ve kterém jsou uvedeny mimo jiné stav předmětu nájmu a stavy měřidel jednotlivých energií dodávaných do předmětu nájmu.<text:s/></text:span><text:span text:style-name="T384">V případě, že nájemce předá pronajímateli při skončení nájmu předmět nájmu v horším stavu, než jaký je shora sjednán, je nájemce povinen nahradit pronajímateli v plném rozsahu způsobenou škodu.</text:span></text:p>
        </text:list-item>
        <text:list-item>
          <text:p text:style-name="P385">Nájemce výslovně souhlasí s tím, že veškeré opravy, úpravy a rekonstrukce předmětu nájmu nad rámec oprav, ke kterým je povinen podle této smlouvy pronajímatel, bude hradit výlučně ze svých vlastních prostředků s tím, že mu za žádných okolností nevzniká právo na úhradu zhodnocení předmětu nájmu, a to ani při jakémkoli předčasném ukončení nájmu podle této smlouvy, s tím, že se tohoto práva v plném rozsahu výslovně vzdává.</text:p>
        </text:list-item>
      </text:list>
      <text:p text:style-name="P386"/>
      <text:p text:style-name="P387">Článek X.</text:p>
      <text:p text:style-name="P388">Doručovací adresy. Doručování</text:p>
      <text:list text:style-name="LFO6" text:continue-numbering="true">
        <text:list-item>
          <text:p text:style-name="P389"><text:span text:style-name="T390">Veškerá oznámení vyplývající z této smlouvy a listiny doručované mezi smluvními stranami budou předány osobně oproti podpisu, potvrzujícímu jejich předání, nebo zaslány doporučeně poštou na<text:s/></text:span><text:span text:style-name="T391">v záhlaví</text:span><text:span text:style-name="T392"><text:s/>uvedenou doručovací adresu adresáta s tím, že oznámení vyplývající z této smlouvy a listiny doručované ze strany pronajímatele nájemci je pronajímatel<text:s/></text:span><text:span text:style-name="T393">oprávněn doručovat vždy i na adresu, na které se nachází předmět nájmu a příslušné oznámení či listina se pokládají za řádně doručenou nájemci i pokud jsou za níže uvedených podmínek doručeny i pouze na tuto adresu</text:span><text:span text:style-name="T394">.<text:s/></text:span></text:p>
        </text:list-item>
        <text:list-item>
          <text:p text:style-name="P395">Písemnost se považuje za doručenou, i když se adresát o uložení nedozvěděl, a to 5. (slovy: pátým) dnem ode dne, kdy byla uložena na poště. To platí i v případě, že nebyla doručena na změněnou doručovací adresu adresáta, pokud příslušná smluvní strana změnu adresy druhé smluvní straně neoznámí. Písemnost se považuje za doručenou i v případě, že adresát odepře písemnost přijmout, a to dnem odmítnutí převzetí písemnosti.</text:p>
        </text:list-item>
      </text:list>
      <text:p text:style-name="P396"/>
      <text:p text:style-name="P397">Článek XII.</text:p>
      <text:h text:style-name="P398" text:outline-level="5">Závěrečná ustanovení</text:h>
      <text:list text:style-name="LFO12" text:continue-numbering="true">
        <text:list-item>
          <text:p text:style-name="P399">Práva a povinnosti smluvních stran touto smlouvou neupravené se řídí příslušnými ustanoveními zákona č. 89/2012 Sb., občanský zákoník, ve znění pozdějších předpisů.</text:p>
        </text:list-item>
        <text:list-item>
          <text:p text:style-name="P400"><text:span text:style-name="T401">Práva a povinnosti smluvních stran touto smlouvou neupravené se řídí příslušnými ustanoveními § 2201 a násl. zákona č. 89/2012 Sb., občanský zákoník, ve znění pozdějších předpisů, s tím, že nájem předmětu nájmu, jako prostor sloužících k podnikání, sjednaný podle této smlouvy se řídí ustanoveními § 2302 a násl. zákona č. 89/2012 Sb., občanský zákoník, ve znění pozdějších předpisů, to vše s tím, že smluvní strany se výslovně dohodly, že vylučují v rozsahu maximálně přípustném podle kogentních ustanovení právních předpisů aplikaci ustanovení § 1764 až § 1766, § 1899, § 2050, § 2223, § 2226, § 2232, § 2247, § 2253, § 2287, § 2303, § 2311 a § 2315 zákona č. 89/2012 Sb., občanský zákoník, ve znění pozdějších předpisů, na jejich smluvní vztah založený touto smlouvou</text:span><text:span text:style-name="T402">.</text:span></text:p>
        </text:list-item>
        <text:list-item>
          <text:p text:style-name="P403"><text:span text:style-name="T404">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405">Práva a povinnosti smluvních strany vyplývající z této smlouvy přecházejí v plném rozsahu na jejich právní nástupce.</text:p>
        </text:list-item>
        <text:list-item>
          <text:p text:style-name="P406">Tato smlouva nabývá platnosti a účinnosti dnem<text:s/>uveřejnění v Registru smluv Ministerstva vnitra ČR.<text:s/></text:p>
        </text:list-item>
        <text:list-item>
          <text:p text:style-name="P407"><text:span text:style-name="T408">Tato smlouva nahrazuje v plném rozsahu dosavadní ujednání mezi pronajímatelem a nájemcem.<text:s/></text:span><text:span text:style-name="T409">Tato smlouva může být měněna a doplňována pouze písemnými dodatky, číslovanými ve vzestupné řadě, podepsanými oběma smluvními stranami,<text:s/></text:span><text:span text:style-name="T410">resp. osobami oprávněnými účastníky této smlouvy zastupovat</text:span><text:span text:style-name="T411">.<text:s/></text:span></text:p>
        </text:list-item>
        <text:list-item>
          <text:p text:style-name="P412">Tato smlouva se vyhotovuje ve 2<text:s/>(slovy:<text:s/>dvou) stejnopisech s platností originálu, z nichž po<text:s/>1<text:s/>(slovy:<text:s/>jednom) stejnopisu obdrží každá ze smluvních stran.</text:p>
        </text:list-item>
        <text:list-item>
          <text:p text:style-name="P413"><text:span text:style-name="T414">Účastníci této smlouvy po jejím úplném přečtení prohlašují, že souhlasí s jejím obsahem, že smlouva byla sepsána na základě jejich pravé, svobodné a vážné vůle, nikoliv v tísni za nápadně nevýhodných podmínek. Na důkaz toho připojují účastníci této smlouvy, resp. osoby oprávněné účastníky této smlouvy</text:span><text:span text:style-name="T415"><text:s/>zastupovat pod text smlouvy své vlastnoruční podpisy.</text:span></text:p>
        </text:list-item>
      </text:list>
      <text:p text:style-name="P416"/>
      <text:p text:style-name="P417"/>
      <text:p text:style-name="P418"/>
      <text:p text:style-name="P419"/>
      <text:p text:style-name="P420"/>
      <text:p text:style-name="P421">V Praze<text:s/>dne:<text:s/>28. 7. 2022</text:p>
      <text:p text:style-name="P422"/>
      <text:p text:style-name="P423"/>
      <text:p text:style-name="P424"/>
      <text:p text:style-name="P425"/>
      <text:p text:style-name="P426"/>
      <text:p text:style-name="P427"/>
      <text:p text:style-name="P428"><text:tab/><text:tab/><text:tab/><text:tab/></text:p>
      <table:table table:style-name="Table429">
        <table:table-columns>
          <table:table-column table:style-name="TableColumn430"/>
          <table:table-column table:style-name="TableColumn431"/>
        </table:table-columns>
        <table:table-row table:style-name="TableRow432">
          <table:table-cell table:style-name="TableCell433">
            <text:p text:style-name="P434">Pronajímatel:</text:p>
            <text:p text:style-name="P435"/>
            <text:p text:style-name="P436"/>
            <text:p text:style-name="P437"/>
            <text:p text:style-name="P438"><text:span text:style-name="T439">________________________</text:span></text:p>
            <text:p text:style-name="P440">Univerzita Karlova<text:tab/></text:p>
            <text:p text:style-name="P441">Pedagogická fakulta</text:p>
            <text:p text:style-name="P442"><text:span text:style-name="T443">prof. PaedDr. Michal Nedělka, Dr., děkan</text:span></text:p>
            <text:p text:style-name="P444"/>
          </table:table-cell>
          <table:table-cell table:style-name="TableCell445">
            <text:p text:style-name="P446">Nájemce:</text:p>
            <text:p text:style-name="P447"/>
            <text:p text:style-name="P448"/>
            <text:p text:style-name="P449"/>
            <text:p text:style-name="P450">________________________<text:s/></text:p>
            <text:p text:style-name="P451"><text:span text:style-name="T452">ZÁKLADNÍ ŠKOLA a MATEŘSKÁ ŠKOLA TIP TOES s.r.o.</text:span><text:span text:style-name="T453"><text:s/></text:span></text:p>
            <text:p text:style-name="P454"><text:span text:style-name="T455">Mgr. Jarmila Dvořáková, jednatelka</text:span></text:p>
          </table:table-cell>
        </table:table-row>
      </table:table>
      <text:p text:style-name="P456"/>
      <text:p text:style-name="P457"/>
      <text:p text:style-name="P458"/>
      <text:p text:style-name="P459"><text:tab/><text:tab/><text:tab/><text:tab/><text:tab/><text:tab/><text:tab/><text:tab/><text:tab/><text:tab/><text:tab/><text:tab/><text:tab/><text:tab/><text:tab/></text:p>
      <text:p text:style-name="P460"><text:tab/><text:tab/><text:tab/></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in" fo:line-height="100%"/>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style:font-size-complex="10pt" fo:hyphenate="false"/>
    </style:style>
    <style:style style:name="Nadpis3" style:display-name="Nadpis 3" style:family="paragraph" style:parent-style-name="Normální" style:next-style-name="Normální" style:default-outline-level="3">
      <style:paragraph-properties fo:keep-with-next="always" fo:text-align="justify" fo:margin-bottom="0in" fo:line-height="100%" fo:margin-left="0.2958in" fo:text-indent="0.2354in">
        <style:tab-stops/>
      </style:paragraph-properties>
      <style:text-properties style:font-name="Times New Roman" style:font-name-asian="Times New Roman" style:font-name-complex="Times New Roman" fo:font-weight="bold" style:font-weight-asian="bold" style:font-size-complex="10pt" fo:hyphenate="false"/>
    </style:style>
    <style:style style:name="Nadpis4" style:display-name="Nadpis 4" style:family="paragraph" style:parent-style-name="Normální" style:next-style-name="Normální" style:default-outline-level="4">
      <style:paragraph-properties fo:keep-with-next="always" fo:text-align="center" fo:margin-bottom="0in" fo:line-height="110%"/>
      <style:text-properties style:font-name="Times New Roman" style:font-name-asian="Times New Roman" style:font-name-complex="Times New Roman" fo:font-weight="bold" style:font-weight-asian="bold" fo:font-size="16pt" style:font-size-asian="16pt" style:font-size-complex="10pt" fo:hyphenate="false"/>
    </style:style>
    <style:style style:name="Nadpis5" style:display-name="Nadpis 5" style:family="paragraph" style:parent-style-name="Normální" style:next-style-name="Normální" style:default-outline-level="5">
      <style:paragraph-properties fo:keep-with-next="always" fo:text-align="center" fo:margin-bottom="0in" fo:line-height="120%"/>
      <style:text-properties style:font-name="Times New Roman" style:font-name-asian="Times New Roman" style:font-name-complex="Times New Roman" fo:font-weight="bold" style:font-weight-asian="bold" fo:font-size="12pt" style:font-size-asian="12pt" style:font-size-complex="10pt" fo:hyphenate="false"/>
    </style:style>
    <style:style style:name="Nadpis6" style:display-name="Nadpis 6" style:family="paragraph" style:parent-style-name="Normální" style:next-style-name="Normální" style:default-outline-level="6">
      <style:paragraph-properties fo:keep-with-next="always" fo:text-align="justify" fo:margin-bottom="0in" fo:line-height="120%"/>
      <style:text-properties style:font-name="Times New Roman" style:font-name-asian="Times New Roman" style:font-name-complex="Times New Roman" fo:font-weight="bold" style:font-weight-asian="bold" fo:font-size="12pt" style:font-size-asian="12pt" style:font-size-complex="10pt" fo:hyphenate="false"/>
    </style:style>
    <style:style style:name="Nadpis7" style:display-name="Nadpis 7" style:family="paragraph" style:parent-style-name="Normální" style:next-style-name="Normální" style:default-outline-level="7">
      <style:paragraph-properties fo:keep-with-next="always" fo:text-align="justify" fo:margin-bottom="0in" fo:line-height="100%"/>
      <style:text-properties style:font-name="Times New Roman" style:font-name-asian="Times New Roman" style:font-name-complex="Times New Roman" fo:font-style="italic" style:font-style-asian="italic" fo:font-size="12pt" style:font-size-asian="12pt" style:font-size-complex="10pt" fo:hyphenate="false"/>
    </style:style>
    <style:style style:name="Nadpis8" style:display-name="Nadpis 8" style:family="paragraph" style:parent-style-name="Normální" style:next-style-name="Normální" style:default-outline-level="8">
      <style:paragraph-properties fo:keep-with-next="always" fo:text-align="center" fo:margin-bottom="0.0833in" fo:line-height="11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0pt" fo:hyphenate="false"/>
    </style:style>
    <style:style style:name="Nadpis9" style:display-name="Nadpis 9" style:family="paragraph" style:parent-style-name="Normální" style:next-style-name="Normální" style:default-outline-level="9">
      <style:paragraph-properties fo:margin-top="0.1666in" fo:margin-bottom="0.0416in" fo:line-height="100%"/>
      <style:text-properties style:font-name="Arial" style:font-name-asian="Times New Roman" style:font-name-complex="Times New Roman" fo:font-weight="bold" style:font-weight-asian="bold" fo:font-style="italic" style:font-style-asian="italic" fo:font-size="9pt" style:font-size-asian="9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justify" fo:margin-bottom="0in" fo:line-height="100%"/>
      <style:text-properties style:font-name="Times New Roman" style:font-name-asian="Times New Roman" style:font-name-complex="Times New Roman"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size-complex="10pt"/>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size-complex="10pt"/>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6pt" style:font-size-asian="16pt" style:font-size-complex="10pt"/>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style>
    <style:style style:name="Nadpis6Char" style:display-name="Nadpis 6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style>
    <style:style style:name="Nadpis7Char" style:display-name="Nadpis 7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Nadpis8Char" style:display-name="Nadpis 8 Char" style:family="text" style:parent-style-name="Standardnípísmoodstavce">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0pt"/>
    </style:style>
    <style:style style:name="Nadpis9Char" style:display-name="Nadpis 9 Char" style:family="text" style:parent-style-name="Standardnípísmoodstavce">
      <style:text-properties style:font-name="Arial" style:font-name-asian="Times New Roman" style:font-name-complex="Times New Roman" fo:font-weight="bold" style:font-weight-asian="bold" fo:font-style="italic" style:font-style-asian="italic" fo:font-size="9pt" style:font-size-asian="9pt" style:font-size-complex="10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Číslostránky" style:display-name="Číslo stránky"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Základnítextodsazený" style:display-name="Základní text odsazený" style:family="paragraph" style:parent-style-name="Normální">
      <style:paragraph-properties fo:text-align="justify" fo:margin-bottom="0in" fo:line-height="100%" fo:text-indent="0.2958in"/>
      <style:text-properties style:font-name="Times New Roman" style:font-name-asian="Times New Roman" style:font-name-complex="Times New Roman" style:font-size-complex="10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font-size-complex="10pt"/>
    </style:style>
    <style:style style:name="Základnítext2" style:display-name="Základní text 2" style:family="paragraph" style:parent-style-name="Normální">
      <style:paragraph-properties fo:text-align="justify" fo:margin-bottom="0in" fo:line-height="150%"/>
      <style:text-properties style:font-name="Times New Roman" style:font-name-asian="Times New Roman" style:font-name-complex="Times New Roman" fo:font-size="12pt" style:font-size-asian="12pt" style:font-size-complex="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Název" style:display-name="Název" style:family="paragraph" style:parent-style-name="Normální">
      <style:paragraph-properties fo:border="0.0069in solid #000000" fo:padding-top="0.0138in" fo:padding-left="0.0555in" fo:padding-bottom="0.0555in" fo:padding-right="0.0555in" style:shadow="none" fo:text-align="center" fo:margin-bottom="0in" fo:line-height="100%" fo:background-color="#FFFFFF"/>
      <style:text-properties style:font-name="Times New Roman" style:font-name-asian="Times New Roman" style:font-name-complex="Times New Roman" fo:font-weight="bold" style:font-weight-asian="bold" fo:font-variant="small-caps" fo:letter-spacing="0.0138in" fo:font-size="17pt" style:font-size-asian="17pt" style:font-size-complex="10pt"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variant="small-caps" fo:letter-spacing="0.0138in" fo:font-size="17pt" style:font-size-asian="17pt" style:font-size-complex="10pt" fo:background-color="#FFFFFF"/>
    </style:style>
    <style:style style:name="Základnítextodsazený2" style:display-name="Základní text odsazený 2" style:family="paragraph" style:parent-style-name="Normální">
      <style:paragraph-properties fo:text-align="justify" fo:margin-bottom="0in" fo:line-height="110%" fo:margin-left="0.2479in">
        <style:tab-stops/>
      </style:paragraph-properties>
      <style:text-properties style:font-name="Times New Roman" style:font-name-asian="Times New Roman" style:font-name-complex="Times New Roman" fo:font-size="12pt" style:font-size-asian="12pt" style:font-size-complex="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Prostýtext" style:display-name="Prostý text" style:family="paragraph" style:parent-style-name="Normální">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ProstýtextChar" style:display-name="Prostý text Char" style:family="text" style:parent-style-name="Standardnípísmoodstavce">
      <style:text-properties style:font-name="Courier New" style:font-name-asian="Times New Roman" style:font-name-complex="Times New Roman"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asian="Times New Roman"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style>
    <style:style style:name="platne1" style:display-name="platne1"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ilné" style:display-name="Silné" style:family="text">
      <style:text-properties fo:font-weight="bold" style:font-weight-asian="bold" style:font-weight-complex="bold"/>
    </style:style>
    <style:style style:name="platne" style:display-name="platne"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ezmezer" style:display-name="Bez mezer" style:family="paragraph">
      <style:paragraph-properties fo:margin-bottom="0in" fo:line-height="100%"/>
      <style:text-properties style:font-name="Calibri" style:font-name-asian="Calibri" style:font-name-complex="Times New Roma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Courier" style:font-name-asian="Times New Roman" style:font-name-complex="Times New Roman"/>
    </style:style>
    <style:style style:name="WW_CharLFO7LVL2"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Veronika Ledecká</dc:creator>
    <meta:creation-date>2022-07-29T12:33:00Z</meta:creation-date>
    <dc:date>2022-07-29T12:33:00Z</dc:date>
    <meta:print-date>2022-05-11T11:47:00Z</meta:print-date>
    <meta:template xlink:href="Normal" xlink:type="simple"/>
    <meta:editing-cycles>2</meta:editing-cycles>
    <meta:editing-duration>PT0S</meta:editing-duration>
    <meta:document-statistic meta:page-count="9" meta:paragraph-count="53" meta:word-count="3869" meta:character-count="26646" meta:row-count="190" meta:non-whitespace-character-count="22830"/>
  </office:meta>
</office:document-meta>
</file>