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497d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497d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5" style:family="paragraph" style:parent-style-name="Standard">
      <style:text-properties fo:color="#4d4d4d" style:font-name="Arial1" fo:font-size="10pt" fo:font-weight="bold"/>
    </style:style>
    <style:style style:name="P6" style:family="paragraph" style:parent-style-name="Text_20_body">
      <style:paragraph-properties fo:margin-left="2cm" fo:margin-right="2cm" fo:margin-top="0cm" fo:margin-bottom="0cm" fo:text-indent="0cm" style:auto-text-indent="false" fo:padding="0cm" fo:border="none"/>
      <style:text-properties fo:font-variant="normal" fo:text-transform="none" fo:color="#4d4d4d" style:font-name="Arial1" fo:font-size="10pt" fo:letter-spacing="normal" fo:font-style="normal" fo:font-weight="bold"/>
    </style:style>
    <style:style style:name="P7" style:family="paragraph" style:parent-style-name="Text_20_body">
      <style:text-properties fo:font-variant="normal" fo:text-transform="none" fo:color="#1f497d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497d" style:font-name="Calibri" fo:font-size="11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497d" fo:letter-spacing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T1" style:family="text">
      <style:text-properties fo:color="#292929" style:font-name="Arial1" fo:font-size="4pt" fo:font-style="normal" fo:font-weight="normal"/>
    </style:style>
    <style:style style:name="T2" style:family="text">
      <style:text-properties fo:color="#4d4d4d" style:font-name="Arial1" fo:font-size="10pt" fo:font-style="normal" fo:font-weight="bold"/>
    </style:style>
    <style:style style:name="T3" style:family="text">
      <style:text-properties fo:color="#4d4d4d" style:font-name="Arial1" fo:font-size="9pt" fo:font-style="normal" fo:font-weight="normal"/>
    </style:style>
    <style:style style:name="T4" style:family="text">
      <style:text-properties style:font-name="Calibri" fo:font-size="4pt" fo:font-style="normal" fo:font-weight="normal"/>
    </style:style>
    <style:style style:name="T5" style:family="text">
      <style:text-properties fo:color="#1f497d"/>
    </style:style>
    <style:style style:name="T6" style:family="text">
      <style:text-properties fo:color="#1f497d" style:font-name="Calibri" fo:font-size="4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KCEPTACE</text:p>
      <text:p text:style-name="P5"/>
      <text:p text:style-name="P5"/>
      <text:p text:style-name="P7">Dobrý den,</text:p>
      <text:p text:style-name="P3"> </text:p>
      <text:p text:style-name="P2">potvrzujeme přijetí Vaší objednávky č. 194 ke zpracování. Hodnota objednávky činí Kč 133 767,-- bez DPH.</text:p>
      <text:p text:style-name="P3"> </text:p>
      <text:p text:style-name="P2">S pozdravem</text:p>
      <text:p text:style-name="P3"> </text:p>
      <text:p text:style-name="P4"><text:span text:style-name="T5"><draw:frame draw:style-name="fr1" draw:name="obrázky1" text:anchor-type="as-char" svg:width="4.657cm" svg:height="0.476cm" draw:z-index="0"><draw:image xlink:href="https://mail.hospitaljh.cz/webmail/api/download/attachment/hospitaljh.cz/lekarna-2/5351989f-f377-4fdf-a107-f64a876df0b4/214/0-0-1/image001.jpg?version=159853&amp;sid=2176fcb2da27d2addabdeb28ff73012be3fc59a98edf061300601b21e6580ba9" xlink:type="simple" xlink:show="embed" xlink:actuate="onLoad"/></draw:frame></text:span><text:bookmark text:name="mcntmcntobrázek_x0020_1"/><text:span text:style-name="T6"><text:line-break/></text:span><text:span text:style-name="T1"><text:line-break/></text:span><text:span text:style-name="T2">Hana Řehková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1T15:07:25.94</meta:creation-date>
    <dc:date>2022-07-28T14:25:51.96</dc:date>
    <meta:editing-duration>PT2M8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8" meta:word-count="23" meta:character-count="152"/>
  </office:meta>
</office:document-meta>
</file>