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9" style:parent-style-name="Záhlaví" style:family="paragraph">
      <style:paragraph-properties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T22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P28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29" style:parent-style-name="Normální" style:family="paragraph">
      <style:paragraph-properties style:text-autospace="none"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0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6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6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fo:text-align="justify" fo:margin-top="0.1666in" fo:margin-bottom="0.0833in" fo:margin-left="0in" fo:text-indent="-0.0013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1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2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justify" fo:margin-left="-0.0013in" fo:text-indent="0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Odstavecseseznamem" style:family="paragraph">
      <style:text-properties style:font-name="Arial" style:font-name-complex="Arial" fo:font-size="10pt" style:font-size-asian="10pt"/>
    </style:style>
    <style:style style:name="P97" style:parent-style-name="Odstavecseseznamem" style:list-style-name="LFO1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3" style:parent-style-name="Odstavecseseznamem" style:family="paragraph">
      <style:text-properties style:font-name="Arial" style:font-name-complex="Arial" fo:font-size="10pt" style:font-size-asian="10pt"/>
    </style:style>
    <style:style style:name="P11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5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8" style:parent-style-name="Odstavecseseznamem" style:family="paragraph">
      <style:text-properties style:font-name="Arial" style:font-name-complex="Arial" fo:font-size="10pt" style:font-size-asian="10pt"/>
    </style:style>
    <style:style style:name="P11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Základnítext31" style:family="paragraph">
      <style:text-properties style:font-name-complex="Arial" fo:font-size="10pt" style:font-size-asian="10pt"/>
    </style:style>
    <style:style style:name="P12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margin-left="0in" fo:text-indent="-0.0013in">
        <style:tab-stops/>
      </style:paragraph-properties>
    </style:style>
    <style:style style:name="P141" style:parent-style-name="Normální" style:family="paragraph">
      <style:paragraph-properties fo:margin-left="0in" fo:text-indent="-0.0013in">
        <style:tab-stops/>
      </style:paragraph-properties>
    </style:style>
    <style:style style:name="P142" style:parent-style-name="Normální" style:family="paragraph">
      <style:paragraph-properties fo:margin-left="0in" fo:text-indent="-0.0013in">
        <style:tab-stops/>
      </style:paragraph-properties>
    </style:style>
    <style:style style:name="P143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projektu IROP REACT-EU: „Rozvoj a modernizace pracovišť ve Fakultní nemocnici u sv. Anny v Brně pro posílení připravenosti nemocnice v boji s pandemickými hrozbami“</text:h>
      <text:h text:style-name="P13" text:outline-level="1"><text:span text:style-name="T14">Registrační číslo projektu:</text:span><text:span text:style-name="T15"><text:s/></text:span><text:span text:style-name="T16">CZ.06.6.127/0.0/0.0/21</text:span><text:span text:style-name="T17">_</text:span><text:span text:style-name="T18">121/0016302</text:span></text:h>
      <text:h text:style-name="P19" text:outline-level="1"/>
      <text:h text:style-name="P20" text:outline-level="1"><text:span text:style-name="T21">Název veřejné zakázky:</text:span><text:span text:style-name="T22"><text:s/></text:span><text:span text:style-name="T23"><text:tab/></text:span><text:span text:style-name="T24"><text:tab/></text:span><text:span text:style-name="T25"><text:tab/></text:span><text:span text:style-name="T26">Fakultní nemocnice u sv. Anny v Brně –<text:s/></text:span><text:span text:style-name="T27">Stavební úpravy v objektu P</text:span></text:h>
      <text:h text:style-name="P28" text:outline-level="1">Evidenční číslo VVZ:<text:tab/><text:tab/><text:tab/>Z2020-043055</text:h>
      <text:h text:style-name="P29" text:outline-level="1">Evidenční číslo zadavatele:<text:tab/><text:tab/>73/2020</text:h>
      <text:h text:style-name="P30" text:outline-level="1"/>
      <text:h text:style-name="P31" text:outline-level="1">Dodatek č.<text:s/>3<text:s/></text:h>
      <text:h text:style-name="P32" text:outline-level="1">ke smlouvě o<text:s/>dílo</text:h>
      <text:h text:style-name="P33" text:outline-level="1">uzavřené dle § 2586 zákona č. 89/2012 Sb., občanský zákoník, ve znění pozdějších předpisů</text:h>
      <text:h text:style-name="P34" text:outline-level="1"><text:span text:style-name="T35">(dále jen jako „</text:span><text:span text:style-name="T36">Dodatek</text:span><text:span text:style-name="T37">“)</text:span></text:h>
      <text:h text:style-name="P38" text:outline-level="1"/>
      <text:h text:style-name="P39" text:outline-level="1"><text:span text:style-name="T40">I.</text:span></text:h>
      <text:h text:style-name="P41" text:outline-level="1">Smluvní strany<text:s/></text:h>
      <text:h text:style-name="P42" text:outline-level="1"/>
      <text:h text:style-name="P43" text:outline-level="1"><text:span text:style-name="T44">1. Objednatel:<text:s/></text:span><text:span text:style-name="T45"><text:tab/></text:span><text:span text:style-name="T46"><text:tab/></text:span><text:span text:style-name="T47">Fakultní nemocnice u sv. Anny v Brně</text:span></text:h>
      <text:h text:style-name="P48" text:outline-level="1"><text:span text:style-name="T49"><text:tab/></text:span><text:span text:style-name="T50"><text:tab/></text:span><text:span text:style-name="T51"><text:tab/></text:span><text:span text:style-name="T52"><text:tab/></text:span><text:span text:style-name="T53">státní příspěvková organizace</text:span></text:h>
      <text:h text:style-name="P54" text:outline-level="1"/>
      <text:h text:style-name="P55" text:outline-level="1"><text:span text:style-name="T56">sídlo:<text:s/></text:span><text:span text:style-name="T57"><text:tab/></text:span><text:span text:style-name="T58"><text:tab/>Pekařská 664/53,<text:s/></text:span><text:span text:style-name="T59">602 00</text:span><text:span text:style-name="T60"><text:s/>Brno</text:span></text:h>
      <text:h text:style-name="P61" text:outline-level="1">jednající: <text:s/><text:tab/><text:tab/>Ing. Vlastimil Vajdák, ředitel</text:h>
      <text:h text:style-name="P62" text:outline-level="1">IČ:<text:s/><text:tab/><text:tab/><text:tab/>00159816</text:h>
      <text:h text:style-name="P63" text:outline-level="1"><text:span text:style-name="T64">DIČ:</text:span><text:span text:style-name="T65"><text:tab/></text:span><text:span text:style-name="T66"><text:tab/></text:span><text:span text:style-name="T67"><text:tab/></text:span><text:span text:style-name="T68">CZ00159816</text:span></text:h>
      <text:h text:style-name="P69" text:outline-level="1">bank. spojení: <text:s/><text:tab/><text:tab/>Česká národní banka, a.s., pobočka Brno-město<text:s/></text:h>
      <text:h text:style-name="P70" text:outline-level="1">č. účtu:<text:tab/><text:tab/><text:tab/>71138621/0710</text:h>
      <text:h text:style-name="P71" text:outline-level="1">SWIFT:<text:s/><text:tab/><text:tab/>CNBACZPP</text:h>
      <text:h text:style-name="P72" text:outline-level="1">IBAN:<text:s/><text:tab/><text:tab/><text:tab/>CZ97 0710 0000 0000 7113 8621</text:h>
      <text:h text:style-name="P73" text:outline-level="1"/>
      <text:h text:style-name="P74" text:outline-level="1"><text:span text:style-name="T75">2. Zhotovitel:<text:s/></text:span><text:span text:style-name="T76"><text:tab/></text:span><text:span text:style-name="T77"><text:tab/></text:span><text:span text:style-name="T78">GEMO a.s.</text:span></text:h>
      <text:h text:style-name="P79" text:outline-level="1">obch. rejstřík:<text:tab/><text:tab/>Krajský soud v Ostravě, oddíl B, vložka 11003</text:h>
      <text:h text:style-name="P80" text:outline-level="1">sídlo:<text:tab/><text:tab/><text:tab/>Dlouhá 562/22, 779 00 Olomouc<text:tab/></text:h>
      <text:h text:style-name="P81" text:outline-level="1">jednající:<text:s/><text:tab/><text:tab/>Ing. Jaromír Uhýrek, předseda představenstva<text:s/></text:h>
      <text:h text:style-name="P82" text:outline-level="1">IČO:<text:s/><text:tab/><text:s/><text:tab/><text:tab/>13642464</text:h>
      <text:h text:style-name="P83" text:outline-level="1">DIČ:<text:s/><text:tab/><text:s text:c="3"/><text:tab/><text:tab/>CZ13642464</text:h>
      <text:p text:style-name="P84">bank. spojení:<text:s/><text:tab/><text:tab/>Komerční banka, a.s., pobočka Olomouc</text:p>
      <text:h text:style-name="P85" text:outline-level="1">č. účtu: <text:s/><text:tab/><text:tab/>264847811/0100</text:h>
      <text:h text:style-name="P86" text:outline-level="1">SWIFT:<text:s/><text:tab/><text:tab/>KOMBCZPP</text:h>
      <text:h text:style-name="P87" text:outline-level="1"/>
      <text:h text:style-name="P88" text:outline-level="1"/>
      <text:h text:style-name="P89" text:outline-level="1">II.</text:h>
      <text:h text:style-name="P90" text:outline-level="1">Předmět dodatku</text:h>
      <text:list text:style-name="LFO1" text:continue-numbering="true">
        <text:list-item>
          <text:p text:style-name="P91">Smluvní strany<text:s/>uzavřely dne<text:s/>07. 09.<text:s/>2021 smlouvu o dílo, č. smlouvy objednatele: Tsm/2021/712/Lt (dále jen „Smlouva“), přičemž cena díla je financována z operačního programu<text:s/>IROP REACT-EU: „Rozvoj a modernizace pracovišť ve Fakultní nemocnici u sv. Anny v Brně pro posílení připravenosti nemocnice v boji s pandemickými hrozbami“, registrační číslo projektu: CZ.06.6.127/0.0/0.0/21_121/0016302.</text:p>
        </text:list-item>
        <text:list-item>
          <text:p text:style-name="P92">Smluvní strany se s ohledem na potřebu provedení víceprací a méněprací zjištěnou při provádění díla dohodly v souladu s čl. XIV. odst. 5 Smlouvy na provedení víceprací a méněprací, které jsou podrobně specifikovány v příloze č. 1 tohoto dodatku – Změnové<text:s/>listy.</text:p>
        </text:list-item>
        <text:list-item>
          <text:p text:style-name="P93">Přímé zadání víceprací zhotoviteli, tj. dodavateli, který realizuje původní zakázku, je odůvodněno postupem v souladu s ust. § 222 odst. 4 zákona č. 134/2016 Sb., o zadávání veřejných zakázek, ve znění pozdějších předpisů (dále jen „ZZVZ“).<text:s/></text:p>
        </text:list-item>
      </text:list>
      <text:h text:style-name="P94" text:outline-level="1"/>
      <text:list text:style-name="LFO1" text:continue-numbering="true">
        <text:list-item>
          <text:p text:style-name="P95">V případě víceprací u změnových listů č.<text:s/>10 – 17<text:s/>se nejedná o podstatnou změnu závazku ze smlouvy na veřejnou zakázku, neboť<text:s/>jde o změnu, která<text:s/>nemění<text:s/>celkovou povahu veřejné zakázky a jejíž hodnota je nižší než finanční limit pro nadlimitní veřejnou zakázku a nižší než 15% původní hodnoty ze smlouvy na veřejnou zakázku na stavební práce, která není koncesí. Rovněž u méněprací<text:s/>dle změnového listu<text:s/>č.<text:s/>18 se jedná o nepodstatnou změnu závazku ze smlouvy ve smyslu předchozí věty.<text:s/></text:p>
        </text:list-item>
      </text:list>
      <text:p text:style-name="P96"/>
      <text:list text:style-name="LFO1" text:continue-numbering="true">
        <text:list-item>
          <text:p text:style-name="P97"><text:span text:style-name="T98">Hodnota změny závazku ze smlouvy na veřejnou zakázku provedená tímto Dodatkem činí<text:s/></text:span><text:span text:style-name="T99">1 335 457<text:s/></text:span><text:span text:style-name="T100">Kč</text:span><text:span text:style-name="T101">. Výsledná cena díla dle Smlouvy včetně víceprací a méněprací provedených dle tohoto Dodatku činí<text:s/></text:span><text:span text:style-name="T102">60 437 262</text:span><text:span text:style-name="T103"><text:s/>Kč bez DPH</text:span><text:span text:style-name="T104">.<text:s/></text:span></text:p>
        </text:list-item>
      </text:list>
      <text:h text:style-name="P105" text:outline-level="1"/>
      <text:h text:style-name="P106" text:outline-level="1"/>
      <text:h text:style-name="P107" text:outline-level="1">III.</text:h>
      <text:h text:style-name="P108" text:outline-level="1">Závěrečná ustanovení</text:h>
      <text:p text:style-name="P109"/>
      <text:list text:style-name="LFO2" text:continue-numbering="true">
        <text:list-item>
          <text:p text:style-name="P110">Ustanovení Smlouvy, která nepodléhají změnám uvedeným v článku II. tohoto<text:s/>Dodatku, zůstávají tímto dodatkem nedotčena.</text:p>
        </text:list-item>
      </text:list>
      <text:p text:style-name="P111"/>
      <text:list text:style-name="LFO2" text:continue-numbering="true">
        <text:list-item>
          <text:p text:style-name="P112">Nedílnou součástí tohoto Dodatku jsou přílohy:</text:p>
        </text:list-item>
      </text:list>
      <text:p text:style-name="P113"/>
      <text:list text:style-name="LFO2" text:continue-numbering="true">
        <text:list-item>
          <text:list>
            <text:list-item>
              <text:p text:style-name="P114">Příloha č. 1 –<text:s/>přehled změn smlouvy</text:p>
            </text:list-item>
            <text:list-item>
              <text:p text:style-name="P115">Příloha č. 2 –<text:s/>změnové listy</text:p>
            </text:list-item>
          </text:list>
        </text:list-item>
      </text:list>
      <text:p text:style-name="P116"/>
      <text:list text:style-name="LFO2" text:continue-numbering="true">
        <text:list-item>
          <text:p text:style-name="P117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text:s/>Tento dodatek nabývá platnosti dnem jeho podpisu oprávněnými zástupci obou smluvních stran a účinnosti dnem uveřejnění v registru smluv.<text:s/></text:p>
        </text:list-item>
      </text:list>
      <text:p text:style-name="P118"/>
      <text:list text:style-name="LFO2" text:continue-numbering="true">
        <text:list-item>
          <text:p text:style-name="P119">Dodatek je vyhotoven v elektronickém originále, přičemž každá smluvní strana obdrží po jednom.<text:s/></text:p>
        </text:list-item>
      </text:list>
      <text:p text:style-name="P120"/>
      <text:h text:style-name="P121" text:outline-level="1"/>
      <text:h text:style-name="P122" text:outline-level="1">Za<text:s/>zhotovitele:<text:tab/><text:tab/><text:tab/><text:tab/><text:tab/><text:tab/><text:tab/>Za<text:s/>objednatele:<text:tab/></text:h>
      <text:h text:style-name="P123" text:outline-level="1"/>
      <text:h text:style-name="P124" text:outline-level="1"/>
      <text:h text:style-name="P125" text:outline-level="1">V Olomouci<text:s/>dne<text:s/>26. 07. 2022<text:tab/><text:tab/><text:tab/><text:tab/><text:tab/>V Brně dne<text:s/>27. 07. 2022</text:h>
      <text:h text:style-name="P126" text:outline-level="1"/>
      <text:h text:style-name="P127" text:outline-level="1"/>
      <text:h text:style-name="P128" text:outline-level="1"/>
      <text:h text:style-name="P129" text:outline-level="1"><text:s text:c="5"/>………………………………………. <text:s text:c="35"/>……………………………………………….</text:h>
      <text:h text:style-name="P130" text:outline-level="1"><text:span text:style-name="T131"><text:s text:c="20"/>GEMO a.s.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8"/></text:span><text:span text:style-name="T137">Fakultní nemocnice u sv. Anny v Brně</text:span></text:h>
      <text:h text:style-name="P138" text:outline-level="1">Ing. Jaromír Uhýrek<text:s text:c="7"/><text:s text:c="29"/><text:tab/>Ing. Vlastimil Vajdák</text:h>
      <text:h text:style-name="P139" text:outline-level="1">předseda představenstva<text:tab/><text:tab/><text:tab/><text:tab/><text:tab/><text:s text:c="15"/>ředitel</text:h>
      <text:h text:style-name="P140" text:outline-level="1"/>
      <text:h text:style-name="P141" text:outline-level="1"/>
      <text:h text:style-name="P142" text:outline-level="1"/>
      <text:h text:style-name="P14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10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h>
        <text:h text:style-name="P7" text:outline-level="1"><text:span text:style-name="T8">Číslo smlouvy zhotovitele</text:span><text:span text:style-name="T9">:</text:span><text:span text:style-name="T10"><text:tab/>Číslo smlouvy objednatele: Tsm/2021/712/Lt<text:s/></text:span></text:h>
        <text:h text:style-name="P11" text:outline-level="1"/>
      </style:header>
      <style:footer>
        <text:h text:style-name="P1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07-27T12:25:00Z</meta:creation-date>
    <dc:date>2022-07-27T12:25:00Z</dc:date>
    <meta:template xlink:href="Normal" xlink:type="simple"/>
    <meta:editing-cycles>2</meta:editing-cycles>
    <meta:editing-duration>PT60S</meta:editing-duration>
    <meta:document-statistic meta:page-count="2" meta:paragraph-count="8" meta:word-count="593" meta:character-count="4084" meta:row-count="29" meta:non-whitespace-character-count="3499"/>
  </office:meta>
</office:document-meta>
</file>