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Grande CE" svg:font-family="Lucida Grande CE" style:font-family-generic="system" style:font-pitch="variable"/>
    <style:font-face style:name="Geneva CE" svg:font-family="Geneva CE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CE" svg:font-family="Times CE" style:font-family-generic="system" style:font-pitch="variable"/>
    <style:font-face style:name="Times, 'Times New Roman'" svg:font-family="Times, 'Times New Roman'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Apple Braille" svg:font-family="Apple Braille" style:font-family-generic="decorative" style:font-pitch="variable"/>
    <style:font-face style:name="Avenir" svg:font-family="Aveni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5.768in" style:use-optimal-column-width="false"/>
    </style:style>
    <style:style style:name="Table2" style:family="table">
      <style:table-properties style:width="5.76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fo:background-color="#CCFFCC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2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P10" style:parent-style-name="Textbodyindent" style:family="paragraph">
      <style:paragraph-properties fo:text-align="center" fo:text-indent="0in"/>
      <style:text-properties fo:font-style="italic" style:font-style-asian="italic" style:font-style-complex="italic"/>
    </style:style>
    <style:style style:name="P11" style:parent-style-name="Zápatí" style:family="paragraph">
      <style:paragraph-properties fo:text-align="center"/>
      <style:text-properties fo:font-style="italic" style:font-style-asian="italic" style:font-style-complex="italic"/>
    </style:style>
    <style:style style:name="P12" style:parent-style-name="Textbody" style:family="paragraph">
      <style:paragraph-properties fo:text-align="center"/>
    </style:style>
    <style:style style:name="T1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4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5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6" style:parent-style-name="Standard" style:family="paragraph">
      <style:paragraph-properties fo:text-align="center"/>
    </style:style>
    <style:style style:name="T17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8" style:parent-style-name="Standard" style:family="paragraph">
      <style:paragraph-properties fo:text-align="center"/>
    </style:style>
    <style:style style:name="T19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20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23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T24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26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27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ableColumn31" style:family="table-column">
      <style:table-column-properties style:column-width="5.768in" style:use-optimal-column-width="false"/>
    </style:style>
    <style:style style:name="Table30" style:family="table">
      <style:table-properties style:width="5.768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 fo:background-color="#CCFFCC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/>
    </style:style>
    <style:style style:name="T3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39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40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41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4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4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46" style:parent-style-name="Standard" style:family="paragraph">
      <style:paragraph-properties fo:text-align="center"/>
    </style:style>
    <style:style style:name="T47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48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49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50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51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52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53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54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55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56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57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58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59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60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61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62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63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64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65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66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67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68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69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70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72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3pt" style:font-size-asian="13pt" style:font-size-complex="13pt" fo:background-color="#CCFFCC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</style:style>
    <style:style style:name="T76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77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78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79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80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81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82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83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84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85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87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88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/>
    </style:style>
    <style:style style:name="T89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/>
    </style:style>
    <style:style style:name="T90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/>
    </style:style>
    <style:style style:name="T91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92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93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94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style:font-size-complex="12pt"/>
    </style:style>
    <style:style style:name="P95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96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97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98" style:parent-style-name="Standard" style:family="paragraph">
      <style:paragraph-properties fo:text-align="justify"/>
    </style:style>
    <style:style style:name="T99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00" style:parent-style-name="Standardnípísmoodstavce" style:family="text">
      <style:text-properties style:font-name="Times New Roman" fo:font-style="italic" style:font-style-asian="italic" style:font-style-complex="italic"/>
    </style:style>
    <style:style style:name="T101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02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03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04" style:parent-style-name="Textbody" style:family="paragraph">
      <style:paragraph-properties fo:text-align="justify"/>
    </style:style>
    <style:style style:name="T105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06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T107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0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09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10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11" style:parent-style-name="Textbody" style:family="paragraph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12" style:parent-style-name="Textbody" style:family="paragraph">
      <style:paragraph-properties fo:text-align="justify"/>
    </style:style>
    <style:style style:name="T11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14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15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T116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17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1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19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20" style:parent-style-name="Internetlink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21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2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23" style:parent-style-name="Textbody" style:family="paragraph">
      <style:paragraph-properties fo:text-align="justify"/>
    </style:style>
    <style:style style:name="P124" style:parent-style-name="Textbody" style:family="paragraph">
      <style:paragraph-properties fo:text-align="justify"/>
    </style:style>
    <style:style style:name="T125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26" style:parent-style-name="Textbody" style:family="paragraph">
      <style:paragraph-properties fo:text-align="justify"/>
    </style:style>
    <style:style style:name="T127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28" style:parent-style-name="Textbody" style:family="paragraph">
      <style:paragraph-properties fo:text-align="justify"/>
    </style:style>
    <style:style style:name="T129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30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31" style:parent-style-name="Textbody" style:family="paragraph">
      <style:paragraph-properties fo:text-align="justify"/>
    </style:style>
    <style:style style:name="T13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33" style:parent-style-name="Textbody" style:family="paragraph">
      <style:paragraph-properties fo:text-align="justify"/>
    </style:style>
    <style:style style:name="P134" style:parent-style-name="Textbody" style:family="paragraph">
      <style:paragraph-properties fo:text-align="justify"/>
    </style:style>
    <style:style style:name="T135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36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37" style:parent-style-name="Textbody" style:family="paragraph">
      <style:paragraph-properties fo:text-align="justify"/>
    </style:style>
    <style:style style:name="T13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42" style:parent-style-name="Standard" style:family="paragraph">
      <style:paragraph-properties fo:text-align="justify"/>
    </style:style>
    <style:style style:name="T143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44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45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46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47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48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150" style:parent-style-name="Standard" style:family="paragraph">
      <style:paragraph-properties fo:text-align="justify"/>
    </style:style>
    <style:style style:name="T151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52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53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/>
    </style:style>
    <style:style style:name="T154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55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56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57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58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59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/>
    </style:style>
    <style:style style:name="T160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61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62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63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/>
    </style:style>
    <style:style style:name="T164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65" style:parent-style-name="Standard" style:family="paragraph">
      <style:paragraph-properties fo:text-align="justify"/>
    </style:style>
    <style:style style:name="T166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67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68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0pt" style:font-size-asian="10pt"/>
    </style:style>
    <style:style style:name="T169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70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71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72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73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74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75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76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77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78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79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80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81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8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83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84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85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86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87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88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89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190" style:parent-style-name="Standard" style:family="paragraph">
      <style:paragraph-properties fo:text-align="justify"/>
    </style:style>
    <style:style style:name="T191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192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T19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94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95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96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97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98" style:parent-style-name="Textbod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0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0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02" style:parent-style-name="Standard" style:family="paragraph">
      <style:paragraph-properties fo:text-align="justify"/>
    </style:style>
    <style:style style:name="T203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204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205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0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07" style:parent-style-name="Standard" style:family="paragraph">
      <style:paragraph-properties fo:text-align="justify"/>
    </style:style>
    <style:style style:name="T208" style:parent-style-name="Standardnípísmoodstavce" style:family="text">
      <style:text-properties style:font-name="Times New Roman" style:font-name-complex="Apple Braille" fo:font-style="italic" style:font-style-asian="italic" style:font-style-complex="italic" fo:color="#000000" fo:font-size="10pt" style:font-size-asian="10pt"/>
    </style:style>
    <style:style style:name="T209" style:parent-style-name="Standardnípísmoodstavce" style:family="text">
      <style:text-properties style:font-name="Times New Roman" style:font-name-complex="Avenir" fo:font-style="italic" style:font-style-asian="italic" style:font-style-complex="italic" fo:color="#000000" fo:font-size="10pt" style:font-size-asian="10pt"/>
    </style:style>
    <style:style style:name="T210" style:parent-style-name="Standardnípísmoodstavce" style:family="text">
      <style:text-properties style:font-name="Times New Roman" style:font-name-complex="Avenir" fo:font-style="italic" style:font-style-asian="italic" style:font-style-complex="italic" fo:color="#000000" fo:font-size="10pt" style:font-size-asian="10pt"/>
    </style:style>
    <style:style style:name="T211" style:parent-style-name="Standardnípísmoodstavce" style:family="text">
      <style:text-properties style:font-name="Times New Roman" style:font-name-complex="Avenir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212" style:parent-style-name="Standardnípísmoodstavce" style:family="text">
      <style:text-properties style:font-name="Times New Roman" style:font-name-complex="Avenir" fo:font-style="italic" style:font-style-asian="italic" style:font-style-complex="italic" fo:color="#000000" fo:font-size="10pt" style:font-size-asian="10pt"/>
    </style:style>
    <style:style style:name="P213" style:parent-style-name="Standard" style:family="paragraph">
      <style:paragraph-properties fo:text-align="justify"/>
    </style:style>
    <style:style style:name="T214" style:parent-style-name="Standardnípísmoodstavce" style:family="text">
      <style:text-properties style:font-name="Times New Roman" style:font-name-complex="Apple Braille" fo:font-style="italic" style:font-style-asian="italic" style:font-style-complex="italic" fo:color="#000000" fo:font-size="10pt" style:font-size-asian="10pt"/>
    </style:style>
    <style:style style:name="T215" style:parent-style-name="Standardnípísmoodstavce" style:family="text">
      <style:text-properties style:font-name="Times New Roman" style:font-name-complex="Apple Braille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216" style:parent-style-name="Standardnípísmoodstavce" style:family="text">
      <style:text-properties style:font-name="Times New Roman" style:font-name-complex="Apple Braille" fo:font-style="italic" style:font-style-asian="italic" style:font-style-complex="italic" fo:color="#000000" fo:font-size="10pt" style:font-size-asian="10pt"/>
    </style:style>
    <style:style style:name="T217" style:parent-style-name="Standardnípísmoodstavce" style:family="text">
      <style:text-properties style:font-name="Times New Roman" style:font-name-complex="Apple Braille" fo:font-style="italic" style:font-style-asian="italic" style:font-style-complex="italic" fo:color="#000000" fo:font-size="10pt" style:font-size-asian="10pt"/>
    </style:style>
    <style:style style:name="P218" style:parent-style-name="Standard" style:family="paragraph">
      <style:paragraph-properties fo:text-align="justify"/>
      <style:text-properties style:font-name="Times New Roman" style:font-name-complex="Apple Braille" fo:font-style="italic" style:font-style-asian="italic" style:font-style-complex="italic" fo:color="#000000" fo:font-size="10pt" style:font-size-asian="10pt"/>
    </style:style>
    <style:style style:name="P219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20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21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2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23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2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25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2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29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30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31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32" style:parent-style-name="Standard" style:family="paragraph">
      <style:paragraph-properties fo:text-align="justify"/>
    </style:style>
    <style:style style:name="T233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234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235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236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237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238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239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40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4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42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43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44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45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P246" style:parent-style-name="Standard" style:family="paragraph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247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/>
    </style:style>
    <style:style style:name="T248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249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250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251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52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53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54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55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56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57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58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59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60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61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62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63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64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265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fo:language="en" fo:country="GB"/>
    </style:style>
    <style:style style:name="P266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67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68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69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70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71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72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73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74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75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76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77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78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79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80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81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82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83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84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85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86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87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88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89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90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91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92" style:parent-style-name="Standard" style:family="paragraph"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  <style:style style:name="P293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0pt" style:font-size-asian="10pt" fo:language="en" fo:country="G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JAN BALZER</text:p>
          </table:table-cell>
        </table:table-row>
      </table:table>
      <text:p text:style-name="P7"/>
      <text:p text:style-name="P8">Opatovická 10/165 - 110 00 Praha 1</text:p>
      <text:p text:style-name="P9"/>
      <text:p text:style-name="P10">IČO: 45703680<text:tab/><text:tab/><text:tab/>DIČ: CZ410111026</text:p>
      <text:p text:style-name="P11">Evid. u ŽO Praha <text:s/>1</text:p>
      <text:p text:style-name="P12"><text:span text:style-name="T13"><text:s text:c="28"/>Ev.č. 310001-000200292</text:span><text:span text:style-name="T14"><text:tab/></text:span><text:span text:style-name="T15"><text:tab/>Ev.č. 310001-000200092 <text:s text:c="26"/></text:span></text:p>
      <text:p text:style-name="P16"><text:span text:style-name="T17">Tel:+420 604 111 749</text:span></text:p>
      <text:p text:style-name="P18"><text:a xlink:href="http://www.adf.cz/" office:target-frame-name="_top" xlink:show="replace"><text:span text:style-name="T19">www.adf.cz</text:span></text:a><text:span text:style-name="T20">, divadlo.janbalzer@seznam.cz;</text:span></text:p>
      <text:p text:style-name="P21"><text:span text:style-name="T22">Bankovní spojení: Česká spořitelna, a.s., bankovní účet č.<text:s/></text:span><text:span text:style-name="T23">207 351 6023 / 0800<text:s/></text:span><text:span text:style-name="T24"><text:s/></text:span></text:p>
      <text:p text:style-name="P25">Kontaktní osoba: Renáta Neumannová +420 606 117 377</text:p>
      <text:p text:style-name="P26"/>
      <text:p text:style-name="P27"><text:tab/><text:tab/><text:tab/><text:tab/><text:tab/><text:tab/><text:tab/><text:tab/><text:s text:c="2"/><text:tab/>dále jen „Agentura“<text:s/><text:s text:c="109"/></text:p>
      <text:p text:style-name="P28">a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Dům kultury města Ostravy, a.s.</text:p>
          </table:table-cell>
        </table:table-row>
      </table:table>
      <text:p text:style-name="P35"/>
      <text:p text:style-name="P36">ul. 28. října 2556/124 – Moravská Ostrava, 702 00 Ostrava</text:p>
      <text:p text:style-name="P37"/>
      <text:p text:style-name="Standard"><text:span text:style-name="T38"><text:s text:c="12"/></text:span><text:span text:style-name="T39"><text:tab/></text:span><text:span text:style-name="T40"><text:tab/><text:s text:c="2"/>IČO: 47151595<text:s/></text:span><text:span text:style-name="T41"><text:tab/><text:s text:c="7"/>DIČ: CZ47151</text:span><text:span text:style-name="T42">595</text:span><text:span text:style-name="T43"><text:tab/>Doručovací číslo 70924</text:span></text:p>
      <text:p text:style-name="P44">zastupuje: Mgr. Jan Žemla předseda představenstva;</text:p>
      <text:p text:style-name="P45">Mgr. Petra Javůrková, místopředseda představenstva;</text:p>
      <text:p text:style-name="P46"><text:span text:style-name="T47"><text:s text:c="42"/>Kontaktní osoba: T. Strakošová (732 753 000) <text:s text:c="10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dále jen “Divadlo “</text:span></text:p>
      <text:p text:style-name="P71">uzavírají tuto</text:p>
      <text:p text:style-name="P72"/>
      <text:p text:style-name="P73">SMLOUVU O VEŘEJNÉM DIVADELNÍM PROVOZOVÁNÍ DÍLA</text:p>
      <text:p text:style-name="P74"/>
      <text:p text:style-name="P75"><text:span text:style-name="T76">1.Agentura touto smlouvou poskytuje Divadlu oprávnění užít veřejným divadelním provozováním divadelní hru <text:s/>autorky Geraldine Aron s názvem<text:s/></text:span><text:span text:style-name="T77">"MŮJ BÁJEČNÝ ROZVOD"</text:span><text:span text:style-name="T78"><text:s/>a jeho<text:s/></text:span><text:span text:style-name="T79">překlad vytvořený překladatelem Pavlem Dominikem (dále jen “Překlad”), jakož i takto užít veškerá ostatní autorská díla, která se v nastudování Díla v Překladu režisérky Jany Kališové při veřejném divadelním provozování díla spolu s Dílem provozují. Tato v</text:span><text:span text:style-name="T80">eškerá autorská díla se dále označují jen <text:s/>“Díla” s tím, že jako „představení“ <text:s/>se označuje jejich konkrétní realizace v nastudování režisérky Jany Kališové a v provedení výkonnými umělci tak, jak je podle této smlouvy Agentura dodá.</text:span></text:p>
      <text:p text:style-name="P81"/>
      <text:p text:style-name="P82">2.Oprávnění se poskytuje pro 1 představení</text:p>
      <text:p text:style-name="Standard"><text:span text:style-name="T83">ve dnech a časech:<text:s/></text:span><text:span text:style-name="T84"><text:tab/></text:span><text:span text:style-name="T85">24.9. 2020 v 19,00 hodin</text:span><text:span text:style-name="T86"><text:tab/></text:span><text:span text:style-name="T87"><text:tab/></text:span></text:p>
      <text:p text:style-name="Standard"><text:span text:style-name="T88"><text:tab/></text:span><text:span text:style-name="T89"><text:tab/></text:span><text:span text:style-name="T90"><text:tab/></text:span></text:p>
      <text:p text:style-name="Standard"><text:span text:style-name="T91">a v místě:<text:s/></text:span><text:span text:style-name="T92"><text:tab/></text:span><text:span text:style-name="T93"><text:tab/></text:span><text:span text:style-name="T94">Dům kultury města Ostravy, ul. 28. října 124 - Ostrava</text:span></text:p>
      <text:p text:style-name="P95"/>
      <text:p text:style-name="P96">Délka představení:<text:s/><text:tab/>2,30 vč. přestávky (konec představení 21,30)<text:tab/><text:s text:c="13"/>Přestávka: cca po 1,20</text:p>
      <text:p text:style-name="P97"/>
      <text:p text:style-name="P98"><text:span text:style-name="T99">3.Agentura se Divadlu dále zavazuje dodat pro představení osoby (výkonné umělce <text:s/>a technický personál) <text:s/>a <text:s/>věcná plnění (doprava, scénická a kostýmní výprava ) <text:s/>tak, aby Díla mohla být provozována, tj. zajistí pro Divadlo, jakožto provozovatele,</text:span><text:span text:style-name="T100"><text:s/></text:span><text:span text:style-name="T101">tzv. předs</text:span><text:span text:style-name="T102">tavení na klíč.</text:span></text:p>
      <text:p text:style-name="P103"/>
      <text:p text:style-name="P104"><text:span text:style-name="T105">4.Za poskytnutí oprávnění Díla k veřejnému divadelnímu provozování se Divadlo zavazuje poskytnout Agentuře cenu ve výši</text:span><text:span text:style-name="T106"><text:s/>70 000 Kč (slovy: sedmdesát tisíc korun českých) <text:s/>za představení a uhradit náklady na dopravu</text:span><text:span text:style-name="T107">. Tato cena zahrnuje i náh</text:span><text:span text:style-name="T108">radu nákladů, které Agentura vynaloží na zajištění osob a věcí tak, jak stanoví tato smlouva.<text:s/></text:span><text:span text:style-name="T109">Předmětem fakturace jsou nadále programy k představení, které budou Agenturou poskytnuty.</text:span></text:p>
      <text:p text:style-name="P110">K cenám bude připočtena DPH v souladu s obecně závaznými předpisy. Cena<text:s/>je splatná po uskutečnění představení na základě fakturace Agentury.</text:p>
      <text:p text:style-name="P111"/>
      <text:p text:style-name="P112"><text:span text:style-name="T113">4.1.Za poskytnutí užití Díla Divadlo uhradí za představení podle této smlouvy 10 Kč odměnu za licenci a 16% tantiém (šestnáct procent tantiem) z celkového hrubého příjmu dosaženého Divad</text:span><text:span text:style-name="T114">lem ze vstupného na předmětné představení včetně příjmu z předplatného a dále</text:span><text:span text:style-name="T115"><text:s/></text:span><text:span text:style-name="T116">bankovní poplatky s tím spojené. Hrubými tržbami se rozumí úhrn tržeb za prodané vstupenky před odečtením jakýchkoli položek, včetně daňových. Je-li představení součástí abonentn</text:span><text:span text:style-name="T117">í řady, jako hrubá tržba se započítá poměrná část ceny všech prodaných abonentních vstupenek určená podle počtu představení zahrnutých v abonomá. K cenám bude připočtena DPH v souladu s obecně závaznými předpisy. Nejpozději do 5. dne následujícího po předs</text:span><text:span text:style-name="T118">tavení Divadlo zašle Agentuře (</text:span><text:a xlink:href="mailto:divadlo.janbalzer@seznam.cz" office:target-frame-name="_top" xlink:show="replace">divadlo.janbalzer@seznam.cz</text:a><text:span text:style-name="T119">) a pí. K. Schauerové (</text:span><text:a xlink:href="mailto:adf@adf.cz" office:target-frame-name="_top" xlink:show="replace"><text:span text:style-name="T120">adf@adf.cz</text:span></text:a><text:span text:style-name="T121">) vyúčtování celkového hrubého příjmu jako podklad pro fakturaci. Ve vyúčtován</text:span><text:span text:style-name="T122">í musí být uveden počet všech diváků - maximální kapacita sálu - hrubá tržba.</text:span></text:p>
      <text:p text:style-name="P123"/>
      <text:p text:style-name="P124"><text:span text:style-name="T125">Platba a způsob úhrady tantiem v celkové výši 16% z hrubé tržby:</text:span></text:p>
      <text:list text:style-name="LFO3" text:continue-numbering="true">
        <text:list-item>
          <text:p text:style-name="P126"><text:span text:style-name="T127">15% (patnáct procent/autor, překladatel) na základě fakturace Kateřiny Schauerové</text:span></text:p>
        </text:list-item>
        <text:list-item>
          <text:p text:style-name="P128"><text:span text:style-name="T129">1% (jedno procento/režie) na z</text:span><text:span text:style-name="T130">ákladě fakturace Agentury <text:s text:c="11"/></text:span></text:p>
        </text:list-item>
      </text:list>
      <text:p text:style-name="P131"><text:span text:style-name="T132">Divadlo je povinno, kdykoliv o to Agentura požádá, poskytnout vysvětlení k vyúčtování, jakož i poskytnout veškeré podklady potřebné pro jeho sestavení.</text:span></text:p>
      <text:p text:style-name="P133"/>
      <text:p text:style-name="P134"><text:span text:style-name="T135">4.2. Zákon o registru smluv - obě strany souhlasí a tímto<text:s/></text:span><text:span text:style-name="T136">berou na vědomí, že údaje v této smlouvě uvedené budou zveřejněny dle zákona č. 340/2015 Sb. v platném znění.</text:span></text:p>
      <text:p text:style-name="P137"><text:span text:style-name="T138">Obě strany prohlašují, že za obchodní tajemství <text:s/>či jinak nezveřejňované údaje považují údaje uvedené v bodě 4 a 4.1.</text:span></text:p>
      <text:p text:style-name="P139"/>
      <text:p text:style-name="P140">5.Divadlo je povinno využít<text:s/>výkonných umělců a dalších osob zajišťovaných ze strany Agentury, a poskytnout jim podmínky k představení dle požadavků Agentury, a to v čase a místě, jak stanoví tato smlouva. Divadlo zajistí, min. po dobu představení, klid v přilehlých prostorách sálu.</text:p>
      <text:p text:style-name="P141"/>
      <text:p text:style-name="P142"><text:span text:style-name="T143">6.<text:s/></text:span><text:span text:style-name="T144"><text:tab/></text:span><text:span text:style-name="T145"><text:tab/></text:span><text:span text:style-name="T146"><text:tab/></text:span><text:span text:style-name="T147"><text:tab/></text:span><text:span text:style-name="T148">Zvláštní ujednání</text:span></text:p>
      <text:p text:style-name="P149">a) Příprava představení /stavba, světla, zvuk, kostýmy, rekvizity/ 3 hodiny před začátkem představení. Pověření pracovníci Divadla pomohou při stavbě, bourání, vykládání a nakládání dekorace -1 pomocník. A dále 1 pracovník od zvuku a/nebo 1 pracovník od světel, kteří poskytnou informace o zvukové/světelné kabině technikům Agentury.</text:p>
      <text:p text:style-name="P150"><text:span text:style-name="T151">b) Divadlo zajistí černé pozadí na jevišti,<text:s/></text:span><text:span text:style-name="T152">2 p</text:span><text:span text:style-name="T153">raktikáblové desky</text:span><text:span text:style-name="T154"><text:s/></text:span><text:span text:style-name="T155">o rozměrech 100 x 200cm + 1 praktikábl vysoký 20cm (aby celý praktikábl/stupeň měl výš</text:span><text:span text:style-name="T156">ku cca 25cm)<text:s/></text:span><text:span text:style-name="T157">zakrytý látkou (pokud možno v barvě podlahy jeviště),<text:s/></text:span><text:span text:style-name="T158">AKU vrtačku, b</text:span><text:span text:style-name="T159">arevné filtry</text:span><text:span text:style-name="T160"><text:s/>- 1x červený, 2x modrý a 1x zelený. Dále programovatelný světelný pult a<text:s/></text:span><text:span text:style-name="T161">minimálně</text:span><text:span text:style-name="T162"><text:s/></text:span><text:span text:style-name="T163">10x1000W pro použití zepředu</text:span><text:span text:style-name="T164"><text:s/>(nikoliv PAR).</text:span></text:p>
      <text:p text:style-name="P165"><text:span text:style-name="T166">Tech. požadavky na zvuk. techniku:</text:span><text:span text:style-name="T167"><text:s/>kompaktní širokopásmové repro boxy do auditoria o výkonu 2x300W; 2 samostatné zvukové řetězce;<text:s/></text:span><text:span text:style-name="T168">2x minidisk přehrávač s autopauzou</text:span><text:span text:style-name="T169">; 1x mixážní pult umožňující stereo linkové připojení pro 2 minidisky (připojovací kabely jsou na konci opatřeny konektory CYN</text:span><text:span text:style-name="T170">CH); v případě umístění mix pultu v auditoriu, je nutné situovat ho v zadní části sálu tak, aby bylo možno přehlédnout celou scénu; pro mix pult umístěný ve zvuk. kabině je třeba zajistit<text:s/></text:span><text:span text:style-name="T171">reprodukovaný odposlech z auditoria nebo přímý odposlech</text:span><text:span text:style-name="T172">. Také je<text:s/></text:span><text:span text:style-name="T173">nutný<text:s/></text:span><text:span text:style-name="T174">perfektní výhled</text:span><text:span text:style-name="T175"><text:s text:c="2"/>na scénu pro zvuk i světla. Dále 1x lampička pro osvětlení mixu (25W).</text:span></text:p>
      <text:p text:style-name="P176"/>
      <text:p text:style-name="Standard"><text:span text:style-name="T177"><text:tab/></text:span><text:span text:style-name="T178"><text:tab/></text:span><text:span text:style-name="T179"><text:tab/></text:span><text:span text:style-name="T180"><text:tab/>Rozměry jeviště - 4m x 8m</text:span><text:span text:style-name="T181"><text:tab/></text:span><text:span text:style-name="T182"><text:tab/></text:span><text:span text:style-name="T183">Hlediště - elevace</text:span></text:p>
      <text:p text:style-name="P184"/>
      <text:p text:style-name="P185">c) Během představení se zapalují svíčky.</text:p>
      <text:p text:style-name="Standard"><text:span text:style-name="T186">d) Divadlo zajistí<text:s/></text:span><text:span text:style-name="T187">vybavenou a vytopenou uzamykatelnou hereckou šatn</text:span><text:span text:style-name="T188">u</text:span><text:span text:style-name="T189">, vč. možnosti využít sprchu a samostatné WC.</text:span></text:p>
      <text:p text:style-name="P190"><text:span text:style-name="T191">e) Do propagačního materiálu souvisejícího s uvedenou hrou je Divadlo povinno uvést jednotným stylem a druhem písma titul hry a pod ním jméno autorky<text:s/></text:span><text:span text:style-name="T192">Geraldine Aron a to ve stejné velikosti písma. Jména režisé</text:span><text:span text:style-name="T193">ra, překladatele a herečky budou uvedeny stejným stylem a druhem písma, ale ne větší než 50% největšího písmene ve jménu autora a názvu hry.</text:span></text:p>
      <text:p text:style-name="P194">- všechny postavy ve hře představuje Eliška Balzerová</text:p>
      <text:list text:style-name="WW8Num2">
        <text:list-item>
          <text:p text:style-name="P195"><text:s/>jméno překladatele <text:s/>- Pavel Dominik</text:p>
        </text:list-item>
        <text:list-item>
          <text:p text:style-name="P196"><text:s/>jméno režiséra – Jana Kališová</text:p>
        </text:list-item>
      </text:list>
      <text:p text:style-name="P197">Dále bude uvedeno:</text:p>
      <text:list text:style-name="WW8Num2" text:continue-numbering="true">
        <text:list-item>
          <text:p text:style-name="P198">Autorská a provozovací práva pro Českou republiku zastupuje Kateřina Schauerová.</text:p>
        </text:list-item>
      </text:list>
      <text:p text:style-name="P199">Doporučujeme použít plakát, který bude na vyžádání zaslán a na který je možné doplnit nutné informace o hře a aktuální informace divadla.</text:p>
      <text:p text:style-name="P200"/>
      <text:p text:style-name="P201">f) Představení <text:s/>není vhodné pro děti do 15ti let.</text:p>
      <text:p text:style-name="P202"><text:span text:style-name="T203">g) Během představení je zakázáno fotografovat<text:s/></text:span><text:span text:style-name="T204">(i bez blesku)</text:span><text:span text:style-name="T205"><text:s/>a pořizovat obrazový a zvukový záznam.</text:span></text:p>
      <text:p text:style-name="P206">h) Neobsazovat přední místa na levém postranním balkoně (z pohledu diváka), pokud je Divadlo má.</text:p>
      <text:p text:style-name="P207"><text:span text:style-name="T208">i)<text:s/></text:span><text:span text:style-name="T209">Divadlo<text:s/></text:span><text:span text:style-name="T210">zajistí a uhradí ubytování v hotelu včetně snídaně na jednu noc<text:s/></text:span><text:span text:style-name="T211">(24. - 25.9. 2020)<text:s/></text:span><text:span text:style-name="T212">–</text:span></text:p>
      <text:p text:style-name="P213"><text:span text:style-name="T214">1 dvoulůžkový pokoj a 5 jednolůžkových pokojů se<text:s/></text:span><text:span text:style-name="T215">zajištěním prodloužení pobytu na pokoji druhý den.<text:s/></text:span><text:span text:style-name="T216">Počet pokojů (příp. druh pokoje) může být Agenturou s<text:s/></text:span><text:span text:style-name="T217">dostatečným předstihem změněn.</text:span></text:p>
      <text:p text:style-name="P218">Náklady spojené s ubytováním budou rozděleny mezi oba pořadatele (DKMO a Beskydské divadlo Nový Jičín) na základě přímé dohody mezi nimi.</text:p>
      <text:p text:style-name="P219"/>
      <text:p text:style-name="P220">7. Divadlo je povinno provozovat představení na svůj účet.</text:p>
      <text:p text:style-name="P221"/>
      <text:p text:style-name="P222">8. Divadlo je oprávněno propagovat <text:s/>uvedení hry ve sdělovacích prostředcích v max. délce 2 minut vysílacího času.</text:p>
      <text:p text:style-name="P223"/>
      <text:p text:style-name="P224">9. Divadlo touto smlouvou nezískává oprávnění k pořízení záznamu Děl ani uměleckých výkonů, <text:s/>kterými budou Díla provedena, ani k jejich rozhlasovému či televiznímu vysílání.</text:p>
      <text:p text:style-name="P225"/>
      <text:p text:style-name="P226">10. Oprávnění k užití Děl může Divadlo využít pouze za podmínek touto smlouvou stanovených, jakékoli užití nad rámec této smlouvy či jakékoli porušení povinnosti vyplývající z výše uvedených ustanovení této smlouvy má za následek automatické ukončení trvání této smlouvy <text:s/>a <text:s/>to ke dni takového porušení či vybočení. Skončením smlouvy nejsou dotčeny nároky Agentury z porušení povinností Divadla vyplývajících z této smlouvy či zákona, zejména nárok na náhradu škody a vydání bezdůvodného obohacení.</text:p>
      <text:p text:style-name="P227"/>
      <text:p text:style-name="P228">11.<text:s/>Divadlo není oprávněno provozovat Dílo, které není přístupné veřejnosti a/nebo bez vstupného nebo za jiné vstupné než v obvyklé výši, ledaže k tomu získá předchozí souhlas majitele práv.</text:p>
      <text:p text:style-name="P229"/>
      <text:p text:style-name="P230">12. Pro případ prodlení s platbou může být Divadlu účtován za každý<text:s/>den prodlení úrok ve výši <text:s/>0,5% Kč z dlužné částky.</text:p>
      <text:p text:style-name="P231"/>
      <text:p text:style-name="P232"><text:span text:style-name="T233">13. Divadlo poskytne Agentuře na své náklady<text:s/></text:span><text:span text:style-name="T234">čtyři</text:span><text:span text:style-name="T235"><text:s/></text:span><text:span text:style-name="T236">čestné</text:span><text:span text:style-name="T237"><text:s/></text:span><text:span text:style-name="T238">vstupenky</text:span><text:span text:style-name="T239"><text:s/>v předních řadách určené k reprezentačním či pracovním účelům na představení <text:s/>konané na základě této smlouvy.</text:span></text:p>
      <text:p text:style-name="P240"/>
      <text:p text:style-name="P241">14. Tato smlouva je<text:s/>sepsána ve dvou stejnopisech na základě pravé a svobodné vůle smluvních stran, určitě a srozumitelně a může být doplňována, měněna a rušena pouze písemnou formou.</text:p>
      <text:p text:style-name="P242"/>
      <text:p text:style-name="P243"/>
      <text:p text:style-name="P244"/>
      <text:p text:style-name="P245"/>
      <text:p text:style-name="P246"/>
      <text:p text:style-name="Standard"><text:span text:style-name="T247">V Praze, dne</text:span><text:span text:style-name="T248"><text:s text:c="2"/>7.2. 2020</text:span><text:span text:style-name="T249"><text:tab/><text:s text:c="20"/></text:span><text:span text:style-name="T250"><text:tab/></text:span><text:span text:style-name="T251"><text:tab/>V ______________________</text:span></text:p>
      <text:p text:style-name="P252"/>
      <text:p text:style-name="P253"><text:tab/><text:tab/><text:tab/><text:tab/><text:tab/><text:tab/><text:tab/><text:tab/><text:tab/></text:p>
      <text:p text:style-name="P254"/>
      <text:p text:style-name="P255"><text:tab/><text:tab/><text:tab/><text:tab/><text:tab/><text:tab/>dne ____________________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>Agentura <text:s text:c="48"/><text:tab/><text:s text:c="4"/><text:tab/><text:s/>Divadlo</text:p>
      <text:p text:style-name="P263"><text:s/></text:p>
      <text:p text:style-name="P264">_______________________<text:tab/><text:tab/><text:tab/>________________________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Grande CE" svg:font-family="Lucida Grande CE" style:font-family-generic="system" style:font-pitch="variable"/>
    <style:font-face style:name="Geneva CE" svg:font-family="Geneva CE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CE" svg:font-family="Times CE" style:font-family-generic="system" style:font-pitch="variable"/>
    <style:font-face style:name="Times, 'Times New Roman'" svg:font-family="Times, 'Times New Roman'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Apple Braille" svg:font-family="Apple Braille" style:font-family-generic="decorative" style:font-pitch="variable"/>
    <style:font-face style:name="Avenir" svg:font-family="Aveni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font-name="Lucida Grande CE" style:font-name-complex="Lucida Grande CE" fo:font-weight="bold" style:font-weight-asian="bold" fo:font-style="italic" style:font-style-asian="italic" fo:color="#000000" fo:font-size="9pt" style:font-size-asian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Geneva CE" style:font-name-asian="Geneva CE" style:font-name-complex="Geneva C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CE" style:font-name-asian="Times, 'Times New Roman'" style:font-name-complex="Times CE" fo:color="#000000" fo:font-size="11pt" style:font-size-asian="11pt" style:language-asian="en" style:country-asian="US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text-autospace="none" fo:text-indent="0.2958in"/>
      <style:text-properties style:font-name="Times New Roman" style:font-name-asian="Times New Roman" style:font-name-complex="Times New Roman" fo:font-size="10pt" style:font-size-asian="10pt" fo:hyphenate="false"/>
    </style:style>
    <style:style style:name="Zápatí" style:display-name="Zápatí" style:family="paragraph" style:parent-style-name="Standard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fo:hyphenate="false"/>
    </style:style>
    <style:style style:name="Základnítext2" style:display-name="Základní text 2" style:family="paragraph" style:parent-style-name="Standard">
      <style:text-properties style:font-name="Lucida Grande CE" style:font-name-complex="Lucida Grande CE" fo:color="#000000" fo:font-size="9pt" style:font-size-asian="9pt"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WW8Num2z0" style:display-name="WW8Num2z0" style:family="text">
      <style:text-properties style:font-name="Times New Roman" style:font-name-complex="Times New Roman" fo:language="en" fo:country="US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 fo:language="en" fo:country="US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lmová a Divadelní Agentura</dc:title>
    <meta:initial-creator>Katerina Schauerova</meta:initial-creator>
    <dc:creator>Strakošová Taťána</dc:creator>
    <meta:creation-date>2020-02-17T14:38:00Z</meta:creation-date>
    <dc:date>2020-02-17T14:40:00Z</dc:date>
    <meta:print-date>2020-02-18T11:26:00Z</meta:print-date>
    <meta:template xlink:href="Normal" xlink:type="simple"/>
    <meta:editing-cycles>3</meta:editing-cycles>
    <meta:editing-duration>PT60S</meta:editing-duration>
    <meta:document-statistic meta:page-count="1" meta:paragraph-count="19" meta:word-count="1384" meta:character-count="9535" meta:row-count="68" meta:non-whitespace-character-count="8170"/>
  </office:meta>
</office:document-meta>
</file>