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27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5.07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 -110mm tap 450321100 1 KS<text:s/></text:span><text:span text:style-name="T58"><text:line-break/></text:span><text:span text:style-name="T59">2 NÁHR. KYČELNÍ HLAVIČKA FEM. MODUL. PR. 36 MM, HLAVIČKA FEM 1<text:s/></text:span><text:span text:style-name="T60"><text:line-break/></text:span><text:span text:style-name="T61">3 NÁHR. KYČELNÍ JAMKA ACETAB. DELTA -PF PR., 54mm, jamka L 555125541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5 NÁHRADA KYČELNÍHO KLOUBU 8420.15.010, ŠROUB KOSTNÍ DIA 2 KS<text:s/></text:span><text:span text:style-name="T66"><text:line-break/></text:span><text:span text:style-name="T67"><text:line-break/></text:span><text:span text:style-name="T68">~ IČ: 27199592, akceptace obj. 25.7.22, celková cena činí 69 356,-Kč bez DPH.</text:span><text:span text:style-name="T69"><text:line-break/></text:span><text:span text:style-name="T70"><text:line-break/></text:span><text:span text:style-name="T71">Vyhotovil: Kobieluszová Erika</text:span><text:span text:style-name="T72"><text:line-break/></text:span><text:span text:style-name="T73"><text:line-break/></text:span><text:span text:style-name="T74"><text:line-break/></text:span><text:span text:style-name="T75">Schválil ..........................</text:span><text:span text:style-name="T76"><text:line-break/></text:span><text:span text:style-name="T77">vedoucí oddělení sklad. hospodářství a MTZ</text:span><text:span text:style-name="T78"><text:line-break/></text:span><text:span text:style-name="T79">Ing. Radovan Horák</text:span><text:span text:style-name="T80"><text:line-break/></text:span><text:span text:style-name="T81"><text:line-break/></text:span><text:span text:style-name="T82">((INT3083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26T05:57:00Z</meta:creation-date>
    <dc:date>2022-07-26T05:58:00Z</dc:date>
    <meta:template xlink:href="Normal" xlink:type="simple"/>
    <meta:editing-cycles>1</meta:editing-cycles>
    <meta:editing-duration>PT60S</meta:editing-duration>
    <meta:document-statistic meta:page-count="1" meta:paragraph-count="2" meta:word-count="205" meta:character-count="1414" meta:row-count="10" meta:non-whitespace-character-count="1211"/>
  </office:meta>
</office:document-meta>
</file>