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276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5.07.2022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UZKY laparoskop.Harmonic ACE+, ATT,5mm,36cm, bal.6ks HAR36 18 KS<text:s/></text:span><text:span text:style-name="T58"><text:line-break/></text:span><text:span text:style-name="T59">~ 3 bal = 18 ks</text:span><text:span text:style-name="T60"><text:line-break/></text:span><text:span text:style-name="T61"><text:line-break/></text:span><text:span text:style-name="T62">~ IČ: 41193075, akceptace obj. 25.7.2022, celková cena činí 222 156,-Kč bez DPH.</text:span><text:span text:style-name="T63"><text:line-break/></text:span><text:span text:style-name="T64"><text:line-break/></text:span><text:span text:style-name="T65">Vyhotovil: Kobieluszová Erika</text:span><text:span text:style-name="T66"><text:line-break/></text:span><text:span text:style-name="T67"><text:line-break/></text:span><text:span text:style-name="T68"><text:line-break/></text:span><text:span text:style-name="T69">Schválil ..........................</text:span><text:span text:style-name="T70"><text:line-break/></text:span><text:span text:style-name="T71">vedoucí oddělení sklad. hospodářství a MTZ</text:span><text:span text:style-name="T72"><text:line-break/></text:span><text:span text:style-name="T73">Ing. Radovan Horák</text:span><text:span text:style-name="T74"><text:line-break/></text:span><text:span text:style-name="T75"><text:line-break/></text:span><text:span text:style-name="T76">((INT30829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7-25T11:33:00Z</meta:creation-date>
    <dc:date>2022-07-25T11:33:00Z</dc: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63" meta:row-count="8" meta:non-whitespace-character-count="997"/>
  </office:meta>
</office:document-meta>
</file>