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25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8.07.2022<text:s/></text:span><text:span text:style-name="T38"><text:line-break/></text:span><text:span text:style-name="T39">HPST, s.r.o.</text:span><text:span text:style-name="T40"><text:line-break/></text:span><text:span text:style-name="T41">Na Jetelce 69/2</text:span><text:span text:style-name="T42"><text:line-break/></text:span><text:span text:style-name="T43">190 00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AT.HPST Antibody Diluent 250 ml S202230-2, S202230-2 1 KS<text:s/></text:span><text:span text:style-name="T58"><text:line-break/></text:span><text:span text:style-name="T59">2 PAT.HPST CK19, clon RCK108,RTU 6 ml / IS61530-2, IS61530-2 1 KS<text:s/></text:span><text:span text:style-name="T60"><text:line-break/></text:span><text:span text:style-name="T61">3 PAT.HPST Flex Monoclon.Rabbit Anti-Human Receptor, 6 ml,cl IS08430-2 1 KS<text:s/></text:span><text:span text:style-name="T62"><text:line-break/></text:span><text:span text:style-name="T63">4 PAT.HPST FLEX Progestron PR, PgR636, RTU, 6 ml IS06830-2 1 KS<text:s/></text:span><text:span text:style-name="T64"><text:line-break/></text:span><text:span text:style-name="T65">5 PAT.HPST FLX a Hu CD 31 EndothCell cl JC70A,RTU, 6 ml IS61030-2 1 KS<text:s/></text:span><text:span text:style-name="T66"><text:line-break/></text:span><text:span text:style-name="T67">6 PAT.HPST Rb a Helicobacter Pylori 1 ml, B047101-2 1 KS<text:s/></text:span><text:span text:style-name="T68"><text:line-break/></text:span><text:span text:style-name="T69">7 PAT.HPST ONCOPROTEIN c-erbB-2, Polyclonal rabbit 0,2ml A0485 1 KS<text:s/></text:span><text:span text:style-name="T70"><text:line-break/></text:span><text:span text:style-name="T71"><text:line-break/></text:span><text:span text:style-name="T72">~ IČ: 25791079, akceptace obj. 18.7.2022, celková cena činí 68 788-Kč bez DPH.</text:span><text:span text:style-name="T73"><text:line-break/></text:span><text:span text:style-name="T74"><text:line-break/></text:span><text:span text:style-name="T75">Vyhotovil: Kobieluszová Erika</text:span><text:span text:style-name="T76"><text:line-break/></text:span><text:span text:style-name="T77"><text:line-break/></text:span><text:span text:style-name="T78"><text:line-break/></text:span><text:span text:style-name="T79">Schválil ..........................</text:span><text:span text:style-name="T80"><text:line-break/></text:span><text:span text:style-name="T81">vedoucí oddělení sklad. hospodářství a MTZ</text:span><text:span text:style-name="T82"><text:line-break/></text:span><text:span text:style-name="T83">Ing. Radovan Horák</text:span><text:span text:style-name="T84"><text:line-break/></text:span><text:span text:style-name="T85"><text:line-break/></text:span><text:span text:style-name="T86">((INT3076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25T11:33:00Z</meta:creation-date>
    <dc:date>2022-07-25T11:33:00Z</dc: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22" meta:row-count="10" meta:non-whitespace-character-count="1304"/>
  </office:meta>
</office:document-meta>
</file>