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19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4.07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450321030 1 KS<text:s/></text:span><text:span text:style-name="T58"><text:line-break/></text:span><text:span text:style-name="T59">2 NÁHRADA KYČELNÍ VLOŽKA ACETABULÁRNÍ REVIZNÍ VEL. 2, VLOŽKA 588542258 1 KS<text:s/></text:span><text:span text:style-name="T60"><text:line-break/></text:span><text:span text:style-name="T61">3 NÁHR. KYČELNÍ JAMKA ACETAB. DELTA -PF PR., 555125520 1 KS<text:s/></text:span><text:span text:style-name="T62"><text:line-break/></text:span><text:span text:style-name="T63">4 NÁHRADA KYČELNÍ JAMKA ACEB DELTA vel 2, 36mm 501042363 1 KS<text:s/></text:span><text:span text:style-name="T64"><text:line-break/></text:span><text:span text:style-name="T65"><text:line-break/></text:span><text:span text:style-name="T66">~ IČ: 27199592, akceptace 4.7.22. celková cena bez DPH činí 77 505,40,-Kč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0616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7-25T11:34:00Z</meta:creation-date>
    <dc:date>2022-07-25T11:34:00Z</dc: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332" meta:row-count="9" meta:non-whitespace-character-count="1141"/>
  </office:meta>
</office:document-meta>
</file>