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7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30.06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ADA KYČELNÍ VLOŽKA ACETABULÁRNÍ REVIZNÍ VEL. 2, VLOŽKA 588542260 1 KS<text:s/></text:span><text:span text:style-name="T58"><text:line-break/></text:span><text:span text:style-name="T59">2 NÁHR. KYČELNÍ HLAVIČKA FEM. MODUL. PR. 36 MM, H -110mm tap 450321100 1 KS<text:s/></text:span><text:span text:style-name="T60"><text:line-break/></text:span><text:span text:style-name="T61">3 NÁHR. KYČELNÍ JAMKA ACETAB. DELTA -PF PR., DIA 56MM 555125560 1 KS<text:s/></text:span><text:span text:style-name="T62"><text:line-break/></text:span><text:span text:style-name="T63">4 NÁHRADA KYČELNÍ JAMKA ACEB DELTA, DIA 36mm, TAPER CONO 12/ 501042362 1 KS<text:s/></text:span><text:span text:style-name="T64"><text:line-break/></text:span><text:span text:style-name="T65"><text:line-break/></text:span><text:span text:style-name="T66">~ IČ: 27199592, akceptace 30.6.22. Celková cena bez DPH činí 77 505,40,-Kč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057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25T11:35:00Z</meta:creation-date>
    <dc:date>2022-07-25T11:35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76" meta:row-count="9" meta:non-whitespace-character-count="1179"/>
  </office:meta>
</office:document-meta>
</file>