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23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3.07.2022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laparoskopický chirurgický sál, 44000817, karton PAN44000817 28 BAL<text:s/></text:span><text:span text:style-name="T58"><text:line-break/></text:span><text:span text:style-name="T59">2 SOUP.SET malá chirurgie / chir.sál, 42002397, karton 6 bal PAN42002397 30 BAL<text:s/></text:span><text:span text:style-name="T60"><text:line-break/></text:span><text:span text:style-name="T61">3 ROUSKA T2 oper.150 x 180cm/38705 kart.50ks, PAN38705 50 KS<text:s/></text:span><text:span text:style-name="T62"><text:line-break/></text:span><text:span text:style-name="T63">4 TAMPON ROUSKA STER.45X45 / 5KS 37702, karton 100bal PAN37702 100 BAL<text:s/></text:span><text:span text:style-name="T64"><text:line-break/></text:span><text:span text:style-name="T65">5 TAMPON 20 X 20/5KS STERILNI 28003, 28003 1000 BAL<text:s/></text:span><text:span text:style-name="T66"><text:line-break/></text:span><text:span text:style-name="T67">7 PODLOZKA v roli 50cm x 300m netk.tex.Hygi-Tex Eco, PAN17106 4 KS<text:s/></text:span><text:span text:style-name="T68"><text:line-break/></text:span><text:span text:style-name="T69">8 OBINADLO PRUZNE 10 X 5 / 43002, PÁSKOVANÁ DO SUPERIORU DÉL PAN43002 480 KS<text:s/></text:span><text:span text:style-name="T70"><text:line-break/></text:span><text:span text:style-name="T71">9 SOUP.SET na male vykony 1 /41002 kart.50bal, PAN41002 300 BAL<text:s/></text:span><text:span text:style-name="T72"><text:line-break/></text:span><text:span text:style-name="T73"><text:line-break/></text:span><text:span text:style-name="T74">~ IČ:25550250 , akceptace 13.7.22. Celková cena bez DPH činí 57 670,21-Kč</text:span><text:span text:style-name="T75"><text:line-break/></text:span><text:span text:style-name="T76"><text:line-break/></text:span><text:span text:style-name="T77">Vyhotovil: Kobieluszová Eri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pan text:style-name="T87"><text:line-break/></text:span><text:span text:style-name="T88">((INT3070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25T11:36:00Z</meta:creation-date>
    <dc:date>2022-07-25T11:36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610" meta:row-count="11" meta:non-whitespace-character-count="1380"/>
  </office:meta>
</office:document-meta>
</file>