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Distribuce učebnic s.r.o., Mlýnská 225/44, 602 00 Brno, IČO 26957701</text:span></text:p>
      <text:p text:style-name="P19"/>
      <text:p text:style-name="P20">Termín dodávky:<text:s/><text:tab/><text:s text:c="2"/>srpen 2022<text:tab/><text:tab/></text:p>
      <text:p text:style-name="P21"/>
      <text:p text:style-name="P22">Cenová nabídka: <text:s/>Kč<text:s/>225 600,- <text:s/>vč. DPH</text:p>
      <text:p text:style-name="P23"/>
      <text:p text:style-name="P24">Objednáváme u Vás: <text:s/>učebnice<text:s/>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1142<text:s/>ks<text:s/><text:tab/><text:tab/>učebnice<text:s/>pro žáky</text:p>
      <text:p text:style-name="Standard"><text:span text:style-name="T29"><text:s text:c="5"/>69 ks</text:span><text:span text:style-name="T30"><text:tab/><text:s text:c="11"/>učebnice pro pedagogy</text:span><text:span text:style-name="T31"><text:tab/></text:span><text:span text:style-name="T32"><text:tab/></text:span><text:span text:style-name="T33"><text:tab/></text:span></text:p>
      <text:p text:style-name="P34"/>
      <text:p text:style-name="P35">Pozn. učebnice dle přílohy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Způsob převzetí dodávky: <text:s/>dodání dopravcem</text:p>
      <text:p text:style-name="P50"/>
      <text:p text:style-name="P51"/>
      <text:p text:style-name="P52">Způsob úhrady: <text:s/>převodním příkazem na základě vystavené<text:s/>faktury</text:p>
      <text:p text:style-name="P53"/>
      <text:p text:style-name="P54"/>
      <text:p text:style-name="P55">V Náchodě dne: 15.<text:s/>7. 2022<text:tab/><text:tab/></text:p>
      <text:p text:style-name="P56"/>
      <text:p text:style-name="P57"><text:tab/><text:tab/><text:tab/><text:tab/><text:tab/><text:tab/><text:tab/><text:tab/>RNDr. Věra Svatošová</text:p>
      <text:p text:style-name="P58"><text:tab/><text:tab/><text:tab/><text:tab/><text:tab/><text:tab/><text:tab/><text:tab/>ředitelka školy</text:p>
      <text:p text:style-name="P59"/>
      <text:p text:style-name="P60"/>
      <text:p text:style-name="P61"/>
      <text:p text:style-name="P62"><text:s text:c="11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Miloslava Žďárská</dc:creator>
    <meta:creation-date>2022-07-15T11:45:00Z</meta:creation-date>
    <dc:date>2022-07-15T11:51:00Z</dc:date>
    <meta:print-date>2019-05-10T11:38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0" meta:row-count="4" meta:non-whitespace-character-count="506"/>
  </office:meta>
</office:document-meta>
</file>