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top="0.0833in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ální" style:family="paragraph">
      <style:paragraph-properties fo:widows="0" fo:orphans="0" fo:text-align="center" fo:margin-top="0.0833in">
        <style:tab-stops>
          <style:tab-stop style:type="left" style:position="0.6215in"/>
        </style:tab-stops>
      </style:paragraph-properties>
      <style:text-properties style:font-name="Arial" style:font-name-complex="Arial"/>
    </style:style>
    <style:style style:name="P1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3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15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 fo:text-indent="0.4923in"/>
      <style:text-properties style:font-name="Arial" style:font-name-complex="Arial"/>
    </style:style>
    <style:style style:name="P4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margin-left="2.95in" fo:text-indent="-2.4576in">
        <style:tab-stops>
          <style:tab-stop style:type="left" style:position="-2.9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color="#0033CC"/>
    </style:style>
    <style:style style:name="T72" style:parent-style-name="Standardnípísmoodstavce" style:family="text">
      <style:text-properties style:font-name="Arial" style:font-name-complex="Arial" fo:color="#0033CC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FF"/>
    </style:style>
    <style:style style:name="P8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background-color="#FFFFFF"/>
    </style:style>
    <style:style style:name="T91" style:parent-style-name="Standardnípísmoodstavce" style:family="text">
      <style:text-properties style:font-name="Arial" style:font-name-complex="Arial" fo:background-color="#FFFFFF"/>
    </style:style>
    <style:style style:name="T92" style:parent-style-name="Standardnípísmoodstavce" style:family="text">
      <style:text-properties style:font-name="Arial" style:font-name-complex="Arial" fo:background-color="#FFFFFF"/>
    </style:style>
    <style:style style:name="T93" style:parent-style-name="Standardnípísmoodstavce" style:family="text">
      <style:text-properties style:font-name="Arial" style:font-name-complex="Arial" fo:background-color="#FFFFFF"/>
    </style:style>
    <style:style style:name="T94" style:parent-style-name="Standardnípísmoodstavce" style:family="text">
      <style:text-properties style:font-name="Arial" style:font-name-complex="Arial" fo:background-color="#FFFFFF"/>
    </style:style>
    <style:style style:name="P9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Hypertextovýodkaz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style="italic" style:font-style-asian="italic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22" style:parent-style-name="Nadpis3" style:family="paragraph">
      <style:text-properties style:font-name="Arial" style:font-name-complex="Arial" fo:font-size="10pt" style:font-size-asian="10pt" style:font-size-complex="10pt"/>
    </style:style>
    <style:style style:name="P123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24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25" style:parent-style-name="Normální" style:family="paragraph">
      <style:paragraph-properties style:text-autospace="ideograph-alpha" fo:text-align="justify" fo:margin-top="0.0833in" fo:text-indent="-0.1972in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29" style:parent-style-name="Nadpis3" style:family="paragraph"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background-color="#FFFFFF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widows="0" fo:orphans="0" fo:text-align="justify" fo:margin-top="0.0833in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45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Hypertextovýodkaz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55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56" style:parent-style-name="Normální" style:family="paragraph">
      <style:paragraph-properties fo:widows="0" fo:orphans="0" fo:text-align="center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" style:parent-style-name="Nadpis3" style:family="paragraph">
      <style:paragraph-properties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59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Hypertextovýodkaz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Normální" style:family="paragraph">
      <style:paragraph-properties fo:widows="0" fo:orphans="0" fo:text-align="justify" fo:margin-top="0.1666in">
        <style:tab-stops>
          <style:tab-stop style:type="left" style:position="-0.0986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6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177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7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79" style:parent-style-name="Standardnípísmoodstavce" style:family="text">
      <style:text-properties style:font-name="Arial" style:font-name-complex="Arial" fo:color="#1F1F1F"/>
    </style:style>
    <style:style style:name="T18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5" style:parent-style-name="Standardnípísmoodstavce" style:family="text">
      <style:text-properties style:font-name="Arial" style:font-name-complex="Arial" fo:color="#1F1F1F"/>
    </style:style>
    <style:style style:name="T18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89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 fo:color="#1F1F1F"/>
    </style:style>
    <style:style style:name="T192" style:parent-style-name="Standardnípísmoodstavce" style:family="text">
      <style:text-properties style:font-name="Arial" style:font-name-complex="Arial" fo:color="#1F1F1F"/>
    </style:style>
    <style:style style:name="P193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94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95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96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98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99" style:parent-style-name="Normální" style:family="paragraph">
      <style:paragraph-properties fo:widows="0" fo:orphans="0" fo:text-align="justify" fo:margin-top="0.6944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Normální" style:family="paragraph">
      <style:text-properties style:font-name="Arial" style:font-name-complex="Arial"/>
    </style:style>
    <style:style style:name="P221" style:parent-style-name="Normální" style:family="paragraph">
      <style:paragraph-properties fo:break-before="page" style:text-autospace="ideograph-alpha"/>
      <style:text-properties style:font-name="Arial" style:font-name-complex="Arial" fo:background-color="#FFFFFF"/>
    </style:style>
    <style:style style:name="P222" style:parent-style-name="Normální" style:family="paragraph">
      <style:text-properties style:font-name="Arial" style:font-name-complex="Arial" fo:font-weight="bold" style:font-weight-asian="bold"/>
    </style:style>
    <style:style style:name="P223" style:parent-style-name="Normální" style:family="paragraph">
      <style:text-properties style:font-name="Arial" style:font-name-complex="Arial" fo:font-weight="bold" style:font-weight-asian="bold"/>
    </style:style>
    <style:style style:name="P224" style:parent-style-name="Normálníweb" style:family="paragraph">
      <style:paragraph-properties fo:margin-top="0.1666in" fo:margin-bottom="0in"/>
    </style:style>
    <style:style style:name="T22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7" style:parent-style-name="Normálníweb" style:family="paragraph">
      <style:paragraph-properties fo:margin-top="0.0833in" fo:margin-bottom="0in"/>
    </style:style>
    <style:style style:name="T2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4" style:parent-style-name="Normálníweb" style:family="paragraph">
      <style:paragraph-properties fo:margin-top="0.0833in" fo:margin-bottom="0in"/>
    </style:style>
    <style:style style:name="T2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6" style:parent-style-name="font5" style:family="text">
      <style:text-properties style:font-name="Arial" style:font-name-complex="Arial" fo:font-size="10pt" style:font-size-asian="10pt" style:font-size-complex="10pt"/>
    </style:style>
    <style:style style:name="T237" style:parent-style-name="font5" style:family="text">
      <style:text-properties style:font-name="Arial" style:font-name-complex="Arial" fo:font-size="10pt" style:font-size-asian="10pt" style:font-size-complex="10pt"/>
    </style:style>
    <style:style style:name="P238" style:parent-style-name="Normální" style:family="paragraph">
      <style:paragraph-properties fo:margin-top="0.25in"/>
    </style:style>
    <style:style style:name="T23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42" style:parent-style-name="Normální" style:family="paragraph">
      <style:paragraph-properties fo:margin-top="0.0833in"/>
      <style:text-properties style:font-name="Arial" style:font-name-complex="Arial"/>
    </style:style>
    <style:style style:name="P243" style:parent-style-name="Normální" style:family="paragraph">
      <style:paragraph-properties fo:margin-top="0.0833in"/>
      <style:text-properties style:font-name="Arial" style:font-name-complex="Arial"/>
    </style:style>
    <style:style style:name="P244" style:parent-style-name="Normální" style:family="paragraph">
      <style:paragraph-properties fo:margin-top="0.1666in"/>
      <style:text-properties style:font-name="Arial" style:font-name-complex="Arial"/>
    </style:style>
    <style:style style:name="P245" style:parent-style-name="Normální" style:family="paragraph">
      <style:paragraph-properties fo:margin-top="0.0833in"/>
      <style:text-properties style:font-name="Arial" style:font-name-complex="Arial"/>
    </style:style>
    <style:style style:name="P246" style:parent-style-name="Normální" style:family="paragraph">
      <style:paragraph-properties fo:margin-top="0.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margin-top="0.0833in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OSKYTOVÁNÍ ZDRAVOTNICKÝCH SLUŽEB</text:p>
      <text:p text:style-name="P10">uzavřená dle ust. § 1746 odst. 2 zákona č. 89/2012 Sb., občanský zákoník, ve znění pozdějších předpisů,<text:s/><text:line-break/>v souladu s ust. § 19 a násl. zákona č. 659/2017 Sb., o ochraně zdraví před škodlivými účinky návykových látek, ve znění pozdějších předpisů</text:p>
      <text:p text:style-name="P11">I.</text:p>
      <text:p text:style-name="P12">Smluvní strany</text:p>
      <text:p text:style-name="P13">1.<text:s/><text:tab/>Fakultní nemocnice<text:s/>u<text:s/>sv.<text:s/>Anny v Brně</text:p>
      <text:p text:style-name="P14">státní příspěvková organizace zřízená rozhodnutím Ministerstva zdravotnictví bez zákonné povinnosti zápisu do obchodního rejstříku</text:p>
      <text:p text:style-name="P15"><text:span text:style-name="T16"><text:tab/></text:span><text:span text:style-name="T17">s</text:span><text:span text:style-name="T18">ídlo</text:span><text:span text:style-name="T19">:</text:span><text:span text:style-name="T20"><text:s/></text:span><text:span text:style-name="T21"><text:tab/></text:span><text:span text:style-name="T22"><text:tab/></text:span><text:span text:style-name="T23">Pekařská 664/53, 656 91 Brno</text:span></text:p>
      <text:p text:style-name="P24"><text:span text:style-name="T25">IČO:</text:span><text:span text:style-name="T26"><text:s/></text:span><text:span text:style-name="T27"><text:tab/></text:span><text:span text:style-name="T28"><text:tab/></text:span><text:span text:style-name="T29">00159816</text:span><text:span text:style-name="T30"><text:tab/></text:span><text:span text:style-name="T31"><text:tab/></text:span><text:span text:style-name="T32"><text:tab/></text:span></text:p>
      <text:p text:style-name="P33"><text:span text:style-name="T34">DIČ: <text:s/></text:span><text:span text:style-name="T35"><text:tab/></text:span><text:span text:style-name="T36"><text:tab/></text:span><text:span text:style-name="T37">CZ</text:span><text:span text:style-name="T38">00159816</text:span></text:p>
      <text:p text:style-name="P39">zastoupená:<text:s/><text:tab/>Ing. Vlastimil Vajdák, ředitel</text:p>
      <text:p text:style-name="P40"><text:span text:style-name="T41">b</text:span><text:span text:style-name="T42">ank</text:span><text:span text:style-name="T43">.</text:span><text:span text:style-name="T44"><text:s/>spojení:</text:span><text:span text:style-name="T45"><text:s/></text:span><text:span text:style-name="T46"><text:tab/></text:span><text:span text:style-name="T47">Česká národní banka</text:span></text:p>
      <text:p text:style-name="P48">číslo účtu:<text:tab/>71138621/0710</text:p>
      <text:p text:style-name="P49">SWIFT:<text:s/><text:tab/>CNBACZPP</text:p>
      <text:p text:style-name="P50">IBAN:<text:s/><text:tab/><text:tab/>CZ97 0710 0000 0000 7113 8621</text:p>
      <text:p text:style-name="P51"><text:span text:style-name="T52">Odpovědné pracoviště</text:span><text:span text:style-name="T53"><text:s/>pro vyšetření</text:span><text:span text:style-name="T54">:</text:span><text:span text:style-name="T55"><text:s/></text:span><text:span text:style-name="T56"><text:tab/></text:span><text:span text:style-name="T57">Ústav soudního lékařství v Brně, Toxikologická laborato</text:span><text:span text:style-name="T58">ř,<text:s/></text:span><text:span text:style-name="T59"><text:line-break/></text:span><text:span text:style-name="T60">tel.</text:span><text:span text:style-name="T61">: +420</text:span><text:span text:style-name="T62"><text:s/>543 185</text:span><text:span text:style-name="T63"> </text:span><text:span text:style-name="T64">813</text:span></text:p>
      <text:p text:style-name="P65">Odpovědné pracoviště pro odběry:<text:s/><text:tab/>ambulance I. interní kardioangiologické kliniky (nízkoprahový příjem),<text:s/></text:p>
      <text:p text:style-name="P66"><text:span text:style-name="T67"><text:tab/>tel.:<text:s/></text:span><text:span text:style-name="T68">+420 543 182 2</text:span><text:span text:style-name="T69">07</text:span></text:p>
      <text:p text:style-name="P70"><text:span text:style-name="T71"><text:tab/></text:span><text:span text:style-name="T72">-<text:s/></text:span><text:span text:style-name="T73">dále jako „</text:span><text:span text:style-name="T74">poskytovatel</text:span><text:span text:style-name="T75">“ -</text:span></text:p>
      <text:p text:style-name="P76">a</text:p>
      <text:p text:style-name="P77"><text:span text:style-name="T78">2.<text:s/></text:span><text:span text:style-name="T79"><text:tab/></text:span><text:span text:style-name="T80">POCLAIN HYDRAULICS, s.r.o.</text:span></text:p>
      <text:p text:style-name="P81"><text:tab/>zápis v OR:<text:tab/>C 7469 vedená u Krajského soudu v Brně</text:p>
      <text:p text:style-name="P82"><text:span text:style-name="T83"><text:tab/></text:span><text:span text:style-name="T84">sídlo:<text:s/></text:span><text:span text:style-name="T85"><text:tab/></text:span><text:span text:style-name="T86"><text:tab/></text:span><text:span text:style-name="T87">Kšírova 84/186, 619 00 Brno</text:span></text:p>
      <text:p text:style-name="P88"><text:tab/>IČO:<text:s/><text:tab/><text:tab/>46972978</text:p>
      <text:p text:style-name="P89"><text:span text:style-name="T90"><text:tab/>DIČ:</text:span><text:span text:style-name="T91"><text:tab/></text:span><text:span text:style-name="T92"><text:tab/></text:span><text:span text:style-name="T93">CZ</text:span><text:span text:style-name="T94">46972978</text:span></text:p>
      <text:p text:style-name="P95"><text:span text:style-name="T96"><text:tab/>zastoupená:</text:span><text:span text:style-name="T97"><text:tab/></text:span><text:span text:style-name="T98">Emeric Lille, Prokura</text:span></text:p>
      <text:p text:style-name="P99"><text:tab/>bank.<text:s/>spojení:<text:s/><text:tab/>Komerční<text:s/>banka, a.s.<text:s/></text:p>
      <text:p text:style-name="P100"><text:tab/>č.<text:s/>ú.:<text:s/><text:tab/><text:tab/>48303641/0100</text:p>
      <text:p text:style-name="P101"><text:tab/>SWIFT:<text:tab/><text:tab/>KOMBCZPPXXX</text:p>
      <text:p text:style-name="P102"><text:tab/>IBAN:<text:tab/><text:tab/>CZ65 0100 0000 0000 4830 3641</text:p>
      <text:p text:style-name="P103"><text:tab/>Kontaktní zaměstnanec:<text:tab/>XXXXXXXXX, HSE Koordinátor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mobil: +420 </text:span><text:span text:style-name="T110">XXX XXX XXX</text:span><text:span text:style-name="T111">, e-mail:<text:s/></text:span><text:a xlink:href="mailto:david.cerny@poclain.cz" office:target-frame-name="_top" xlink:show="replace"><text:span text:style-name="T112">xxxxxxxxxxxxxx</text:span></text:a><text:span text:style-name="T113"><text:s/></text:span></text:p>
      <text:p text:style-name="P114"><text:span text:style-name="T115"><text:tab/></text:span><text:span text:style-name="T116">-<text:s/></text:span><text:span text:style-name="T117">dále j</text:span><text:span text:style-name="T118">ako „</text:span><text:span text:style-name="T119">objednatel</text:span><text:span text:style-name="T120">“ -</text:span></text:p>
      <text:p text:style-name="P121">II.</text:p>
      <text:h text:style-name="P122" text:outline-level="3">Předmět smlouvy</text:h>
      <text:p text:style-name="P123">1.<text:s/><text:tab/>Poskytovatel zajistí prostřednictvím odpovědného pracoviště na vyžádání objednatele odběr krve a moči<text:s/><text:line-break/>a vyšetření za účelem zjištění alkoholu a za účelem orientačního zjištění přítomnosti omamných<text:s/><text:line-break/>a psychotropních látek (amfetaminy, kanabinoidy, opiáty, kokain, benzodiazepiny).</text:p>
      <text:p text:style-name="P124">2.<text:s/><text:tab/>Odběry poskytovatel zajistí prostřednictvím ambulance I. interní kardioangiologické kliniky (nízkoprahový příjem) (dále jako „I. IKAK“), nacházející se v 2. NP budovy B1 v areálu sídla poskytovatele a to nepřetržitě.<text:s/><text:soft-page-break/>Poskytovatel nezaručuje okamžité provedení odběrů, neboť se jedná o ambulanci s akutním příjmem<text:s/><text:line-break/>a přednostně musí být odbavení pacienti se zdravotními problémy (prioritu určuje ošetřující lékař).<text:s/></text:p>
      <text:p text:style-name="P125"><text:span text:style-name="T126">3.<text:s/></text:span><text:span text:style-name="T127"><text:tab/>Vyšetření poskytovatel zajistí prostřednictvím Ústavu soudního lékařství (dále jako „ÚSL“).</text:span></text:p>
      <text:p text:style-name="P128">III.</text:p>
      <text:h text:style-name="P129" text:outline-level="3">Ujednání o provádění vyšetření</text:h>
      <text:list text:style-name="LFO1" text:continue-numbering="true">
        <text:list-item>
          <text:p text:style-name="P130"><text:span text:style-name="T131">Odběry (I. interní kardioangiologická klinika - nízkoprahový příjem) a vyšetření (ÚSL) budou prováděny<text:s/></text:span><text:span text:style-name="T132"><text:line-break/></text:span><text:span text:style-name="T133">v prostorách odpovědných pracovišť poskytovatele počínaje dnem účinnosti smlouvy. Přepravu vzorků mezi jednotlivými pracovišti zajistí poskytovatel prostřednictvím svého dopravce na své náklady. Pokud nelze vzorek krve neprodleně předat přepravci poskytovatele k přepravě na ÚSL, je povinen jej odebírající lékař uchovat v chladu a temnu (lednice 4<text:s/></text:span><text:span text:style-name="T134">°C</text:span><text:span text:style-name="T135">) a předat k přepravě následující den po odebrání.</text:span></text:p>
        </text:list-item>
        <text:list-item>
          <text:p text:style-name="P136"><text:span text:style-name="T137">Poskytovatel<text:s/></text:span><text:span text:style-name="T138">se zavazuje provádět odběry a vyšetření v počtu dle požadavku objednatele a v souladu<text:s/></text:span><text:span text:style-name="T139"><text:line-break/></text:span><text:span text:style-name="T140">s platnými právními předpisy a Metodickým pokynem pro postup při laboratorním stanovení alkoholu v krvi.<text:s/></text:span></text:p>
        </text:list-item>
        <text:list-item>
          <text:p text:style-name="P141"><text:span text:style-name="T142">Odborné pracoviště provádějící odběr viditelně označí dokument požadující toxikologické vyšetření názvem objednatele.</text:span></text:p>
        </text:list-item>
        <text:list-item>
          <text:p text:style-name="P143">Výsledky vyšetření budou odeslány do 3 pracovních dnů od provedení odběru a to na adresu objednatele:</text:p>
        </text:list-item>
      </text:list>
      <text:p text:style-name="P144"><text:tab/>korespondenční adresa:<text:s/><text:tab/>Kšírova 84/186, 619 00 Brno</text:p>
      <text:p text:style-name="P145"><text:tab/>fakturační adresa:<text:tab/><text:tab/>Kšírova 84/186, 619 00 Brno</text:p>
      <text:p text:style-name="P146"><text:span text:style-name="T147"><text:tab/>faktury zasílat na email:</text:span><text:span text:style-name="T148"><text:tab/></text:span><text:span text:style-name="T149"><text:tab/></text:span><text:a xlink:href="mailto:phsro.payables@poclain.com" office:target-frame-name="_top" xlink:show="replace"><text:span text:style-name="T150">phsro.payables@poclain.com</text:span></text:a><text:span text:style-name="T151"><text:s/></text:span></text:p>
      <text:p text:style-name="P152"><text:tab/>kontaktní osoba:<text:s/><text:tab/><text:tab/>XXXXX</text:p>
      <text:p text:style-name="P153"/>
      <text:p text:style-name="P154"><text:tab/>Poštovné bude účtováno dle platného ceníku České pošty, s.p.<text:s/></text:p>
      <text:list text:style-name="LFO1" text:continue-numbering="true">
        <text:list-item>
          <text:p text:style-name="P155">Objednatel souhlasí s tím, že v souladu s přísl. metodickým pokynem<text:s/>bude jedno vyhotovení protokolu vždy uloženo a archivováno v toxikologické laboratoři po dobu minimálně 10 let a přísl. krevní vzorek po dobu nejméně 8 týdnů (po uplynutí této doby bude vzorek zlikvidován).<text:tab/><text:tab/></text:p>
        </text:list-item>
      </text:list>
      <text:p text:style-name="P156">IV.</text:p>
      <text:h text:style-name="P157" text:outline-level="3">Ujednání o ceně a platebních podmínkách</text:h>
      <text:list text:style-name="LFO2" text:continue-numbering="true">
        <text:list-item>
          <text:p text:style-name="P158">Lékařská péče, která není hrazena ze zdravotního pojištění, bude hrazena na základě faktury, vystavené poskytovatelem. Faktura bude vystavena poskytovatelem jedenkrát v měsíci. Přílohou faktury bude soupis provedených úkonů vždy za fakturovaný měsíc. Lhůta splatnosti byla dohodnuta na 30 dní od jejího vystavení. V případě prodlení může být účtován úrok z prodlení ve výši 0,1% z dlužné částky denně.</text:p>
        </text:list-item>
        <text:list-item>
          <text:p text:style-name="P159"><text:span text:style-name="T160">Smluvní strany se dále dohodly, že ceny za prováděná vyšetření vychází z ceníku placených služeb poskytovatele a jsou uvedeny na internetové adrese<text:s/></text:span><text:a xlink:href="https://iweb3.fnusa.cz/" office:target-frame-name="_top" xlink:show="replace"><text:span text:style-name="T161">https://iweb3.fnusa.cz/</text:span></text:a><text:span text:style-name="T162"><text:s/></text:span><text:span text:style-name="T163">(v části PACIENTI<text:s/></text:span><text:span text:style-name="T164"><text:line-break/></text:span><text:span text:style-name="T165">A NÁVŠTĚVY -&gt; Ceníky služeb). Aktuální platný ceník je uveden v příloze č. 1 smlouvy. Poskytovatel je oprávněn aktualizovat ceník a tím jednostranně měnit smlouvu o poskytování zdravotnických služeb. Pokud objednatel nebude souhlasit s cenovými podmínkami, je oprávněn od této smlouvy písemně odstoupit<text:s/></text:span><text:span text:style-name="T166"><text:line-break/></text:span><text:span text:style-name="T167">do 14 dnů od aktualizace ceníku. Odstoupení nabývá účinnosti dnem jeho doručení poskytovateli.<text:s/></text:span></text:p>
        </text:list-item>
      </text:list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V.</text:span></text:p>
      <text:p text:style-name="P176">Závěrečná ustanovení</text:p>
      <text:list text:style-name="LFO4" text:continue-numbering="true">
        <text:list-item>
          <text:p text:style-name="P177"><text:span text:style-name="T178">Přesahuje-li předpokládaná hodnota plnění této smlouvy částku 50.000,- Kč bez DPH, je<text:s/></text:span><text:span text:style-name="T179">poskytovatel</text:span><text:span text:style-name="T180"><text:s/>jako státní příspěvková organizace povinen tuto smlouvu zveřejnit v registru smluv dle zákona č. 340/2015 Sb., o registru smluv, ve znění pozdějších předpisů.<text:s/></text:span><text:span text:style-name="T181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82">údajů, které se v registru smluv nezveřejňují</text:span><text:span text:style-name="T183">.<text:s/></text:span><text:span text:style-name="T184">Zveřejnění se zavazuje provést<text:s/></text:span><text:span text:style-name="T185">poskytovatel</text:span><text:span text:style-name="T186"><text:s/>bez zbytečného odkladu<text:s/></text:span><text:span text:style-name="T187"><text:line-break/></text:span><text:span text:style-name="T188">po uzavření této smlouvy.</text:span></text:p>
        </text:list-item>
        <text:list-item>
          <text:p text:style-name="P189"><text:span text:style-name="T190">Tato smlouva se uzavírá na dobu neurčitou.<text:s/></text:span><text:span text:style-name="T191">Tato smlouva nabývá platnosti a účinnosti okamžikem jejího podpisu oprávněnými zástupci obou smluvních stran, v případě povinnosti poskytovatele zveřejnit tuto<text:s/></text:span><text:soft-page-break/><text:span text:style-name="T192">smlouvu dle zákona č. 340/2015 Sb., o registru smluv, ve znění pozdějších předpisů, nabývá tato smlouva účinnosti dnem uveřejnění v registru smluv a to nezávisle na větě první, tohoto odstavce.</text:span></text:p>
        </text:list-item>
        <text:list-item>
          <text:p text:style-name="P193">Smlouvu může vypovědět kterákoliv ze smluvních stran<text:s/>s<text:s/>výpovědní<text:s/>dobou 1 měsíc, která započne od prvního dne následujícího měsíce po doručení písemné výpovědi druhé smluvní straně. Tuto smlouvu lze taktéž ukončit písemnou dohodou smluvních stran.</text:p>
        </text:list-item>
        <text:list-item>
          <text:p text:style-name="P194">Smlouvu lze měnit a doplňovat pouze písemnými dodatky akceptovanými oběma účastníky.</text:p>
        </text:list-item>
        <text:list-item>
          <text:p text:style-name="P195">Smlouva je vyhotovena ve dvou výtiscích, z nichž každá ze smluvních stran obdrží jedno vyhotovení.</text:p>
        </text:list-item>
        <text:list-item>
          <text:p text:style-name="P196">Nedílnou součástí této smlouvy je: Příloha č. 1 – Ceník služeb poskytovatele.</text:p>
        </text:list-item>
      </text:list>
      <text:p text:style-name="P197">V<text:s/>Brně<text:s/>dne<text:s/>21.7.2022<text:tab/><text:tab/>V<text:s/>Jilemnici<text:s/>dne<text:s/>17.7.2022</text:p>
      <text:p text:style-name="P198">Za poskytovatele:<text:tab/><text:tab/><text:tab/><text:tab/><text:tab/>Za objednatele:</text:p>
      <text:p text:style-name="P199">………………………………………<text:tab/><text:tab/><text:tab/>…………………………………………..</text:p>
      <text:p text:style-name="P200"><text:span text:style-name="T201">Ing. Vlastimil Vajdák</text:span><text:span text:style-name="T202"><text:s text:c="13"/></text:span><text:span text:style-name="T203"><text:tab/></text:span><text:span text:style-name="T204"><text:tab/></text:span><text:span text:style-name="T205">Emeric Lille</text:span></text:p>
      <text:p text:style-name="Normální"><text:span text:style-name="T206">ředitel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prokurista</text:span></text:p>
      <text:p text:style-name="Normální"><text:span text:style-name="T215">Fakultní nemocnice u sv. Anny v Brně</text:span><text:span text:style-name="T216"><text:tab/></text:span><text:span text:style-name="T217"><text:tab/></text:span><text:span text:style-name="T218"><text:tab/></text:span><text:span text:style-name="T219">POCLAIN HYDRAULICS, s.r.o.</text:span></text:p>
      <text:p text:style-name="P220"/>
      <text:soft-page-break/>
      <text:p text:style-name="P221"><text:tab/></text:p>
      <text:p text:style-name="P222">Příloha č. 1 – Ceník služeb poskytovatele<text:s/></text:p>
      <text:p text:style-name="P223"/>
      <text:p text:style-name="P224"><text:span text:style-name="T225">ÚSL - výkony pro soukromý sektor</text:span><text:span text:style-name="T226">:</text:span></text:p>
      <text:p text:style-name="P227"><text:span text:style-name="T228">Laboratorní vyšetření alkoholu v krvi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897,- Kč</text:span></text:p>
      <text:p text:style-name="P234"><text:span text:style-name="T235">Drogy a léčiva –<text:s/></text:span><text:span text:style-name="T236">cílený imunochemický záchyt + administrativní úkon</text:span><text:span text:style-name="T237"><text:tab/>789,- Kč</text:span></text:p>
      <text:p text:style-name="P238"><text:span text:style-name="T239">I. IKAK – nízkoprahový příjem -<text:s/></text:span><text:span text:style-name="T240">výkony pro soukromý sektor</text:span><text:span text:style-name="T241">:</text:span></text:p>
      <text:p text:style-name="P242">odběr krve (po – pá 7:00 - 15:30 hod.)<text:tab/><text:tab/><text:tab/><text:tab/><text:tab/>167,- Kč</text:p>
      <text:p text:style-name="P243">odběr krve (ost. doba + víkendy a svátky)<text:tab/><text:tab/><text:tab/><text:tab/>186,- Kč</text:p>
      <text:p text:style-name="P244">odběr moči (po – pá 7:00 - 15:30 hod.)<text:tab/><text:tab/><text:tab/><text:tab/><text:tab/>110,- Kč</text:p>
      <text:p text:style-name="P245">odběr moči (ost. doba + víkendy a svátky)<text:tab/><text:tab/><text:tab/><text:tab/>121,- Kč</text:p>
      <text:p text:style-name="P246">Přeprava vzorků na ÚSL<text:s/></text:p>
      <text:p text:style-name="P247"><text:span text:style-name="T248">I. IKAK (areál Pekařská 53) – ÚSL (Tvrdého 2a)</text:span><text:span text:style-name="T249"><text:tab/></text:span><text:span text:style-name="T250"><text:tab/></text:span><text:span text:style-name="T251"><text:tab/></text:span><text:span text:style-name="T252"><text:tab/><text:s text:c="2"/>62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objednatele: <text:s text:c="25"/><text:s text:c="16"/>Číslo smlouvy poskytovatele:<text:s/>Tsm/2022/609/L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4</text:page-number></text:span><text:span text:style-name="T7"><text:s/>(celkem<text:s/></text:span><text:span text:style-name="T8"><text:page-count>4</text:page-count></text:span><text:span text:style-name="T9">)</text:span></text:p></draw:text-box></draw:frame>Smlouva o poskytování zdravotnických služe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stejskalova.sarka</dc:creator>
    <meta:creation-date>2022-07-22T11:30:00Z</meta:creation-date>
    <dc:date>2022-07-22T11:32:00Z</dc:date>
    <meta:print-date>2022-05-17T06:27:00Z</meta:print-date>
    <meta:template xlink:href="Normal" xlink:type="simple"/>
    <meta:editing-cycles>3</meta:editing-cycles>
    <meta:editing-duration>PT120S</meta:editing-duration>
    <meta:document-statistic meta:page-count="4" meta:paragraph-count="14" meta:word-count="1062" meta:character-count="7319" meta:row-count="52" meta:non-whitespace-character-count="6271"/>
  </office:meta>
</office:document-meta>
</file>