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Museo Sans 500" svg:font-family="Museo Sans 5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0.4916in" fo:text-indent="0.4916in">
        <style:tab-stops/>
      </style:paragraph-properties>
    </style:style>
    <style:style style:name="P2" style:parent-style-name="Normální" style:family="paragraph">
      <style:paragraph-properties fo:margin-bottom="0in" fo:margin-left="0.4916in" fo:text-indent="0.4916in">
        <style:tab-stops/>
      </style:paragraph-properties>
    </style:style>
    <style:style style:name="P3" style:parent-style-name="Normální" style:family="paragraph">
      <style:paragraph-properties fo:margin-bottom="0in" fo:margin-left="0.4916in" fo:text-indent="0.4916in">
        <style:tab-stops/>
      </style:paragraph-properties>
    </style:style>
    <style:style style:name="P4" style:parent-style-name="Normální" style:family="paragraph">
      <style:paragraph-properties fo:margin-bottom="0in" fo:margin-left="0.4916in" fo:text-indent="0.4916in">
        <style:tab-stops/>
      </style:paragraph-properties>
    </style:style>
    <style:style style:name="P5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6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7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8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9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0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1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2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3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6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7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8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9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0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1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2" style:parent-style-name="Normální" style:family="paragraph">
      <style:paragraph-properties fo:margin-bottom="0in" fo:text-indent="0.1972in"/>
    </style:style>
    <style:style style:name="P23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4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5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T26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27" style:parent-style-name="Standardnípísmoodstavce" style:family="text">
      <style:text-properties style:language-asian="cs" style:country-asian="CZ"/>
    </style:style>
    <style:style style:name="T28" style:parent-style-name="Hypertextovýodkaz" style:family="text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language-asian="cs" style:country-asian="CZ"/>
    </style:style>
    <style:style style:name="T31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35" style:parent-style-name="Standardnípísmoodstavce" style:family="text">
      <style:text-properties style:language-asian="cs" style:country-asian="CZ"/>
    </style:style>
    <style:style style:name="T36" style:parent-style-name="Hypertextovýodkaz" style:family="text">
      <style:text-properties style:language-asian="cs" style:country-asian="CZ"/>
    </style:style>
    <style:style style:name="T37" style:parent-style-name="Standardnípísmoodstavce" style:family="text">
      <style:text-properties style:language-asian="cs" style:country-asian="CZ"/>
    </style:style>
    <style:style style:name="T38" style:parent-style-name="Standardnípísmoodstavce" style:family="text">
      <style:text-properties style:language-asian="cs" style:country-asian="CZ"/>
    </style:style>
    <style:style style:name="T39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40" style:parent-style-name="Standardnípísmoodstavce" style:family="text">
      <style:text-properties style:language-asian="cs" style:country-asian="CZ"/>
    </style:style>
    <style:style style:name="T41" style:parent-style-name="Standardnípísmoodstavce" style:family="text">
      <style:text-properties style:language-asian="cs" style:country-asian="CZ"/>
    </style:style>
    <style:style style:name="T42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43" style:parent-style-name="Standardnípísmoodstavce" style:family="text">
      <style:text-properties style:language-asian="cs" style:country-asian="CZ"/>
    </style:style>
    <style:style style:name="T44" style:parent-style-name="Standardnípísmoodstavce" style:family="text">
      <style:text-properties style:font-name="Montserrat" fo:font-weight="bold" style:font-weight-asian="bold" style:font-weight-complex="bold" fo:color="#1F3864" fo:font-size="12pt" style:font-size-asian="12pt" style:font-size-complex="12pt" fo:background-color="#FCFCFC" style:language-asian="cs" style:country-asian="CZ"/>
    </style:style>
    <style:style style:name="T45" style:parent-style-name="Standardnípísmoodstavce" style:family="text">
      <style:text-properties style:font-name="Montserrat" fo:font-weight="bold" style:font-weight-asian="bold" style:font-weight-complex="bold" fo:color="#808080" fo:font-size="9pt" style:font-size-asian="9pt" style:font-size-complex="9pt" style:language-asian="cs" style:country-asian="CZ"/>
    </style:style>
    <style:style style:name="T46" style:parent-style-name="Standardnípísmoodstavce" style:family="text">
      <style:text-properties style:font-name="Montserrat" fo:font-weight="bold" style:font-weight-asian="bold" style:font-weight-complex="bold" fo:color="#808080" fo:font-size="9pt" style:font-size-asian="9pt" style:font-size-complex="9pt" style:language-asian="cs" style:country-asian="CZ"/>
    </style:style>
    <style:style style:name="T47" style:parent-style-name="Standardnípísmoodstavce" style:family="text">
      <style:text-properties style:font-name="Montserrat" fo:font-weight="bold" style:font-weight-asian="bold" style:font-weight-complex="bold" fo:color="#808080" fo:font-size="9pt" style:font-size-asian="9pt" style:font-size-complex="9pt" style:language-asian="cs" style:country-asian="CZ"/>
    </style:style>
    <style:style style:name="T48" style:parent-style-name="Standardnípísmoodstavce" style:family="text">
      <style:text-properties style:font-name="Museo Sans 500" fo:font-weight="bold" style:font-weight-asian="bold" style:font-weight-complex="bold" fo:color="#7F7F7F" fo:font-size="10pt" style:font-size-asian="10pt" style:font-size-complex="10pt" fo:background-color="#FCFCFC"/>
    </style:style>
    <style:style style:name="T49" style:parent-style-name="Standardnípísmoodstavce" style:family="text">
      <style:text-properties style:font-name="Montserrat" fo:font-weight="bold" style:font-weight-asian="bold" style:font-weight-complex="bold" fo:color="#7F7F7F" fo:font-size="10pt" style:font-size-asian="10pt" style:font-size-complex="10pt" fo:background-color="#FCFCFC" style:language-asian="cs" style:country-asian="CZ"/>
    </style:style>
    <style:style style:name="T50" style:parent-style-name="Standardnípísmoodstavce" style:family="text">
      <style:text-properties style:font-name="Montserrat" fo:font-weight="bold" style:font-weight-asian="bold" style:font-weight-complex="bold" fo:color="#000000" fo:font-size="10pt" style:font-size-asian="10pt" style:font-size-complex="10pt" fo:background-color="#FCFCFC"/>
    </style:style>
    <style:style style:name="P51" style:parent-style-name="Normální" style:family="paragraph">
      <style:paragraph-properties fo:margin-bottom="0in" fo:margin-left="0.1972in" fo:text-indent="0.0006in">
        <style:tab-stops/>
      </style:paragraph-properties>
    </style:style>
  </office:automatic-styles>
  <office:body>
    <office:text text:use-soft-page-breaks="true">
      <text:p text:style-name="P1">Základní škola Mikulov, Valtická 3, příspěvková organizace</text:p>
      <text:p text:style-name="P2">se sídlem Valtická 845/3, IČO 70262179, DIČ DZ70262179</text:p>
      <text:p text:style-name="P3"/>
      <text:p text:style-name="P4"/>
      <text:p text:style-name="P5">Megabooks cz</text:p>
      <text:p text:style-name="P6">spol. s r.o.</text:p>
      <text:p text:style-name="P7">Praha 10</text:p>
      <text:p text:style-name="P8"/>
      <text:p text:style-name="P9"/>
      <text:p text:style-name="P10">Mikulov 18.7.2022</text:p>
      <text:p text:style-name="P11"/>
      <text:p text:style-name="P12"/>
      <text:p text:style-name="P13">Objednávka PS do AJ</text:p>
      <text:p text:style-name="P14"/>
      <text:p text:style-name="P15">Objednáváme podle rozpisu<text:s/>pracovní sešity do hodin anglického jazyka na šk.r. 2022/23</text:p>
      <text:p text:style-name="P16">v dohodnuté ceně s DPH<text:s/>113432 Kč.</text:p>
      <text:p text:style-name="P17">Dodávku prosím ohlašte alespoň<text:s/>1<text:s/>den<text:s/>předem, abychom zajistili převzetí. Obracejte se na xxxxxxxx,<text:s/>e-mail: xxxxxxxxxxxxxxxxxxxxxxxxx</text:p>
      <text:p text:style-name="P18">Jsme plátci DPH, budeme uplatňovat odpočet na vstupu. Máme povinnost objednávku zveřejnit v registru smluv, prosíme o váš souhlas s podmínkami smluvního vztahu.</text:p>
      <text:p text:style-name="P19">Děkujeme za spolupráci.</text:p>
      <text:p text:style-name="P20"/>
      <text:p text:style-name="P21"/>
      <text:p text:style-name="P22">Mgr. Rostislav Souchop</text:p>
      <text:p text:style-name="P23">ředitel školy</text:p>
      <text:p text:style-name="P24"/>
      <text:p text:style-name="P25"/>
      <text:h text:style-name="Normální" text:outline-level="1"><text:span text:style-name="T26">From:</text:span><text:span text:style-name="T27"><text:s/>xxxxxxxxxxxxxx &lt;</text:span><text:a xlink:href="mailto:xxxxxxx@xxxxxxxx.cz" office:target-frame-name="_top" xlink:show="replace"><text:span text:style-name="T28">xxxxxxx@xxxxxxxx.cz</text:span></text:a><text:span text:style-name="T29">&gt;<text:s/></text:span><text:span text:style-name="T30"><text:line-break/></text:span><text:span text:style-name="T31">Sent:</text:span><text:span text:style-name="T32"><text:s/>Monday, July 18, 2022 2:39 PM</text:span><text:span text:style-name="T33"><text:line-break/></text:span><text:span text:style-name="T34">To:</text:span><text:span text:style-name="T35"><text:s/>xxxxxxxxxx &lt;</text:span><text:a xlink:href="mailto:xxxxxxxxx@xxxxxxxxxxx.cz" office:target-frame-name="_top" xlink:show="replace"><text:span text:style-name="T36">xxxxxxxxx@xxxxxxxxxxx.cz</text:span></text:a><text:span text:style-name="T37">&gt;</text:span><text:span text:style-name="T38"><text:line-break/></text:span><text:span text:style-name="T39">Subject:</text:span><text:span text:style-name="T40"><text:s/>RE: Megabooks kontakt</text:span><text:span text:style-name="T41"><text:line-break/></text:span><text:span text:style-name="T42">Importance:</text:span><text:span text:style-name="T43"><text:s/>High</text:span></text:h>
      <text:p text:style-name="Normální"/>
      <text:p text:style-name="Normální">Dobrý den xxxxxxxxxx,</text:p>
      <text:p text:style-name="Normální"> </text:p>
      <text:p text:style-name="Normální">rádi akceptujeme a souhlasíme s vaší objednávku a v příloze zasílám její PDF shrnutí. Dodání je domluveno na termín nejpozději 19.8.2022. Originál faktury přijde společně se zásilkou knih.<text:s/></text:p>
      <text:p text:style-name="Normální">Děkuji za spolupráci a těším se na další.<text:s/></text:p>
      <text:p text:style-name="Normální"> S pozdravem<text:s/></text:p>
      <text:p text:style-name="Normální"> </text:p>
      <text:p text:style-name="Normální"><text:span text:style-name="T44">xxxxxxxxxxxxxxxxxx</text:span></text:p>
      <text:p text:style-name="Normální"><text:span text:style-name="T45">xxxxxxx</text:span><text:span text:style-name="T46">/<text:s/></text:span><text:span text:style-name="T47">xxxxxxxxxxxxxxx</text:span></text:p>
      <text:p text:style-name="Normální"><text:span text:style-name="T48"> </text:span></text:p>
      <text:soft-page-break/>
      <text:p text:style-name="Normální"><text:span text:style-name="T49"> </text:span></text:p>
      <text:p text:style-name="Normální"/>
      <text:p text:style-name="Normální"><text:span text:style-name="T50"> 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Museo Sans 500" svg:font-family="Museo Sans 5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Wenigová</meta:initial-creator>
    <dc:creator>Jana Wenigová</dc:creator>
    <meta:creation-date>2022-06-01T06:58:00Z</meta:creation-date>
    <dc:date>2022-07-22T07:56:00Z</dc:date>
    <meta:template xlink:href="Normal" xlink:type="simple"/>
    <meta:editing-cycles>6</meta:editing-cycles>
    <meta:editing-duration>PT2940S</meta:editing-duration>
    <meta:document-statistic meta:page-count="2" meta:paragraph-count="2" meta:word-count="182" meta:character-count="1258" meta:row-count="8" meta:non-whitespace-character-count="1078"/>
  </office:meta>
</office:document-meta>
</file>