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P8" style:family="paragraph" style:parent-style-name="Standard">
      <style:text-properties style:use-window-font-color="true" officeooo:rsid="00177e08" officeooo:paragraph-rsid="0004ce1b" fo:background-color="transparent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P11" style:family="paragraph" style:parent-style-name="Standard">
      <style:text-properties officeooo:paragraph-rsid="0004ce1b"/>
    </style:style>
    <style:style style:name="P12" style:family="paragraph" style:parent-style-name="Standard">
      <style:text-properties officeooo:rsid="0004ce1b" officeooo:paragraph-rsid="001a28a7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style:use-window-font-color="true" officeooo:rsid="001977cb" fo:background-color="transparent" loext:char-shading-value="0"/>
    </style:style>
    <style:style style:name="T5" style:family="text">
      <style:text-properties style:use-window-font-color="true" officeooo:rsid="001eaba4" fo:background-color="transparent" loext:char-shading-value="0"/>
    </style:style>
    <style:style style:name="T6" style:family="text">
      <style:text-properties style:use-window-font-color="true" officeooo:rsid="001eaba4" fo:background-color="#000000" loext:char-shading-value="0"/>
    </style:style>
    <style:style style:name="T7" style:family="text">
      <style:text-properties style:use-window-font-color="true" officeooo:rsid="001eaba4" fo:background-color="#000000" loext:char-shading-value="0"/>
    </style:style>
    <style:style style:name="T8" style:family="text">
      <style:text-properties officeooo:rsid="00129f6a"/>
    </style:style>
    <style:style style:name="T9" style:family="text">
      <style:text-properties officeooo:rsid="0004ce1b"/>
    </style:style>
    <style:style style:name="T10" style:family="text">
      <style:text-properties officeooo:rsid="001491e3"/>
    </style:style>
    <style:style style:name="T11" style:family="text">
      <style:text-properties officeooo:rsid="00177e08"/>
    </style:style>
    <style:style style:name="T12" style:family="text">
      <style:text-properties officeooo:rsid="001977cb"/>
    </style:style>
    <style:style style:name="T13" style:family="text">
      <style:text-properties officeooo:rsid="001a28a7"/>
    </style:style>
    <style:style style:name="T14" style:family="text">
      <style:text-properties officeooo:rsid="001b38b8"/>
    </style:style>
    <style:style style:name="T15" style:family="text">
      <style:text-properties officeooo:rsid="001eaba4"/>
    </style:style>
    <style:style style:name="T16" style:family="text">
      <style:text-properties fo:color="#000000" officeooo:rsid="001eaba4" fo:background-color="#000000" loext:char-shading-value="0"/>
    </style:style>
    <style:style style:name="T17" style:family="text">
      <style:text-properties fo:color="#000000" officeooo:rsid="001eaba4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3">č. 0</text:span><text:span text:style-name="T15">4</text:span><text:span text:style-name="T3">/202</text:span><text:span text:style-name="T8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9"><text:span text:style-name="T12">Obchodní jméno:</text:span><text:span text:style-name="T9"><text:tab/><text:tab/></text:span><text:span text:style-name="T15">Ing. Miroslav Pálka – servis počítačů PC</text:span></text:p>
      <text:p text:style-name="P10"><text:span text:style-name="T12">Zastoupená:<text:tab/><text:tab/><text:tab/>Ing. </text:span><text:span text:style-name="T15">Miroslavem Pálkou</text:span></text:p>
      <text:p text:style-name="P9"><text:span text:style-name="T9">Adresa:<text:tab/><text:tab/><text:tab/></text:span><text:span text:style-name="T16">Mánesova 706</text:span></text:p>
      <text:p text:style-name="P8"><text:tab/><text:tab/><text:tab/><text:tab/>6<text:span text:style-name="T15">66</text:span> 0<text:span text:style-name="T15">3</text:span> <text:span text:style-name="T15">Tišnov</text:span> </text:p>
      <text:p text:style-name="P9"><text:span text:style-name="T9">IČO:<text:tab/><text:tab/><text:tab/><text:tab/></text:span><text:span text:style-name="T15">12192163</text:span></text:p>
      <text:p text:style-name="P1">DIČ:<text:tab/><text:tab/><text:tab/><text:tab/><text:span text:style-name="T11">CZ</text:span><text:span text:style-name="T15">6102211269</text:span>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2">1. Smluvní strany uzavřely dne <text:span text:style-name="T14">2</text:span><text:span text:style-name="T15">7</text:span><text:span text:style-name="T14">.</text:span> <text:span text:style-name="T15">12</text:span><text:span text:style-name="T11">.</text:span> 20<text:span text:style-name="T10">21</text:span> <text:span text:style-name="T14">kupní</text:span><text:span text:style-name="T11"> smlouvu </text:span><text:span text:style-name="T13">o dodávkách zboží </text:span><text:span text:style-name="T15">IT techniky.</text:span> <text:s text:c="5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7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 text:c="4"/>Lhůty se rovněž řídí původně sjednanou smlouvou a počítají se od uplynutí 31 dnů od data jejího</text:p>
      <text:p text:style-name="P4"><text:soft-page-break/><text:s text:c="4"/>uzavření.</text:p>
      <text:p text:style-name="P4"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2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<text:span text:style-name="T10">19</text:span>. <text:span text:style-name="T10">7</text:span>. 202<text:span text:style-name="T10">2</text:span>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zhotovit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<text:span text:style-name="T11">Kupní smlouva ze </text:span><text:span text:style-name="T10">dne </text:span><text:span text:style-name="T15">27</text:span><text:span text:style-name="T10">. </text:span><text:span text:style-name="T11">1</text:span><text:span text:style-name="T10">.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7-20T15:32:36.689000000</dc:date>
    <meta:editing-duration>PT1H10M50S</meta:editing-duration>
    <meta:editing-cycles>19</meta:editing-cycles>
    <meta:generator>LibreOffice/6.4.0.3$Windows_X86_64 LibreOffice_project/b0a288ab3d2d4774cb44b62f04d5d28733ac6df8</meta:generator>
    <meta:print-date>2022-07-20T15:31:54.002000000</meta:print-date>
    <meta:document-statistic meta:table-count="0" meta:image-count="0" meta:object-count="0" meta:page-count="2" meta:paragraph-count="59" meta:word-count="470" meta:character-count="3208" meta:non-whitespace-character-count="2662"/>
  </office:meta>
</office:document-meta>
</file>