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4ce1b" officeooo:paragraph-rsid="001a28a7"/>
    </style:style>
    <style:style style:name="P5" style:family="paragraph" style:parent-style-name="Standard">
      <style:text-properties officeooo:rsid="0007c9aa" officeooo:paragraph-rsid="0007c9a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8" style:family="paragraph" style:parent-style-name="Standard">
      <style:text-properties officeooo:rsid="0006a2ea" officeooo:paragraph-rsid="0006a2ea"/>
    </style:style>
    <style:style style:name="P9" style:family="paragraph" style:parent-style-name="Standard">
      <style:text-properties style:use-window-font-color="true" officeooo:rsid="00177e08" officeooo:paragraph-rsid="0004ce1b" fo:background-color="transparent"/>
    </style:style>
    <style:style style:name="P10" style:family="paragraph" style:parent-style-name="Standard">
      <style:text-properties officeooo:paragraph-rsid="0004ce1b"/>
    </style:style>
    <style:style style:name="P11" style:family="paragraph" style:parent-style-name="Standard">
      <style:text-properties officeooo:paragraph-rsid="001977cb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101093"/>
    </style:style>
    <style:style style:name="T4" style:family="text">
      <style:text-properties officeooo:rsid="00129f6a"/>
    </style:style>
    <style:style style:name="T5" style:family="text">
      <style:text-properties officeooo:rsid="0004ce1b"/>
    </style:style>
    <style:style style:name="T6" style:family="text">
      <style:text-properties officeooo:rsid="001491e3"/>
    </style:style>
    <style:style style:name="T7" style:family="text">
      <style:text-properties officeooo:rsid="00177e08"/>
    </style:style>
    <style:style style:name="T8" style:family="text">
      <style:text-properties officeooo:rsid="001977cb"/>
    </style:style>
    <style:style style:name="T9" style:family="text">
      <style:text-properties officeooo:rsid="001a28a7"/>
    </style:style>
    <style:style style:name="T10" style:family="text">
      <style:text-properties officeooo:rsid="001b38b8"/>
    </style:style>
    <style:style style:name="T11" style:family="text">
      <style:text-properties officeooo:rsid="001eaba4"/>
    </style:style>
    <style:style style:name="T12" style:family="text">
      <style:text-properties fo:color="#000000" officeooo:rsid="001eaba4" fo:background-color="#000000" loext:char-shading-value="0"/>
    </style:style>
    <style:style style:name="T13" style:family="text">
      <style:text-properties fo:color="#000000" officeooo:rsid="001eaba4" fo:background-color="#000000" loext:char-shading-value="0"/>
    </style:style>
    <style:style style:name="T14" style:family="text">
      <style:text-properties fo:color="#000000" officeooo:rsid="001eaba4" fo:background-color="transparent" loext:char-shading-value="0"/>
    </style:style>
    <style:style style:name="T15" style:family="text">
      <style:text-properties fo:color="#000000" officeooo:rsid="001eaba4" fo:background-color="transparent" loext:char-shading-value="0"/>
    </style:style>
    <style:style style:name="T16" style:family="text">
      <style:text-properties officeooo:rsid="00216f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mlouva o vypořádání závazků <text:span text:style-name="T3">č. 0</text:span><text:span text:style-name="T16">5</text:span><text:span text:style-name="T3">/202</text:span><text:span text:style-name="T4">2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Bankovní spojení:<text:tab/><text:tab/>161857929/0600</text:p>
      <text:p text:style-name="P1"/>
      <text:p text:style-name="P1">a</text:p>
      <text:p text:style-name="P1"/>
      <text:p text:style-name="P1">poskytovatelem:</text:p>
      <text:p text:style-name="P1"/>
      <text:p text:style-name="P10"><text:span text:style-name="T8">Obchodní jméno:</text:span><text:span text:style-name="T5"><text:tab/><text:tab/></text:span><text:span text:style-name="T11">Ing. Miroslav Pálka – servis počítačů PC</text:span></text:p>
      <text:p text:style-name="P11"><text:span text:style-name="T8">Zastoupená:<text:tab/><text:tab/><text:tab/>Ing. </text:span><text:span text:style-name="T11">Miroslavem Pálkou</text:span></text:p>
      <text:p text:style-name="P10"><text:span text:style-name="T5">Adresa:<text:tab/><text:tab/><text:tab/></text:span><text:span text:style-name="T13">Mánesova 706</text:span></text:p>
      <text:p text:style-name="P9"><text:tab/><text:tab/><text:tab/><text:tab/>6<text:span text:style-name="T11">66</text:span> 0<text:span text:style-name="T11">3</text:span> <text:span text:style-name="T11">Tišnov</text:span> </text:p>
      <text:p text:style-name="P10"><text:span text:style-name="T5">IČO:<text:tab/><text:tab/><text:tab/><text:tab/></text:span><text:span text:style-name="T11">12192163</text:span></text:p>
      <text:p text:style-name="P1">DIČ:<text:tab/><text:tab/><text:tab/><text:tab/><text:span text:style-name="T7">CZ</text:span><text:span text:style-name="T11">6102211269</text:span></text:p>
      <text:p text:style-name="P1"/>
      <text:p text:style-name="P1"><text:tab/> </text:p>
      <text:p text:style-name="P6">I.</text:p>
      <text:p text:style-name="P6">Popis skutkového stavu</text:p>
      <text:p text:style-name="P3"/>
      <text:p text:style-name="P4">1. Smluvní strany uzavřely dne <text:span text:style-name="T10">2</text:span><text:span text:style-name="T16">4</text:span><text:span text:style-name="T10">.</text:span> <text:span text:style-name="T16">5</text:span><text:span text:style-name="T7">.</text:span> 20<text:span text:style-name="T6">21</text:span> <text:span text:style-name="T10">kupní</text:span><text:span text:style-name="T7"> smlouvu </text:span><text:span text:style-name="T9">o dodávkách zboží </text:span><text:span text:style-name="T11">IT techniky.</text:span> <text:s text:c="5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</text:span></text:p>
      <text:p text:style-name="P2"/>
      <text:p text:style-name="P8">3. Obě smluvní strany shodně konstatují, že do okamžiku sjednání této smlouvy nedošlo k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8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7">II.</text:p>
      <text:p text:style-name="P7">Práva a závazky smluvních stran</text:p>
      <text:p text:style-name="P5"/>
      <text:p text:style-name="P5">1. Smluvní strany si tímto ujednáním stvrzují, že obsah vzájemných práv a povinností , který</text:p>
      <text:p text:style-name="P5"><text:s text:c="4"/>touto smlouvou nově sjednávají, je zcela bezezbytku vyjádřen textem původně sjednané smlouvy.</text:p>
      <text:p text:style-name="P5"><text:s text:c="4"/>Lhůty se rovněž řídí původně sjednanou smlouvou a počítají se od uplynutí 31 dnů od data jejího</text:p>
      <text:p text:style-name="P5"><text:soft-page-break/><text:s text:c="4"/>uzavření.</text:p>
      <text:p text:style-name="P5">2. Smluvní strany prohlašují, že veškerá vzájemně poskytnutá plnění na základě původně sjednané</text:p>
      <text:p text:style-name="P5"><text:s text:c="4"/>smlouvy považují za plnění dle této smlouvy a že v souvislosti se vzájemně poskytnutým <text:s text:c="3"/></text:p>
      <text:p text:style-name="P5"><text:s text:c="4"/>plněním nebudou vzájemně vznášet vůči druhé smluvní straně nároky z titulu <text:s/>bezdůvodného</text:p>
      <text:p text:style-name="P5"><text:s text:c="4"/>obohacení.</text:p>
      <text:p text:style-name="P5"/>
      <text:p text:style-name="P5">3. Smluvní strany prohlašují, že veškerá budoucí plnění z této smlouvy, která mají být od okamžiku</text:p>
      <text:p text:style-name="P5"><text:s text:c="4"/>jejího uveřejnění v registru smluv plněna v souladu s obsahem vzájemných závazků vyjádřeným</text:p>
      <text:p text:style-name="P5"><text:s text:c="4"/>v příloze této smlouvy, budou splněna podle sjednaných podmínek.</text:p>
      <text:p text:style-name="P5"/>
      <text:p text:style-name="P5">4. Smluvní strany se dohodly, že povinným subjektem pro zveřejnění v registru smluv dle smlouvy</text:p>
      <text:p text:style-name="P5"><text:s text:c="4"/>uvedené v čl. I. odst. 1 této smlouvy, je objednatel, a se tímto zavazuje druhé smluvní straně k</text:p>
      <text:p text:style-name="P5"><text:s text:c="4"/>neprodlenému zveřejnění této smlouvy a její kompletní přílohy v registru smluv v souladu s </text:p>
      <text:p text:style-name="P5"><text:s text:c="4"/>ustanovením § 5 zákona o registru smluv.</text:p>
      <text:p text:style-name="P5"/>
      <text:p text:style-name="P5"/>
      <text:p text:style-name="P7">III.</text:p>
      <text:p text:style-name="P7">Závěrečná ustanovení</text:p>
      <text:p text:style-name="P7"/>
      <text:p text:style-name="P5">1. Tato smlouva o vypořádání závazků nabývá účinnosti dnem uveřejnění v registru smluv.</text:p>
      <text:p text:style-name="P5"/>
      <text:p text:style-name="P5">2.Tato smlouva o vypořádání závazků je vyhotovena ve dvou stejnopisech, každý s hodnotou</text:p>
      <text:p text:style-name="P5"><text:s text:c="4"/>originálu, přičem<text:span text:style-name="T2">ž</text:span> každá ze smluvních stran obdrží jeden stejnopis.</text:p>
      <text:p text:style-name="P5"/>
      <text:p text:style-name="P5"/>
      <text:p text:style-name="P5"/>
      <text:p text:style-name="P5"/>
      <text:p text:style-name="P5"/>
      <text:p text:style-name="P5">V Tišnově dne <text:span text:style-name="T6">19</text:span>. <text:span text:style-name="T6">7</text:span>. 202<text:span text:style-name="T6">2</text:span></text:p>
      <text:p text:style-name="P5"/>
      <text:p text:style-name="P5"/>
      <text:p text:style-name="P5"/>
      <text:p text:style-name="P5"/>
      <text:p text:style-name="P5"/>
      <text:p text:style-name="P5">objednatel<text:tab/><text:tab/><text:tab/><text:tab/><text:tab/><text:tab/>zhotovite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říloha č.1 – <text:span text:style-name="T7">Kupní smlouva ze </text:span><text:span text:style-name="T6">dne </text:span><text:span text:style-name="T11">2</text:span><text:span text:style-name="T16">4</text:span><text:span text:style-name="T6">. </text:span><text:span text:style-name="T16">5.</text:span><text:span text:style-name="T6">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12:53:42.285000000</meta:creation-date>
    <dc:date>2022-07-20T15:35:26.749000000</dc:date>
    <meta:editing-duration>PT1H13M32S</meta:editing-duration>
    <meta:editing-cycles>21</meta:editing-cycles>
    <meta:generator>LibreOffice/6.4.0.3$Windows_X86_64 LibreOffice_project/b0a288ab3d2d4774cb44b62f04d5d28733ac6df8</meta:generator>
    <meta:print-date>2022-07-20T15:34:59.649000000</meta:print-date>
    <meta:document-statistic meta:table-count="0" meta:image-count="0" meta:object-count="0" meta:page-count="2" meta:paragraph-count="59" meta:word-count="470" meta:character-count="3207" meta:non-whitespace-character-count="2661"/>
  </office:meta>
</office:document-meta>
</file>