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ce1b" officeooo:paragraph-rsid="0004ce1b"/>
    </style:style>
    <style:style style:name="P2" style:family="paragraph" style:parent-style-name="Standard">
      <style:text-properties officeooo:rsid="0004ce1b" officeooo:paragraph-rsid="0006a2ea"/>
    </style:style>
    <style:style style:name="P3" style:family="paragraph" style:parent-style-name="Standard">
      <style:paragraph-properties fo:text-align="center" style:justify-single-word="false"/>
      <style:text-properties officeooo:rsid="0004ce1b" officeooo:paragraph-rsid="0004ce1b"/>
    </style:style>
    <style:style style:name="P4" style:family="paragraph" style:parent-style-name="Standard">
      <style:text-properties officeooo:rsid="0007c9aa" officeooo:paragraph-rsid="0007c9aa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4ce1b" officeooo:paragraph-rsid="0004ce1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7c9aa" officeooo:paragraph-rsid="0007c9aa" style:font-weight-asian="bold" style:font-weight-complex="bold"/>
    </style:style>
    <style:style style:name="P7" style:family="paragraph" style:parent-style-name="Standard">
      <style:text-properties officeooo:rsid="0006a2ea" officeooo:paragraph-rsid="0006a2ea"/>
    </style:style>
    <style:style style:name="P8" style:family="paragraph" style:parent-style-name="Standard">
      <style:text-properties officeooo:paragraph-rsid="0004ce1b"/>
    </style:style>
    <style:style style:name="P9" style:family="paragraph" style:parent-style-name="Standard">
      <style:text-properties officeooo:rsid="0004ce1b" officeooo:paragraph-rsid="0004ce1b"/>
    </style:style>
    <style:style style:name="T1" style:family="text">
      <style:text-properties officeooo:rsid="0006a2ea"/>
    </style:style>
    <style:style style:name="T2" style:family="text">
      <style:text-properties officeooo:rsid="000aaedd"/>
    </style:style>
    <style:style style:name="T3" style:family="text">
      <style:text-properties officeooo:rsid="000f192e"/>
    </style:style>
    <style:style style:name="T4" style:family="text">
      <style:text-properties officeooo:rsid="00101093"/>
    </style:style>
    <style:style style:name="T5" style:family="text">
      <style:text-properties style:use-window-font-color="true" officeooo:rsid="00129f6a" fo:background-color="transparent" loext:char-shading-value="0"/>
    </style:style>
    <style:style style:name="T6" style:family="text">
      <style:text-properties style:use-window-font-color="true" officeooo:rsid="00177e08" fo:background-color="transparent" loext:char-shading-value="0"/>
    </style:style>
    <style:style style:name="T7" style:family="text">
      <style:text-properties officeooo:rsid="00129f6a"/>
    </style:style>
    <style:style style:name="T8" style:family="text">
      <style:text-properties officeooo:rsid="0004ce1b"/>
    </style:style>
    <style:style style:name="T9" style:family="text">
      <style:text-properties officeooo:rsid="001491e3"/>
    </style:style>
    <style:style style:name="T10" style:family="text">
      <style:text-properties officeooo:rsid="00177e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mlouva o vypořádání závazků <text:span text:style-name="T4">č. 0</text:span><text:span text:style-name="T10">2</text:span><text:span text:style-name="T4">/202</text:span><text:span text:style-name="T7">2</text:span></text:p>
      <text:p text:style-name="P3">uzavřená dle § 1746, odst. 2 zákona č. 89/2012 Sb., občanský zákoník, v platném znění, </text:p>
      <text:p text:style-name="P3">mezi těmito smluvními stranami:</text:p>
      <text:p text:style-name="P3"/>
      <text:p text:style-name="P1">Objednatelem:</text:p>
      <text:p text:style-name="P1"/>
      <text:p text:style-name="P1">Organizace:<text:tab/><text:tab/><text:tab/>Základní škola Tišnov, příspěvková organizace</text:p>
      <text:p text:style-name="P1">Adresa:<text:tab/><text:tab/><text:tab/>nám. 28. října 1708, 666 01 Tišnov</text:p>
      <text:p text:style-name="P1">Zastoupená:<text:tab/><text:tab/><text:tab/>PaedDr. Radmilou Zhořovou, ředitelkou školy</text:p>
      <text:p text:style-name="P1">IČ:<text:tab/><text:tab/><text:tab/><text:tab/>70283940</text:p>
      <text:p text:style-name="P1">DIČ:<text:tab/><text:tab/><text:tab/><text:tab/>neplátce</text:p>
      <text:p text:style-name="P1">E-mail:<text:tab/><text:tab/><text:tab/><text:a xlink:type="simple" xlink:href="mailto:sekretariat@tisnov-zc28.cz" text:style-name="Internet_20_link" text:visited-style-name="Visited_20_Internet_20_Link">sekretariat@tisnov-zc28.cz</text:a></text:p>
      <text:p text:style-name="P1">Bankovní spojení:<text:tab/><text:tab/>161857929/0600</text:p>
      <text:p text:style-name="P1"/>
      <text:p text:style-name="P1">a</text:p>
      <text:p text:style-name="P1"/>
      <text:p text:style-name="P1">poskytovatelem:</text:p>
      <text:p text:style-name="P1"/>
      <text:p text:style-name="P8"><text:span text:style-name="T8">Jméno:<text:tab/><text:tab/><text:tab/><text:tab/></text:span><text:span text:style-name="T10">LED-PRO s.r.o.</text:span></text:p>
      <text:p text:style-name="P1">Adresa:<text:tab/><text:tab/><text:tab/><text:span text:style-name="T6">Ríšova 88/45</text:span></text:p>
      <text:p text:style-name="P1"><text:span text:style-name="T6"><text:tab/><text:tab/><text:tab/><text:tab/>641 00 Brno - Žebětín</text:span></text:p>
      <text:p text:style-name="P1">IČO:<text:tab/><text:tab/><text:tab/><text:tab/><text:span text:style-name="T10">29372666</text:span></text:p>
      <text:p text:style-name="P1">DIČ:<text:tab/><text:tab/><text:tab/><text:tab/><text:span text:style-name="T10">CZ29372666</text:span></text:p>
      <text:p text:style-name="P1"/>
      <text:p text:style-name="P1"><text:tab/> </text:p>
      <text:p text:style-name="P5">I.</text:p>
      <text:p text:style-name="P5">Popis skutkového stavu</text:p>
      <text:p text:style-name="P3"/>
      <text:p text:style-name="P1">1. Smluvní strany uzavřely dne <text:span text:style-name="T10">15</text:span>. <text:span text:style-name="T10">11.</text:span> 20<text:span text:style-name="T9">21</text:span> <text:span text:style-name="T10">kupní smlouvu č. 582021 na dodávku IT techniky.</text:span> <text:s text:c="3"/></text:p>
      <text:p text:style-name="P1"/>
      <text:p text:style-name="P1">2. Strany jsou <text:span text:style-name="T1">povinným subjektem pro zveřejňování v registru smluv dle smlouvy uvedené</text:span></text:p>
      <text:p text:style-name="P2"><text:s text:c="4"/><text:span text:style-name="T1">v ustanovení odst. 1 tohoto článku a mají povinnost uzavřenou smlouvu zveřejnit postupem</text:span></text:p>
      <text:p text:style-name="P2"><text:s text:c="4"/><text:span text:style-name="T1">podle zákona č. 340/2015 Sb., zákon o registru smluv, ve znění pozdějších předpisů.</text:span></text:p>
      <text:p text:style-name="P2"/>
      <text:p text:style-name="P7">3. Obě smluvní strany shodně konstatují, že do okamžiku sjednání této smlouvy nedošlo k</text:p>
      <text:p text:style-name="P2"><text:s text:c="4"/><text:span text:style-name="T1">uveřejnění smlouvy uvedené v odst. 1 tohoto článku v registru smluv a jsou vědomy právních </text:span></text:p>
      <text:p text:style-name="P2"><text:s text:c="4"/><text:span text:style-name="T1">následků s tím spojených.</text:span></text:p>
      <text:p text:style-name="P2"/>
      <text:p text:style-name="P7">4. V zájmu úpravy vzájemných práv a povinností vyplývajících z původně sjednané smlouvy,</text:p>
      <text:p text:style-name="P2"><text:s text:c="4"/><text:span text:style-name="T1">s ohledem na skutečnost, že obě strany jednaly s vědomím závaznosti uzavřené smlouvy a v</text:span></text:p>
      <text:p text:style-name="P2"><text:s text:c="4"/><text:span text:style-name="T1">souladu s jejím obsahem plnily, co si vzájemně ujednaly, a ve snaze napravit stav vzniklý v</text:span></text:p>
      <text:p text:style-name="P2"><text:s text:c="4"/><text:span text:style-name="T1">důsledku neuveřejnění smlouvy v registru smluv, sjednávají smluvní strany tuto novou smlouvu</text:span></text:p>
      <text:p text:style-name="P2"><text:s text:c="4"/><text:span text:style-name="T1">ve znění, jak</text:span> <text:span text:style-name="T1">je dále uvedeno.</text:span></text:p>
      <text:p text:style-name="P2"/>
      <text:p text:style-name="P2"/>
      <text:p text:style-name="P6">II.</text:p>
      <text:p text:style-name="P6">Práva a závazky smluvních stran</text:p>
      <text:p text:style-name="P4"/>
      <text:p text:style-name="P4">1. Smluvní strany si tímto ujednáním stvrzují, že obsah vzájemných práv a povinností , který</text:p>
      <text:p text:style-name="P4"><text:s text:c="4"/>touto smlouvou nově sjednávají, je zcela bezezbytku vyjádřen textem původně sjednané smlouvy.</text:p>
      <text:p text:style-name="P4"><text:s text:c="4"/>Lhůty se rovněž řídí původně sjednanou smlouvou a počítají se od uplynutí 31 dnů od data jejího</text:p>
      <text:p text:style-name="P4"><text:s text:c="4"/>uzavření.</text:p>
      <text:p text:style-name="P4"><text:soft-page-break/>2. Smluvní strany prohlašují, že veškerá vzájemně poskytnutá plnění na základě původně sjednané</text:p>
      <text:p text:style-name="P4"><text:s text:c="4"/>smlouvy považují za plnění dle této smlouvy a že v souvislosti se vzájemně poskytnutým <text:s text:c="3"/></text:p>
      <text:p text:style-name="P4"><text:s text:c="4"/>plněním nebudou vzájemně vznášet vůči druhé smluvní straně nároky z titulu <text:s/>bezdůvodného</text:p>
      <text:p text:style-name="P4"><text:s text:c="4"/>obohacení.</text:p>
      <text:p text:style-name="P4"/>
      <text:p text:style-name="P4">3. Smluvní strany prohlašují, že veškerá budoucí plnění z této smlouvy, která mají být od okamžiku</text:p>
      <text:p text:style-name="P4"><text:s text:c="4"/>jejího uveřejnění v registru smluv plněna v souladu s obsahem vzájemných závazků vyjádřeným</text:p>
      <text:p text:style-name="P4"><text:s text:c="4"/>v příloze této smlouvy, budou splněna podle sjednaných podmínek.</text:p>
      <text:p text:style-name="P4"/>
      <text:p text:style-name="P4">4. Smluvní strany se dohodly, že povinným subjektem pro zveřejnění v registru smluv dle smlouvy</text:p>
      <text:p text:style-name="P4"><text:s text:c="4"/>uvedené v čl. I. odst. 1 této smlouvy, je objednatel, a se tímto zavazuje druhé smluvní straně k</text:p>
      <text:p text:style-name="P4"><text:s text:c="4"/>neprodlenému zveřejnění této smlouvy a její kompletní přílohy v registru smluv v souladu s </text:p>
      <text:p text:style-name="P4"><text:s text:c="4"/>ustanovením § 5 zákona o registru smluv.</text:p>
      <text:p text:style-name="P4"/>
      <text:p text:style-name="P4"/>
      <text:p text:style-name="P6">III.</text:p>
      <text:p text:style-name="P6">Závěrečná ustanovení</text:p>
      <text:p text:style-name="P6"/>
      <text:p text:style-name="P4">1. Tato smlouva o vypořádání závazků nabývá účinnosti dnem uveřejnění v registru smluv.</text:p>
      <text:p text:style-name="P4"/>
      <text:p text:style-name="P4">2.Tato smlouva o vypořádání závazků je vyhotovena ve dvou stejnopisech, každý s hodnotou</text:p>
      <text:p text:style-name="P4"><text:s text:c="4"/>originálu, přičem<text:span text:style-name="T2">ž</text:span> každá ze smluvních stran obdrží jeden stejnopis.</text:p>
      <text:p text:style-name="P4"/>
      <text:p text:style-name="P4"/>
      <text:p text:style-name="P4"/>
      <text:p text:style-name="P4"/>
      <text:p text:style-name="P4"/>
      <text:p text:style-name="P4">V Tišnově dne <text:span text:style-name="T9">19</text:span>. <text:span text:style-name="T9">7</text:span>. 202<text:span text:style-name="T9">2</text:span></text:p>
      <text:p text:style-name="P4"/>
      <text:p text:style-name="P4"/>
      <text:p text:style-name="P4"/>
      <text:p text:style-name="P4"/>
      <text:p text:style-name="P4"/>
      <text:p text:style-name="P4">objednatel<text:tab/><text:tab/><text:tab/><text:tab/><text:tab/><text:tab/>zhotovitel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říloha č.1 – <text:span text:style-name="T10">Kupní smlouva ze </text:span><text:span text:style-name="T9">dne </text:span><text:span text:style-name="T10">15</text:span><text:span text:style-name="T9">. </text:span><text:span text:style-name="T10">11</text:span><text:span text:style-name="T9">. 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2T12:53:42.285000000</meta:creation-date>
    <dc:date>2022-07-20T12:25:41.266000000</dc:date>
    <meta:editing-duration>PT41M27S</meta:editing-duration>
    <meta:editing-cycles>14</meta:editing-cycles>
    <meta:generator>LibreOffice/6.4.0.3$Windows_X86_64 LibreOffice_project/b0a288ab3d2d4774cb44b62f04d5d28733ac6df8</meta:generator>
    <meta:print-date>2022-07-20T12:04:59.973000000</meta:print-date>
    <meta:document-statistic meta:table-count="0" meta:image-count="0" meta:object-count="0" meta:page-count="2" meta:paragraph-count="58" meta:word-count="464" meta:character-count="3147" meta:non-whitespace-character-count="2610"/>
  </office:meta>
</office:document-meta>
</file>