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m Sans" svg:font-family="Am Sans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1.575in"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</style:style>
    <style:style style:name="T22" style:parent-style-name="Standardnípísmoodstavce" style:family="text">
      <style:text-properties style:font-name="Am Sans"/>
    </style:style>
    <style:style style:name="P23" style:parent-style-name="Normální" style:family="paragraph">
      <style:paragraph-properties style:text-autospace="none"/>
    </style:style>
    <style:style style:name="T24" style:parent-style-name="Standardnípísmoodstavce" style:family="text">
      <style:text-properties style:font-name="Am Sans" style:font-name-asian="Times New Roman" style:font-name-complex="Times New Roman" fo:color="#000000" fo:font-size="11pt" style:font-size-asian="11pt"/>
    </style:style>
    <style:style style:name="P25" style:parent-style-name="Normální" style:family="paragraph">
      <style:paragraph-properties style:text-autospace="none"/>
    </style:style>
    <style:style style:name="T26" style:parent-style-name="Standardnípísmoodstavce" style:family="text">
      <style:text-properties style:font-name="Am Sans" style:font-name-asian="Times New Roman" style:font-name-complex="Times New Roman" fo:color="#000000" fo:font-size="11pt" style:font-size-asian="11pt"/>
    </style:style>
    <style:style style:name="P27" style:parent-style-name="Normální" style:family="paragraph">
      <style:paragraph-properties style:text-autospace="none"/>
      <style:text-properties style:font-name="Am Sans" style:font-name-asian="Times New Roman" style:font-name-complex="Times New Roman" fo:color="#000000" fo:font-size="11pt" style:font-size-asian="11pt"/>
    </style:style>
    <style:style style:name="P28" style:parent-style-name="Normální" style:family="paragraph">
      <style:paragraph-properties style:text-autospace="none"/>
    </style:style>
    <style:style style:name="T29" style:parent-style-name="Standardnípísmoodstavce" style:family="text">
      <style:text-properties style:font-name="Am Sans" style:font-name-asian="Times New Roman" style:font-name-complex="Times New Roman" fo:color="#000000" fo:font-size="11pt" style:font-size-asian="11pt"/>
    </style:style>
    <style:style style:name="T30" style:parent-style-name="Standardnípísmoodstavce" style:family="text">
      <style:text-properties style:font-name="Am Sans" style:font-name-asian="Times New Roman" style:font-name-complex="Times New Roman" fo:color="#000000"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m Sans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Textbodyindent" style:family="paragraph">
      <style:paragraph-properties fo:text-align="justify" fo:margin-top="0.1965in" fo:line-height="15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Textbodyindent" style:family="paragraph">
      <style:paragraph-properties fo:text-align="justify" style:line-height-at-least="0.1388in" fo:margin-left="0in" fo:text-indent="0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P53" style:parent-style-name="Textbodyindent" style:family="paragraph">
      <style:paragraph-properties fo:text-align="justify" style:line-height-at-least="0.1388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Textbodyindent" style:family="paragraph">
      <style:paragraph-properties fo:text-align="justify" style:line-height-at-least="0.1388in" fo:margin-left="0in" fo:text-indent="0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ální" style:family="paragraph">
      <style:paragraph-properties fo:margin-left="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color="#FF0000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margin-left="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left="0.1979in">
        <style:tab-stops>
          <style:tab-stop style:type="left" style:position="2.3729in"/>
          <style:tab-stop style:type="left" style:position="3.5534in"/>
          <style:tab-stop style:type="left" style:position="5.1284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8240" draw:id="id0" draw:style-name="a1" draw:name="Textové pole 2" text:anchor-type="paragraph" svg:x="4.40069in" svg:y="0.07778in" svg:width="1.57292in" svg:height="0.73889in" style:rel-width="scale" style:rel-height="scale"><draw:text-box><text:p text:style-name="P23"><text:span text:style-name="T24">TOS SECURITY, s.r.o.</text:span></text:p><text:p text:style-name="P25"><text:span text:style-name="T26">nám. Míru 559, Staré město</text:span></text:p><text:p text:style-name="P27">739 61 <text:s/>Třinec</text:p><text:p text:style-name="P28"><text:span text:style-name="T29">IČO</text:span><text:span text:style-name="T30">:</text:span><text:span text:style-name="T31"><text:s/></text:span><text:span text:style-name="T32">27805484</text:span></text:p></draw:text-box><svg:title/><svg:desc/></draw:frame></text:span><text:span text:style-name="T33"><text:tab/></text:span><text:span text:style-name="T34">Naše zn.</text:span><text:span text:style-name="T35"><text:tab/>Vyřizuje/linka</text:span><text:span text:style-name="T36"><text:tab/></text:span><text:span text:style-name="T37"><text:tab/>Český Těšín</text:span></text:p>
      <text:p text:style-name="P38"><text:span text:style-name="T39"><text:tab/></text:span><text:span text:style-name="T40">OK</text:span><text:span text:style-name="T41"><text:tab/>Jana Czerniková/16</text:span><text:span text:style-name="T42"><text:tab/>10. 6. 2022</text:span></text:p>
      <text:p text:style-name="P43"/>
      <text:p text:style-name="P44"/>
      <text:p text:style-name="P45"><text:s text:c="5"/>Objednávka č. 2/62/22</text:p>
      <text:p text:style-name="P46"/>
      <text:p text:style-name="P47">Objednáváme u Vás zajištění ostrahy, požární<text:s/>hlídky a pohotovostní zdravotní služby v rámci kulturních akcí „Svátek tří bratří“ a Kultury regionu, které proběhnou ve dnech 24. - 26. června 2022 na náměstí ČSA 1 v Českém Těšíně. Rovněž požadujeme vypracování požárně bezpečnostního zabezpečení akce podle obecně závazné vyhlášky č. 3/2005.</text:p>
      <text:p text:style-name="P48">Forma úhrady: bankovním převodem na základě Vámi vystavené faktury.</text:p>
      <text:p text:style-name="P49"><text:span text:style-name="T50">Objednávku a podmínky vyřizuje:<text:s/></text:span><text:span text:style-name="T51"><text:tab/>Jana Czerniková, tel: 733 530 837,<text:s/></text:span><text:a xlink:href="mailto:jana.czernikova@kassct.cz" office:target-frame-name="_top" xlink:show="replace"><text:span text:style-name="T52">jana.czernikova@kassct.cz</text:span></text:a></text:p>
      <text:p text:style-name="P53"/>
      <text:p text:style-name="P54"><text:span text:style-name="T55">Forma úhrady: převodem na základě Vámi vystavené faktury.</text:span><text:span text:style-name="T56"><text:s/>Předpokládaná hodnota do <text:s text:c="14"/>100 tis. Kč včetně DPH</text:span></text:p>
      <text:p text:style-name="P57"/>
      <text:p text:style-name="P58"><text:span text:style-name="T59">„</text:span><text:span text:style-name="T60">Osobní údaje uved</text:span><text:span text:style-name="T61">ené v této objednávce budou zpracovávány pouze za účelem plnění této objednávky</text:span><text:span text:style-name="T62">.“<text:s/></text:span><text:span text:style-name="T63">Kulturní a společenské středisko „Střelnice“ je povinným subjektem dle zákona č. 34/2015 Sb., a tento dokument bude zveřejněn v registru smluv.</text:span></text:p>
      <text:p text:style-name="P64"/>
      <text:p text:style-name="P65">S pozdravem<text:tab/><text:tab/><text:tab/><text:tab/><text:tab/><text:tab/><text:tab/></text:p>
      <text:p text:style-name="P66"/>
      <text:p text:style-name="P67">Podmínky<text:s/>objednávky akceptuji:</text:p>
      <text:p text:style-name="P68"/>
      <text:p text:style-name="P69"/>
      <text:p text:style-name="P70">Datum 10.06.2022<text:tab/><text:tab/><text:s text:c="9"/>Datum <text:s/>21.06.2022</text:p>
      <text:p text:style-name="P71"/>
      <text:p text:style-name="P72"/>
      <text:p text:style-name="P73">Ing. Sabina Stiller<text:tab/><text:tab/><text:s text:c="28"/>podpis, razítko</text:p>
      <text:p text:style-name="P74">ředitelka příspěvkové organizace<text:tab/><text:tab/><text:s text:c="29"/></text:p>
      <text:p text:style-name="P75">Kulturního a společenského střediska „Střelnice“</text:p>
      <text:p text:style-name="P76"/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m Sans" svg:font-family="Am Sans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tru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complex="Arial" fo:font-weight="bold" style:font-weight-asian="bold" fo:hyphenate="tru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3pt" style:font-size-asian="13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2.4583in" fo:text-indent="0.4916in">
        <style:tab-stops/>
      </style:paragraph-properties>
      <style:text-properties fo:hyphenate="true"/>
    </style:style>
    <style:style style:name="Základnítext2" style:display-name="Základní text 2" style:family="paragraph" style:parent-style-name="Standard">
      <style:paragraph-properties fo:text-align="justify"/>
      <style:text-properties fo:font-weight="bold" style:font-weight-asian="bold" style:font-weight-complex="bold" fo:hyphenate="tru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Internetlink" style:display-name="Internet link" style:family="text" style:parent-style-name="WW-Standardnípísmoodstavce1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9847in"/>
      </style:footer-style>
    </style:page-layout>
    <style:style style:name="P2" style:parent-style-name="Záhlaví" style:family="paragraph">
      <style:paragraph-properties fo:text-align="end" fo:margin-top="0.4333in">
        <style:tab-stops>
          <style:tab-stop style:type="center" style:position="4.134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m Sans" fo:color="#999999" fo:font-size="13pt" style:font-size-asian="13pt" style:font-size-complex="13pt"/>
    </style:style>
    <style:style style:name="T4" style:parent-style-name="Standardnípísmoodstavce" style:family="text">
      <style:text-properties style:font-name="Am Sans" fo:color="#999999" fo:font-size="13pt" style:font-size-asian="13pt" style:font-size-complex="13pt"/>
    </style:style>
    <style:style style:name="P5" style:parent-style-name="Záhlaví" style:family="paragraph">
      <style:paragraph-properties fo:text-align="center" fo:margin-top="0.4333in">
        <style:tab-stops>
          <style:tab-stop style:type="center" style:position="4.134in"/>
          <style:tab-stop style:type="right" style:position="6.3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9368in"/>
        </style:tab-stops>
      </style:paragraph-properties>
    </style:style>
    <style:style style:name="T7" style:parent-style-name="Standardnípísmoodstavce" style:family="text">
      <style:text-properties style:font-name="Am Sans" fo:color="#999999" fo:font-size="9pt" style:font-size-asian="9pt" style:font-size-complex="9pt"/>
    </style:style>
    <style:style style:name="T8" style:parent-style-name="Standardnípísmoodstavce" style:family="text">
      <style:text-properties style:font-name="Am Sans" fo:font-size="9pt" style:font-size-asian="9pt" style:font-size-complex="9pt"/>
    </style:style>
    <style:style style:name="T9" style:parent-style-name="Standardnípísmoodstavce" style:family="text">
      <style:text-properties style:font-name="Am Sans" fo:color="#999999" fo:font-size="9pt" style:font-size-asian="9pt" style:font-size-complex="9pt"/>
    </style:style>
    <style:style style:name="T10" style:parent-style-name="Standardnípísmoodstavce" style:family="text">
      <style:text-properties style:font-name="Am Sans" fo:font-size="9pt" style:font-size-asian="9pt" style:font-size-complex="9pt"/>
    </style:style>
    <style:style style:name="T11" style:parent-style-name="Standardnípísmoodstavce" style:family="text">
      <style:text-properties style:font-name="Am Sans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m Sans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left" style:position="3.9368in"/>
        </style:tab-stops>
      </style:paragraph-properties>
    </style:style>
    <style:style style:name="T14" style:parent-style-name="Standardnípísmoodstavce" style:family="text">
      <style:text-properties style:font-name="Am Sans" fo:color="#999999" fo:font-size="9pt" style:font-size-asian="9pt" style:font-size-complex="9pt"/>
    </style:style>
    <style:style style:name="T15" style:parent-style-name="Standardnípísmoodstavce" style:family="text">
      <style:text-properties style:font-name="Am Sans" fo:font-size="9pt" style:font-size-asian="9pt" style:font-size-complex="9pt"/>
    </style:style>
    <style:style style:name="T16" style:parent-style-name="Standardnípísmoodstavce" style:family="text">
      <style:text-properties style:font-name="Am Sans" fo:color="#999999" fo:font-size="9pt" style:font-size-asian="9pt" style:font-size-complex="9pt"/>
    </style:style>
    <style:style style:name="T17" style:parent-style-name="Standardnípísmoodstavce" style:family="text">
      <style:text-properties style:font-name="Am Sans" fo:font-size="9pt" style:font-size-asian="9pt" style:font-size-complex="9pt"/>
    </style:style>
    <style:style style:name="T18" style:parent-style-name="Standardnípísmoodstavce" style:family="text">
      <style:text-properties style:font-name="Am Sans" fo:color="#999999" fo:font-size="9pt" style:font-size-asian="9pt" style:font-size-complex="9pt"/>
    </style:style>
    <style:style style:name="T19" style:parent-style-name="Standardnípísmoodstavce" style:family="text">
      <style:text-properties style:font-name="Am Sans" fo:font-size="9pt" style:font-size-asian="9pt" style:font-size-complex="9pt"/>
    </style:style>
    <style:style style:name="T20" style:parent-style-name="Standardnípísmoodstavce" style:family="text">
      <style:text-properties style:font-name="Am Sans" fo:color="#999999" fo:font-size="9pt" style:font-size-asian="9pt" style:font-size-complex="9pt"/>
    </style:style>
    <style:style style:name="T21" style:parent-style-name="Standardnípísmoodstavce" style:family="text">
      <style:text-properties style:font-name="Am 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ky1" text:anchor-type="paragraph" svg:x="0in" svg:y="0.22835in" svg:width="2.8937in" svg:height="0.9689in" style:rel-width="scale" style:rel-height="scale"><draw:image xlink:href="media/image1.jpeg" xlink:type="simple" xlink:show="embed" xlink:actuate="onLoad"/><svg:title/><svg:desc/></draw:frame></text:span><text:span text:style-name="T4">Střelniční 256/1, 737 01 Český Těšín</text:span></text:p>
        <text:p text:style-name="P5"/>
      </style:header>
      <style:footer>
        <text:p text:style-name="P6"><text:span text:style-name="T7">Tel., fax</text:span><text:span text:style-name="T8">: <text:s/>+ 420 558 712 695, <text:s/>+ 420558 712 663,<text:s/></text:span><text:span text:style-name="T9"><text:s/>e-mail:<text:s/></text:span><text:span text:style-name="T10">info@kassct.c</text:span><text:a xlink:href="mailto:info@kassct.cz" office:target-frame-name="_top" xlink:show="replace"><text:span text:style-name="T11">z</text:span></text:a><text:span text:style-name="T12">, www.kassct.cz</text:span></text:p>
        <text:p text:style-name="P13"><text:span text:style-name="T14">IČ:</text:span><text:span text:style-name="T15"><text:s/>00417556,<text:s/></text:span><text:span text:style-name="T16">DIČ:</text:span><text:span text:style-name="T17"><text:s/>CZ00417556,<text:s/></text:span><text:span text:style-name="T18">bankovní spojení:</text:span><text:span text:style-name="T19"><text:s/>KB, a.s. Český Těšín,<text:s/></text:span><text:span text:style-name="T20">č.ú.</text:span><text:span text:style-name="T21"><text:s/>29234791/0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Čmiel</meta:initial-creator>
    <dc:creator>Sabina Stiller</dc:creator>
    <meta:creation-date>2008-10-07T13:14:00Z</meta:creation-date>
    <dc:date>2022-07-19T07:20:00Z</dc:date>
    <meta:print-date>2022-07-19T07:19:00Z</meta:print-date>
    <meta:template xlink:href="Normal" xlink:type="simple"/>
    <meta:editing-cycles>57</meta:editing-cycles>
    <meta:editing-duration>PT105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88" meta:character-count="1302" meta:row-count="9" meta:non-whitespace-character-count="1116"/>
  </office:meta>
</office:document-meta>
</file>