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198cm" fo:margin-left="-0.191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13.19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7.198cm" fo:margin-left="-0.191cm" table:align="left" style:writing-mode="lr-tb"/>
    </style:style>
    <style:style style:name="Tabulka2.A" style:family="table-column">
      <style:table-column-properties style:column-width="4.001cm"/>
    </style:style>
    <style:style style:name="Tabulka2.B" style:family="table-column">
      <style:table-column-properties style:column-width="13.197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6.462cm" fo:margin-left="0.628cm" table:align="left" style:writing-mode="lr-tb"/>
    </style:style>
    <style:style style:name="Tabulka3.A" style:family="table-column">
      <style:table-column-properties style:column-width="16.462cm"/>
    </style:style>
    <style:style style:name="Tabulka3.1" style:family="table-row">
      <style:table-row-properties style:min-row-height="0.499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" style:family="table">
      <style:table-properties style:width="14.691cm" fo:margin-left="1.501cm" table:align="left" style:writing-mode="lr-tb"/>
    </style:style>
    <style:style style:name="Tabulka4.A" style:family="table-column">
      <style:table-column-properties style:column-width="6.736cm"/>
    </style:style>
    <style:style style:name="Tabulka4.B" style:family="table-column">
      <style:table-column-properties style:column-width="7.955cm"/>
    </style:style>
    <style:style style:name="Tabulka4.1" style:family="table-row">
      <style:table-row-properties style:min-row-height="0.688cm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2" style:family="table-row">
      <style:table-row-properties style:min-row-height="0.714cm" fo:keep-together="auto"/>
    </style:style>
    <style:style style:name="Tabulka4.3" style:family="table-row">
      <style:table-row-properties fo:keep-together="auto"/>
    </style:style>
    <style:style style:name="Tabulka4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ulka4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5" style:family="table">
      <style:table-properties style:width="15.748cm" fo:margin-left="0.445cm" table:align="left" style:writing-mode="lr-tb"/>
    </style:style>
    <style:style style:name="Tabulka5.A" style:family="table-column">
      <style:table-column-properties style:column-width="4.057cm"/>
    </style:style>
    <style:style style:name="Tabulka5.B" style:family="table-column">
      <style:table-column-properties style:column-width="11.691cm"/>
    </style:style>
    <style:style style:name="Tabulka5.1" style:family="table-row">
      <style:table-row-properties style:min-row-height="0.609cm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.2" style:family="table-row">
      <style:table-row-properties fo:keep-together="auto"/>
    </style:style>
    <style:style style:name="Tabulka6" style:family="table">
      <style:table-properties style:width="15.748cm" fo:margin-left="0.445cm" table:align="left" style:writing-mode="lr-tb"/>
    </style:style>
    <style:style style:name="Tabulka6.A" style:family="table-column">
      <style:table-column-properties style:column-width="4.057cm"/>
    </style:style>
    <style:style style:name="Tabulka6.B" style:family="table-column">
      <style:table-column-properties style:column-width="11.691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ext_20_body">
      <style:paragraph-properties fo:margin-top="0.106cm" fo:margin-bottom="0cm" loext:contextual-spacing="false" style:snap-to-layout-grid="false"/>
      <style:text-properties style:font-name="Times New Roman" fo:font-size="10.5pt" fo:language="cs" fo:country="CZ" fo:font-weight="bold" fo:background-color="transparent" style:font-size-asian="10.5pt" style:font-weight-asian="bold" style:font-name-complex="Arial" style:font-size-complex="10.5pt"/>
    </style:style>
    <style:style style:name="P4" style:family="paragraph" style:parent-style-name="Text_20_body">
      <style:paragraph-properties fo:margin-left="0.501cm" fo:margin-right="0cm" fo:margin-top="0.212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.212cm" fo:margin-bottom="0cm" loext:contextual-spacing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ext_20_body">
      <style:paragraph-properties fo:margin-top="0.212cm" fo:margin-bottom="0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Arial" style:font-size-asian="10pt" style:font-name-complex="Arial"/>
    </style:style>
    <style:style style:name="P11" style:family="paragraph" style:parent-style-name="Standard">
      <style:text-properties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8pt"/>
    </style:style>
    <style:style style:name="P13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071cm" fo:margin-bottom="0cm" loext:contextual-spacing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071cm" fo:margin-bottom="0cm" loext:contextual-spacing="false" style:snap-to-layout-grid="false"/>
      <style:text-properties fo:font-size="11pt" style:font-size-asian="11pt" style:font-name-complex="Arial" style:font-size-complex="11pt"/>
    </style:style>
    <style:style style:name="P20" style:family="paragraph" style:parent-style-name="Standard">
      <style:paragraph-properties fo:margin-top="0.071cm" fo:margin-bottom="0cm" loext:contextual-spacing="false" fo:text-align="justify" style:justify-single-word="false" style:snap-to-layout-grid="false"/>
      <style:text-properties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071cm" fo:margin-bottom="0cm" loext:contextual-spacing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fo:background-color="#ffffff" style:font-size-asian="11pt" style:font-name-complex="Arial" style:font-size-complex="11pt"/>
    </style:style>
    <style:style style:name="P26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fo:background-color="#ffffff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style:font-size-asian="9.60000038146973pt" style:font-weight-asian="bold" style:font-size-complex="11pt" style:font-weight-complex="bold"/>
    </style:style>
    <style:style style:name="P31" style:family="paragraph" style:parent-style-name="Standard">
      <style:paragraph-properties fo:margin-top="0.035cm" fo:margin-bottom="0cm" loext:contextual-spacing="false" fo:text-align="justify" style:justify-single-word="false" style:snap-to-layout-grid="false">
        <style:tab-stops>
          <style:tab-stop style:position="2.872cm"/>
        </style:tab-stops>
      </style:paragraph-properties>
      <style:text-properties style:font-name="Times New Roman" fo:font-size="11pt" fo:background-color="#ffff00" style:font-size-asian="11pt" style:font-name-complex="Arial" style:font-size-complex="11pt"/>
    </style:style>
    <style:style style:name="P32" style:family="paragraph" style:parent-style-name="Standard">
      <style:paragraph-properties fo:margin-top="0.035cm" fo:margin-bottom="0cm" loext:contextual-spacing="false" fo:text-align="justify" style:justify-single-word="false" style:snap-to-layout-grid="false">
        <style:tab-stops>
          <style:tab-stop style:position="2.872cm"/>
        </style:tab-stops>
      </style:paragraph-properties>
      <style:text-properties style:font-name="Times New Roman" fo:font-size="11pt" fo:background-color="transparent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.25cm" fo:margin-top="0.035cm" fo:margin-bottom="0cm" loext:contextual-spacing="false" fo:text-align="justify" style:justify-single-word="false" fo:orphans="0" fo:widows="0" fo:text-indent="0cm" style:auto-text-indent="false" style:snap-to-layout-grid="false">
        <style:tab-stops>
          <style:tab-stop style:position="3.175cm"/>
          <style:tab-stop style:position="4.255cm"/>
          <style:tab-stop style:position="6.287cm"/>
          <style:tab-stop style:position="8.319cm"/>
          <style:tab-stop style:position="14.002cm"/>
          <style:tab-stop style:position="14.415cm"/>
          <style:tab-stop style:position="16.447cm"/>
          <style:tab-stop style:position="18.479cm"/>
        </style:tab-stops>
      </style:paragraph-properties>
      <style:text-properties style:font-name="Times New Roman" fo:font-size="11pt" fo:background-color="#ffff00" style:font-size-asian="11pt" style:font-name-complex="Arial" style:font-size-complex="11pt"/>
    </style:style>
    <style:style style:name="P34" style:family="paragraph" style:parent-style-name="Text_20_body">
      <style:paragraph-properties fo:margin-left="0cm" fo:margin-right="0cm" fo:margin-top="0.106cm" fo:margin-bottom="0cm" loext:contextual-spacing="false" fo:line-height="115%" fo:text-indent="0cm" style:auto-text-indent="false" style:snap-to-layout-grid="false"/>
      <style:text-properties style:font-name="Times New Roman" fo:font-size="10.5pt" fo:language="cs" fo:country="CZ" fo:font-weight="bold" fo:background-color="transparent" style:font-size-asian="10.5pt" style:font-weight-asian="bold" style:font-name-complex="Arial" style:font-size-complex="10.5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11">
      <style:paragraph-properties fo:text-align="justify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38" style:family="paragraph" style:parent-style-name="Standard" style:list-style-name="L13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9" style:family="paragraph" style:parent-style-name="Standard" style:list-style-name="L11">
      <style:paragraph-properties style:snap-to-layout-grid="false"/>
      <style:text-properties style:font-name="Times New Roman" fo:font-size="11pt" style:font-size-asian="11pt" style:font-name-complex="Arial" style:font-size-complex="11pt"/>
    </style:style>
    <style:style style:name="P40" style:family="paragraph" style:parent-style-name="Standard" style:list-style-name="L13">
      <style:paragraph-properties fo:text-align="justify" style:justify-single-word="false"/>
      <style:text-properties style:font-name="Times New Roman" fo:font-size="11pt" officeooo:paragraph-rsid="00212b5f" style:font-size-asian="11pt" style:font-size-complex="11pt"/>
    </style:style>
    <style:style style:name="P41" style:family="paragraph" style:parent-style-name="Standard" style:list-style-name="L11">
      <style:paragraph-properties fo:text-align="justify" style:justify-single-word="false" style:snap-to-layout-grid="false"/>
      <style:text-properties style:font-name="Times New Roman" fo:font-size="11pt" fo:background-color="#ffffff" style:font-size-asian="11pt" style:font-name-complex="Arial" style:font-size-complex="11pt"/>
    </style:style>
    <style:style style:name="P42" style:family="paragraph" style:parent-style-name="Standard" style:list-style-name="L13">
      <style:paragraph-properties fo:text-align="justify" style:justify-single-word="false"/>
      <style:text-properties style:font-name="Times New Roman" fo:font-size="11pt" fo:background-color="#ffff00" style:font-size-asian="11pt" style:font-name-complex="Arial" style:font-size-complex="11pt"/>
    </style:style>
    <style:style style:name="P43" style:family="paragraph" style:parent-style-name="Standard" style:list-style-name="L1">
      <style:paragraph-properties fo:margin-top="0.106cm" fo:margin-bottom="0cm" loext:contextual-spacing="false"/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5" style:family="paragraph" style:parent-style-name="Standard" style:list-style-name="L2">
      <style:paragraph-properties fo:margin-top="0.106cm" fo:margin-bottom="0cm" loext:contextual-spacing="false" fo:text-align="justify" style:justify-single-word="false"/>
      <style:text-properties style:font-name="Times New Roman" fo:font-size="11pt" fo:background-color="transparent" style:font-size-asian="11pt" style:language-asian="ar" style:country-asian="SA" style:font-size-complex="11pt"/>
    </style:style>
    <style:style style:name="P46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style:font-name-asian="Times New Roman" style:font-size-asian="11pt" style:font-name-complex="Arial" style:font-size-complex="11pt"/>
    </style:style>
    <style:style style:name="P47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Standard" style:list-style-name="L3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Standard" style:list-style-name="L4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50" style:family="paragraph" style:parent-style-name="Standard" style:list-style-name="L3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 style:list-style-name="L4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 style:list-style-name="L2">
      <style:paragraph-properties fo:margin-top="0.035cm" fo:margin-bottom="0cm" loext:contextual-spacing="false"/>
      <style:text-properties style:font-name="Times New Roman" fo:font-size="11pt" fo:background-color="transparent" style:font-size-asian="11pt" style:font-size-complex="11pt"/>
    </style:style>
    <style:style style:name="P53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style:font-name="Times New Roman" fo:font-size="11pt" fo:background-color="transparent" style:font-size-asian="11pt" style:language-asian="ar" style:country-asian="SA" style:font-size-complex="11pt" fo:hyphenate="false" fo:hyphenation-remain-char-count="2" fo:hyphenation-push-char-count="2"/>
    </style:style>
    <style:style style:name="P55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style:font-name="Times New Roman" fo:font-size="11pt" fo:font-weight="normal" fo:background-color="transparent" style:font-size-asian="11pt" style:language-asian="ar" style:country-asian="SA" style:font-weight-asian="normal" style:font-name-complex="Arial" style:font-size-complex="11pt" style:font-weight-complex="normal" fo:hyphenate="false" fo:hyphenation-remain-char-count="2" fo:hyphenation-push-char-count="2"/>
    </style:style>
    <style:style style:name="P56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fo:background-color="transparent" style:font-size-asian="11pt" style:font-name-complex="Calibri" style:font-size-complex="11pt" fo:hyphenate="false" fo:hyphenation-remain-char-count="2" fo:hyphenation-push-char-count="2"/>
    </style:style>
    <style:style style:name="P57" style:family="paragraph" style:parent-style-name="Standard" style:list-style-name="L2">
      <style:paragraph-properties fo:margin-top="0.035cm" fo:margin-bottom="0cm" loext:contextual-spacing="false"/>
      <style:text-properties fo:color="#000000" style:font-name="Times New Roman" fo:font-size="11pt" fo:background-color="transparent" style:font-size-asian="11pt" style:font-name-complex="Calibri" style:font-size-complex="11pt"/>
    </style:style>
    <style:style style:name="P58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59" style:family="paragraph" style:parent-style-name="Standard" style:list-style-name="L12">
      <style:paragraph-properties fo:margin-top="0.423cm" fo:margin-bottom="0cm" loext:contextual-spacing="false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0" style:family="paragraph" style:parent-style-name="Standard" style:list-style-name="L13">
      <style:paragraph-properties fo:margin-top="0.423cm" fo:margin-bottom="0cm" loext:contextual-spacing="false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officeooo:rsid="0022fbc8" officeooo:paragraph-rsid="0022fbc8" fo:background-color="#ffffff" style:font-size-asian="11pt" style:font-name-complex="Arial" style:font-size-complex="11pt"/>
    </style:style>
    <style:style style:name="P62" style:family="paragraph" style:parent-style-name="Text_20_body" style:list-style-name="L4">
      <style:paragraph-properties fo:margin-top="0.106cm" fo:margin-bottom="0cm" loext:contextual-spacing="false" style:snap-to-layout-gri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63" style:family="paragraph" style:parent-style-name="Text_20_body" style:list-style-name="L4">
      <style:paragraph-properties fo:margin-top="0.106cm" fo:margin-bottom="0cm" loext:contextual-spacing="false" style:snap-to-layout-grid="false"/>
      <style:text-properties style:font-name="Times New Roman" fo:font-size="10.5pt" fo:language="cs" fo:country="CZ" fo:font-weight="bold" style:font-size-asian="10.5pt" style:font-weight-asian="bold" style:font-name-complex="Arial" style:font-size-complex="10.5pt"/>
    </style:style>
    <style:style style:name="P64" style:family="paragraph" style:parent-style-name="Text_20_body" style:list-style-name="L7">
      <style:paragraph-properties fo:margin-top="0.106cm" fo:margin-bottom="0cm" loext:contextual-spacing="false"/>
      <style:text-properties style:font-name="Times New Roman" fo:font-size="11pt" style:font-size-asian="11pt" style:font-size-complex="11pt"/>
    </style:style>
    <style:style style:name="P65" style:family="paragraph" style:parent-style-name="Text_20_body" style:list-style-name="L12">
      <style:paragraph-properties fo:margin-top="0.106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66" style:family="paragraph" style:parent-style-name="Text_20_body" style:list-style-name="L4">
      <style:paragraph-properties fo:margin-left="0cm" fo:margin-right="0cm" fo:margin-top="0.106cm" fo:margin-bottom="0cm" loext:contextual-spacing="false" fo:line-height="115%" fo:text-indent="0cm" style:auto-text-indent="false" style:snap-to-layout-grid="false"/>
      <style:text-properties style:font-name="Times New Roman" fo:font-size="10.5pt" fo:language="cs" fo:country="CZ" fo:font-weight="bold" fo:background-color="transparent" style:font-size-asian="10.5pt" style:font-weight-asian="bold" style:font-name-complex="Arial" style:font-size-complex="10.5pt"/>
    </style:style>
    <style:style style:name="P67" style:family="paragraph" style:parent-style-name="Text_20_body" style:list-style-name="L5">
      <style:paragraph-properties fo:margin-top="0.212cm" fo:margin-bottom="0cm" loext:contextual-spacing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8" style:family="paragraph" style:parent-style-name="Text_20_body" style:list-style-name="L6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9" style:family="paragraph" style:parent-style-name="Text_20_body" style:list-style-name="L7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0" style:family="paragraph" style:parent-style-name="Text_20_body" style:list-style-name="L8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1" style:family="paragraph" style:parent-style-name="Text_20_body" style:list-style-name="L9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2" style:family="paragraph" style:parent-style-name="Text_20_body" style:list-style-name="L10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3" style:family="paragraph" style:parent-style-name="Text_20_body" style:list-style-name="L6">
      <style:paragraph-properties fo:margin-top="0.212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74" style:family="paragraph" style:parent-style-name="Text_20_body" style:list-style-name="L11">
      <style:paragraph-properties fo:margin-top="0.212cm" fo:margin-bottom="0cm" loext:contextual-spacing="false" fo:text-align="justify" style:justify-single-word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5" style:family="paragraph" style:parent-style-name="Heading_20_2">
      <style:paragraph-properties fo:margin-left="1.259cm" fo:margin-right="0cm" fo:margin-top="0.423cm" fo:margin-bottom="0cm" loext:contextual-spacing="false" fo:text-align="justify" style:justify-single-word="false" fo:text-indent="-0.63cm" style:auto-text-indent="false"/>
      <style:text-properties style:font-name="Times New Roman" fo:font-size="11pt" style:font-size-asian="11pt" style:font-size-complex="11pt"/>
    </style:style>
    <style:style style:name="P76" style:family="paragraph" style:parent-style-name="Heading_20_1" style:list-style-name="L6">
      <style:text-properties style:font-name="Times New Roman" fo:font-size="11pt" style:font-size-asian="11pt" style:font-size-complex="11pt"/>
    </style:style>
    <style:style style:name="P77" style:family="paragraph" style:parent-style-name="Heading_20_1" style:list-style-name="L8">
      <style:text-properties style:font-name="Times New Roman" fo:font-size="11pt" style:font-size-asian="11pt" style:font-size-complex="11pt"/>
    </style:style>
    <style:style style:name="P78" style:family="paragraph" style:parent-style-name="Heading_20_1" style:list-style-name="L10">
      <style:text-properties style:font-name="Times New Roman" fo:font-size="11pt" style:font-size-asian="11pt" style:font-size-complex="11pt"/>
    </style:style>
    <style:style style:name="P79" style:family="paragraph" style:parent-style-name="Heading_20_1" style:list-style-name="L11">
      <style:text-properties style:font-name="Times New Roman" fo:font-size="11pt" style:font-size-asian="11pt" style:font-size-complex="11pt"/>
    </style:style>
    <style:style style:name="P80" style:family="paragraph" style:parent-style-name="Heading_20_1" style:list-style-name="L1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1" style:family="paragraph" style:parent-style-name="Heading_20_1" style:list-style-name="L13">
      <style:text-properties style:font-name="Times New Roman" fo:font-size="11pt" style:font-size-asian="11pt" style:font-size-complex="11pt"/>
    </style:style>
    <style:style style:name="P82" style:family="paragraph" style:parent-style-name="Heading_20_1" style:list-style-name="L6">
      <style:text-properties style:font-name="Times New Roman" fo:font-size="11pt" style:font-name-asian="Times New Roman" style:font-size-asian="11pt" style:font-name-complex="Arial" style:font-size-complex="11pt"/>
    </style:style>
    <style:style style:name="P83" style:family="paragraph" style:parent-style-name="Heading_20_1" style:list-style-name="L12">
      <style:paragraph-properties fo:text-align="justify" style:justify-single-word="false"/>
    </style:style>
    <style:style style:name="P84" style:family="paragraph" style:parent-style-name="Heading_20_1" style:list-style-name="">
      <style:paragraph-properties fo:margin-left="0.50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5" style:family="paragraph" style:parent-style-name="Heading_20_1" style:list-style-name="L3">
      <style:paragraph-properties fo:keep-with-next="auto"/>
      <style:text-properties style:font-name="Times New Roman" fo:font-size="11pt" style:font-size-asian="11pt" style:font-size-complex="11pt"/>
    </style:style>
    <style:style style:name="P86" style:family="paragraph" style:parent-style-name="Heading_20_1" style:list-style-name="L5">
      <style:paragraph-properties fo:keep-with-next="auto"/>
      <style:text-properties style:font-name="Times New Roman" fo:font-size="11pt" style:font-size-asian="11pt" style:font-size-complex="11pt"/>
    </style:style>
    <style:style style:name="P87" style:family="paragraph" style:parent-style-name="Heading_20_1" style:list-style-name="L7">
      <style:paragraph-properties fo:keep-with-next="auto"/>
      <style:text-properties style:font-name="Times New Roman" fo:font-size="11pt" style:font-size-asian="11pt" style:font-size-complex="11pt"/>
    </style:style>
    <style:style style:name="P88" style:family="paragraph" style:parent-style-name="Heading_20_1" style:list-style-name="L9">
      <style:paragraph-properties fo:keep-with-next="auto"/>
      <style:text-properties style:font-name="Times New Roman" fo:font-size="11pt" style:font-size-asian="11pt" style:font-size-complex="11pt"/>
    </style:style>
    <style:style style:name="P89" style:family="paragraph" style:parent-style-name="Heading_20_1" style:list-style-name="L10">
      <style:paragraph-properties fo:keep-with-next="auto"/>
      <style:text-properties style:font-name="Times New Roman" fo:font-size="11pt" style:font-size-asian="11pt" style:font-size-complex="11pt"/>
    </style:style>
    <style:style style:name="P90" style:family="paragraph" style:parent-style-name="Heading_20_1" style:list-style-name="L12">
      <style:paragraph-properties fo:text-align="justify" style:justify-single-word="false" fo:keep-with-next="auto"/>
      <style:text-properties style:font-name="Times New Roman" fo:font-size="11pt" style:font-size-asian="11pt" style:font-size-complex="11pt"/>
    </style:style>
    <style:style style:name="P91" style:family="paragraph" style:parent-style-name="Heading_20_1" style:list-style-name="L9">
      <style:paragraph-properties fo:keep-with-next="auto"/>
      <style:text-properties style:font-name="Times New Roman" fo:font-size="11pt" style:font-name-asian="Times New Roman" style:font-size-asian="11pt" style:font-name-complex="Arial" style:font-size-complex="11pt"/>
    </style:style>
    <style:style style:name="P92" style:family="paragraph" style:parent-style-name="Heading_20_1" style:list-style-name="L5">
      <style:paragraph-properties fo:keep-with-next="auto"/>
      <style:text-properties fo:color="#000000" style:font-name="Times New Roman" fo:font-size="11pt" style:font-size-asian="11pt" style:font-name-complex="Arial" style:font-size-complex="11pt"/>
    </style:style>
    <style:style style:name="P93" style:family="paragraph" style:parent-style-name="Heading_20_1" style:list-style-name="L12">
      <style:paragraph-properties fo:text-align="justify" style:justify-single-word="false" fo:keep-with-next="auto"/>
    </style:style>
    <style:style style:name="T1" style:family="text">
      <style:text-properties style:use-window-font-color="true" fo:language="cs" fo:country="CZ" fo:font-weight="bold" style:font-name-asian="Calibri" style:language-asian="zxx" style:country-asian="none" style:font-weight-asian="bold" style:font-name-complex="Arial" style:language-complex="ar" style:country-complex="SA"/>
    </style:style>
    <style:style style:name="T2" style:family="text">
      <style:text-properties style:use-window-font-color="true" fo:language="cs" fo:country="CZ" style:font-name-asian="Calibri" style:language-asian="zxx" style:country-asian="none" style:font-name-complex="Times New Roman" style:language-complex="ar" style:country-complex="SA"/>
    </style:style>
    <style:style style:name="T3" style:family="text">
      <style:text-properties fo:color="#000000" fo:language="cs" fo:country="CZ" style:font-name-asian="Calibri" style:language-asian="zxx" style:country-asian="none" style:font-name-complex="Calibri" style:language-complex="ar" style:country-complex="SA"/>
    </style:style>
    <style:style style:name="T4" style:family="text">
      <style:text-properties fo:color="#000000" fo:language="cs" fo:country="CZ" style:font-name-asian="Calibri" style:language-asian="zxx" style:country-asian="none" style:font-name-complex="Arial" style:language-complex="ar" style:country-complex="SA"/>
    </style:style>
    <style:style style:name="T5" style:family="text">
      <style:text-properties fo:color="#000000" style:font-name-complex="Calibri"/>
    </style:style>
    <style:style style:name="T6" style:family="text">
      <style:text-properties fo:color="#000000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officeooo:rsid="000e6cde" style:font-name-complex="Arial"/>
    </style:style>
    <style:style style:name="T10" style:family="text">
      <style:text-properties officeooo:rsid="000ff0c1" style:font-name-complex="Arial"/>
    </style:style>
    <style:style style:name="T11" style:family="text">
      <style:text-properties officeooo:rsid="001184ed" style:font-name-complex="Arial"/>
    </style:style>
    <style:style style:name="T12" style:family="text">
      <style:text-properties officeooo:rsid="00265b72" style:font-name-complex="Arial"/>
    </style:style>
    <style:style style:name="T13" style:family="text">
      <style:text-properties officeooo:rsid="00212b5f" style:font-name-complex="Arial"/>
    </style:style>
    <style:style style:name="T14" style:family="text">
      <style:text-properties officeooo:rsid="0022fbc8" style:font-name-complex="Arial"/>
    </style:style>
    <style:style style:name="T15" style:family="text">
      <style:text-properties officeooo:rsid="000e6cde"/>
    </style:style>
    <style:style style:name="T16" style:family="text">
      <style:text-properties officeooo:rsid="000ff0c1"/>
    </style:style>
    <style:style style:name="T17" style:family="text">
      <style:text-properties officeooo:rsid="0020cf58"/>
    </style:style>
    <style:style style:name="T18" style:family="text">
      <style:text-properties officeooo:rsid="001184ed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265b72" style:font-size-asian="11pt" style:font-size-complex="11pt"/>
    </style:style>
    <style:style style:name="T21" style:family="text">
      <style:text-properties style:font-name="Times New Roman" fo:font-size="11pt" fo:font-weight="normal" officeooo:rsid="0024acc0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officeooo:rsid="00265b72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213993" style:font-weight-asian="normal" style:font-name-complex="Ari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235981" style:font-weight-asian="normal" style:font-name-complex="Ari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style:font-name-complex="Arial1"/>
    </style:style>
    <style:style style:name="T26" style:family="text">
      <style:text-properties fo:font-variant="normal" fo:text-transform="none" fo:color="#000000" fo:letter-spacing="normal" fo:font-style="normal" fo:font-weight="normal" officeooo:rsid="00235981" style:font-name-complex="Arial1"/>
    </style:style>
    <style:style style:name="T27" style:family="text">
      <style:text-properties fo:font-variant="normal" fo:text-transform="none" fo:color="#000000" fo:letter-spacing="normal" fo:font-style="normal" fo:font-weight="normal" officeooo:rsid="001aa152" style:font-name-complex="Arial1"/>
    </style:style>
    <style:style style:name="T28" style:family="text">
      <style:text-properties fo:font-variant="normal" fo:text-transform="none" fo:color="#000000" fo:letter-spacing="normal" fo:font-style="normal" style:font-name-complex="Arial1"/>
    </style:style>
    <style:style style:name="T29" style:family="text">
      <style:text-properties fo:font-variant="normal" fo:text-transform="none" fo:color="#000000" fo:letter-spacing="normal" fo:font-style="normal" officeooo:rsid="001aa152" style:font-name-complex="Arial1"/>
    </style:style>
    <style:style style:name="T30" style:family="text">
      <style:text-properties fo:font-variant="normal" fo:text-transform="none" fo:color="#000000" fo:letter-spacing="normal" fo:font-style="normal" officeooo:rsid="00235981" style:font-name-complex="Arial1"/>
    </style:style>
    <style:style style:name="T31" style:family="text">
      <style:text-properties officeooo:rsid="00235981"/>
    </style:style>
    <style:style style:name="T32" style:family="text">
      <style:text-properties fo:font-weight="normal" officeooo:rsid="00213993" style:font-weight-asian="normal" style:font-name-complex="Arial" style:font-weight-complex="normal"/>
    </style:style>
    <style:style style:name="T33" style:family="text">
      <style:text-properties fo:language="cs" fo:country="CZ" style:font-name-complex="Arial"/>
    </style:style>
    <style:style style:name="T34" style:family="text">
      <style:text-properties officeooo:rsid="0024a19c"/>
    </style:style>
    <style:style style:name="T35" style:family="text">
      <style:text-properties style:font-name-asian="Times New Roman" style:font-name-complex="Arial"/>
    </style:style>
    <style:style style:name="T36" style:family="text">
      <style:text-properties officeooo:rsid="002d4f33"/>
    </style:style>
    <style:style style:name="T37" style:family="text">
      <style:text-properties officeooo:rsid="0022fbc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SMLOUVA O DÍLO</text:p>
      <text:p text:style-name="P14">uzavřená dle ustanovení § 2586 a násl. zákona č. 89/2012 Sb., občanský zákoník</text:p>
      <text:p text:style-name="P12"/>
      <text:p text:style-name="P16">mezi smluvními stranami: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8">Objednatel:</text:p>
          </table:table-cell>
          <table:table-cell table:style-name="Tabulka1.A1" office:value-type="string">
            <text:p text:style-name="P21"><text:span text:style-name="T7">Základní </text:span><text:span text:style-name="T1">š</text:span><text:span text:style-name="T7">kola Šumperk, 8. května 63</text:span></text:p>
          </table:table-cell>
        </table:table-row>
        <table:table-row table:style-name="Tabulka1.1">
          <table:table-cell table:style-name="Tabulka1.A1" office:value-type="string">
            <text:p text:style-name="P19">Sídlo: </text:p>
          </table:table-cell>
          <table:table-cell table:style-name="Tabulka1.A1" office:value-type="string">
            <text:p text:style-name="P20">8.května 63, 787 01 Šumperk</text:p>
          </table:table-cell>
        </table:table-row>
        <table:table-row table:style-name="Tabulka1.1">
          <table:table-cell table:style-name="Tabulka1.A1" office:value-type="string">
            <text:p text:style-name="P19">Ve věcech smluvních</text:p>
          </table:table-cell>
          <table:table-cell table:style-name="Tabulka1.A1" office:value-type="string">
            <text:p text:style-name="P19">Mgr. <text:span text:style-name="T36">Pavel Křivohlávek</text:span>, ředitel školy</text:p>
          </table:table-cell>
        </table:table-row>
        <table:table-row table:style-name="Tabulka1.1">
          <table:table-cell table:style-name="Tabulka1.A1" office:value-type="string">
            <text:p text:style-name="P19">IČO:</text:p>
          </table:table-cell>
          <table:table-cell table:style-name="Tabulka1.A1" office:value-type="string">
            <text:p text:style-name="P19">00852317</text:p>
          </table:table-cell>
        </table:table-row>
        <table:table-row table:style-name="Tabulka1.1">
          <table:table-cell table:style-name="Tabulka1.A1" office:value-type="string">
            <text:p text:style-name="P19">DIČ:</text:p>
          </table:table-cell>
          <table:table-cell table:style-name="Tabulka1.A1" office:value-type="string">
            <text:p text:style-name="P19">---</text:p>
          </table:table-cell>
        </table:table-row>
        <table:table-row table:style-name="Tabulka1.1">
          <table:table-cell table:style-name="Tabulka1.A1" office:value-type="string">
            <text:p text:style-name="P19">Bankovní spojení:</text:p>
          </table:table-cell>
          <table:table-cell table:style-name="Tabulka1.A1" office:value-type="string">
            <text:p text:style-name="P19"><text:span text:style-name="T37">xxxxxxxxxxx</text:span></text:p>
          </table:table-cell>
        </table:table-row>
        <table:table-row table:style-name="Tabulka1.1">
          <table:table-cell table:style-name="Tabulka1.A1" office:value-type="string">
            <text:p text:style-name="P19">Číslo účtu:</text:p>
          </table:table-cell>
          <table:table-cell table:style-name="Tabulka1.A1" office:value-type="string">
            <text:p text:style-name="P24"><text:span text:style-name="T37">xxxxxxxxxx</text:span>/<text:span text:style-name="T37">xxxx</text:span> </text:p>
          </table:table-cell>
        </table:table-row>
      </table:table>
      <text:p text:style-name="P10"><text:s/></text:p>
      <text:p text:style-name="P27"><text:span text:style-name="T8">v dalším textu smlouvy uváděna rovněž jako </text:span><text:span text:style-name="T7">„objednatel“</text:span></text:p>
      <text:p text:style-name="P13">a</text:p>
      <text:p text:style-name="P1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2">Zhotovitel:</text:p>
          </table:table-cell>
          <table:table-cell table:style-name="Tabulka2.A1" office:value-type="string">
            <text:p text:style-name="P25">René Kavka</text:p>
          </table:table-cell>
        </table:table-row>
        <table:table-row table:style-name="Tabulka2.1">
          <table:table-cell table:style-name="Tabulka2.A1" office:value-type="string">
            <text:p text:style-name="P23">Sídlo:</text:p>
          </table:table-cell>
          <table:table-cell table:style-name="Tabulka2.A1" office:value-type="string">
            <text:p text:style-name="P26"><text:span text:style-name="T14">xxxxxxxxxx</text:span><text:span text:style-name="T8">,</text:span><text:span text:style-name="T14">xxxxxxx</text:span><text:span text:style-name="T8"> </text:span><text:span text:style-name="T14">xxxxxx</text:span></text:p>
          </table:table-cell>
        </table:table-row>
        <table:table-row table:style-name="Tabulka2.1">
          <table:table-cell table:style-name="Tabulka2.A1" office:value-type="string">
            <text:p text:style-name="P23">Právní forma</text:p>
          </table:table-cell>
          <table:table-cell table:style-name="Tabulka2.A1" office:value-type="string">
            <text:p text:style-name="P25">Fyzická osoba <text:s/>č.j02/3054/ZUm,ev.č.:380900-111763</text:p>
          </table:table-cell>
        </table:table-row>
        <table:table-row table:style-name="Tabulka2.1">
          <table:table-cell table:style-name="Tabulka2.A1" office:value-type="string">
            <text:p text:style-name="P23">IČO:</text:p>
          </table:table-cell>
          <table:table-cell table:style-name="Tabulka2.A1" office:value-type="string">
            <text:p text:style-name="P25">73161110</text:p>
          </table:table-cell>
        </table:table-row>
        <table:table-row table:style-name="Tabulka2.1">
          <table:table-cell table:style-name="Tabulka2.A1" office:value-type="string">
            <text:p text:style-name="P23">DIČ:</text:p>
          </table:table-cell>
          <table:table-cell table:style-name="Tabulka2.A1" office:value-type="string">
            <text:p text:style-name="P25">CZ<text:span text:style-name="T37">xxxxxxxxxx</text:span></text:p>
          </table:table-cell>
        </table:table-row>
        <table:table-row table:style-name="Tabulka2.1">
          <table:table-cell table:style-name="Tabulka2.A1" office:value-type="string">
            <text:p text:style-name="P23">Bankovní spojení:</text:p>
          </table:table-cell>
          <table:table-cell table:style-name="Tabulka2.A1" office:value-type="string">
            <text:p text:style-name="P61">xxxxxxxxxxxx</text:p>
          </table:table-cell>
        </table:table-row>
        <table:table-row table:style-name="Tabulka2.1">
          <table:table-cell table:style-name="Tabulka2.A1" office:value-type="string">
            <text:p text:style-name="P23">Číslo účtu:</text:p>
          </table:table-cell>
          <table:table-cell table:style-name="Tabulka2.A1" office:value-type="string">
            <text:p text:style-name="P25"><text:span text:style-name="T37">xxxxxxxxxx</text:span>/<text:span text:style-name="T37">xxxx</text:span></text:p>
          </table:table-cell>
        </table:table-row>
      </table:table>
      <text:p text:style-name="P28"><text:tab/><text:tab/></text:p>
      <text:p text:style-name="P15"><text:span text:style-name="T8">v dalším textu smlouvy uváděna rovněž jako </text:span><text:span text:style-name="T7">„zhotovitel“</text:span><text:span text:style-name="T8">, společně s objednatelem dále jen </text:span><text:span text:style-name="T7">„smluvní strany“</text:span></text:p>
      <text:p text:style-name="P17"/>
      <text:p text:style-name="P16">1. Předmět díla</text:p>
      <text:list xml:id="list3486413906" text:style-name="L1">
        <text:list-item>
          <text:p text:style-name="P36"><text:span text:style-name="T8">Smluvní strany se dohodly na uzavření této smlouvy o dílo (dále označována jen jako „smlouva“), na základě které se zhotovitel zavazuje provést dodávku a pokládku podlahových krytin ve vyspecifikovaných místnostech v budov</text:span><text:span text:style-name="T2">ě</text:span><text:span text:style-name="T8"> Základní školy Šumperk, 8.května 63, 787 01 Šumperk, které jsou uvedeny v </text:span><text:span text:style-name="T9">článku 2</text:span><text:span text:style-name="T8"> této smlouvy.</text:span></text:p>
          <text:p text:style-name="P43">Obsah prac.</text:p>
        </text:list-item>
        <text:list-item>
          <text:p text:style-name="P43"><text:s text:c="185"/></text:p>
        </text:list-item>
      </text:list>
      <text:list xml:id="list1172944079" text:style-name="L2">
        <text:list-item>
          <text:p text:style-name="P52"><text:span text:style-name="T5">Montáž OSB Desek 80m2.dodávka PVC krytiny 80 m</text:span><text:span text:style-name="T6">² v níže uvedené specifikaci,</text:span></text:p>
        </text:list-item>
        <text:list-item>
          <text:p text:style-name="P56">pokládka nové PVC krytiny celoplošným lepením,</text:p>
        </text:list-item>
        <text:list-item>
          <text:p text:style-name="P57">technická specifikace lepidla: disperzní lepidlo bez obsahu rozpouštědel pro PVC na bázi vody, s krátkou dobou odvětrávání a krátkou dobou schnutí na vystěrkované, rovné a savé podklady do bytového a podnikatelského prostředí s kódem GISCODE D1 – bez obsahu rozpouštědel,</text:p>
        </text:list-item>
        <text:list-item>
          <text:p text:style-name="P56">montáž soklové PVC lišty o rozměrech min. 30x30 mm, celkem 90 bm, celoplošné lepení,</text:p>
        </text:list-item>
        <text:list-item>
          <text:p text:style-name="P53"><text:span text:style-name="T5">montáž PVC schodové hrany – </text:span><text:span text:style-name="T3">8</text:span><text:span text:style-name="T5"> bm</text:span></text:p>
        </text:list-item>
        <text:list-item>
          <text:p text:style-name="P56">následný hrubý úklid.</text:p>
        </text:list-item>
        <text:list-item>
          <text:p text:style-name="P45">Minimální technické parametry podlahových krytin:</text:p>
        </text:list-item>
        <text:list-item>
          <text:p text:style-name="P54">zátěžové PVC,</text:p>
        </text:list-item>
        <text:list-item>
          <text:p text:style-name="P54">tloušťka 2,0 mm (bez filcového podkladu),</text:p>
        </text:list-item>
        <text:list-item>
          <text:p text:style-name="P54">nášlapná vrstva 0,7 mm,</text:p>
        </text:list-item>
        <text:list-item>
          <text:p text:style-name="P54">užitná třída 43 – veřejné a komerční účely,</text:p>
        </text:list-item>
        <text:list-item>
          <text:p text:style-name="P55">odolnost proti uklouznutí.</text:p>
        </text:list-item>
      </text:list>
      <text:list xml:id="list113806015521166" text:continue-list="list3486413906" text:style-name="L1">
        <text:list-item>
          <text:p text:style-name="P58">Dále je dílo specifikováno položkovým soupisem a podmínkami realizace zakázky, které zhotovitel převzal před uzavřením této smlouvy od objednatele v jednom vyhotovení (cenová <text:span text:style-name="T2">n</text:span>abídka).</text:p>
        </text:list-item>
        <text:list-item>
          <text:p text:style-name="P46">Zástupce objednatele je povinen umožnit zhotoviteli přístup k jednotlivým prostorám, ve kterých bude prováděna výměna podlahových krytin.</text:p>
        </text:list-item>
        <text:list-item>
          <text:p text:style-name="P46"><text:soft-page-break/>Objednatel je povinen jednotlivé prostory připravit k pokládce podlahových krytin sestěhováním nebo vystěhováním nábytku a odpojit přístroje spojovací a výpočetní techniky.</text:p>
        </text:list-item>
        <text:list-item>
          <text:p text:style-name="P46">Zástupce objednatele v každém jednotlivém prostoru seznámí zhotovitele s požadavkem na barevné odstíny a vzory jednotlivých krytin, případně s požadavkem na provedení drobných oprav podlah před pokládkou podlahových krytin.</text:p>
        </text:list-item>
        <text:list-item>
          <text:p text:style-name="P46">Úklid jednotlivých prostor po provedení pokládky podlahových krytin zajistí objednatel.</text:p>
        </text:list-item>
        <text:list-item>
          <text:p text:style-name="P44">Zhotovitel prohlašuje, že si veškeré podklady pro provedení díla výše uvedené řádně prostudoval ještě před uzavřením této smlouvy, a že tyto podklady dostatečně specifikují předmět díla tak, že je zhotovitel schopen podle shora uvedených podkladů realizovat dílo. Jestliže se i přes toto prohlášení zhotovitele v průběhu provádění díla ukáže, že podklady specifikující předmět díla jsou nedostatečné nebo nevhodné, zavazuje se zhotovitel na takové vady podkladů specifikujících předmět díla upozornit bezodkladně objednatele. </text:p>
        </text:list-item>
        <text:list-item>
          <text:p text:style-name="P44">Zhotovitel se zavazuje k veškerým dodávkám a plněním, nezbytným k provedení technicky bezvadného díla na základě podkladů při dodržení požadavků na provedení a kvalitu definovaných příslušnými závaznými technickými normami a předpisy. </text:p>
        </text:list-item>
        <text:list-item>
          <text:p text:style-name="P47">Objednatel je oprávněn kdykoli po uzavření této smlouvy jednostranným pokynem zúžit rozsah díla dle této smlouvy a zhotovitel se zavazuje se takovým pokynem objednatele řídit. V tomto případě se cena díla snižuje o částku odpovídající části díla, která nebude na základě pokynu objednatele realizována. Pro stanovení snížení ceny díla se použije oceněný položkový soupis, který tvoří přílohu této smlouvy.</text:p>
        </text:list-item>
      </text:list>
      <text:p text:style-name="P1"/>
      <text:p text:style-name="P1"/>
      <text:p text:style-name="P2">2. Místo plnění zhotovitele</text:p>
      <text:h text:style-name="P84" text:outline-level="1">Místem realizace díla je budova Základní školy 8.května 63, 787 01 Šumperk</text:h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2">Prostory základní školy:</text:p>
          </table:table-cell>
        </table:table-row>
        <table:table-row table:style-name="Tabulka3.1">
          <table:table-cell table:style-name="Tabulka3.A1" office:value-type="string">
            <text:p text:style-name="P32">Místnost č. <text:span text:style-name="T36">220</text:span> - celá</text:p>
          </table:table-cell>
        </table:table-row>
        <table:table-row table:style-name="Tabulka3.1">
          <table:table-cell table:style-name="Tabulka3.A1" office:value-type="string">
            <text:p text:style-name="P33"/>
          </table:table-cell>
        </table:table-row>
        <table:table-row table:style-name="Tabulka3.1">
          <table:table-cell table:style-name="Tabulka3.A1" office:value-type="string">
            <text:p text:style-name="P31"/>
          </table:table-cell>
        </table:table-row>
      </table:table>
      <text:list xml:id="list3164919472" text:style-name="WW8Num3">
        <text:list-item>
          <text:list>
            <text:list-header>
              <text:h text:style-name="P75" text:outline-level="2"/>
            </text:list-header>
          </text:list>
        </text:list-item>
      </text:list>
      <text:p text:style-name="P2">3. Doba provedení díla zhotovitelem</text:p>
      <text:list xml:id="list38467489" text:style-name="L3">
        <text:list-item>
          <text:p text:style-name="P50"><text:span text:style-name="T10">Z</text:span><text:bookmark-start text:name="cl_3_odst_1"/><text:span text:style-name="T8">hotovitel je povinen zahájit práce na díle až na základě výzvy objednatele k zahájení prací. Zhotovitel se zavazuje zahájit práce do 5 dnů ode dne výzvy. V případě, že zhotovitel nezahájí práce v určeném termínu, považuje se za zahájení prací den následující po uplynutí 5. dne od výzvy.</text:span></text:p>
        </text:list-item>
        <text:list-item>
          <text:h text:style-name="P85" text:outline-level="1">Zhotovitel se zavazuje provést celkové dílo uvedené v čl. <text:span text:style-name="T16">1</text:span> a ve všech prostorách uvedených v <text:span text:style-name="T15">článku 2</text:span> <text:s/>této smlouvy, tj. dokončené dílo bez jakýchkoli vad a nedodělků a předat písemně protokolárně objednateli do 120 kalendářních dnů od zahájení prací.</text:h>
        </text:list-item>
        <text:list-item>
          <text:h text:style-name="P85" text:outline-level="1">Pokládka podlahových krytin ve vyspecifikovaných prostorách bude prováděna postupně dle dohody se zástupcem objednatele. Práce budou prováděny maximálně ve 1 kancelářích/prostorách najednou.</text:h>
        </text:list-item>
        <text:list-item>
          <text:h text:style-name="P85" text:outline-level="1">Dobu plnění pro jednotlivá dílčí plnění (kanceláře/prostory) uvede zhotovitel v zápisu o předání prostor k provedení, vždy po dohodě se zástupcem objednatele.</text:h>
        </text:list-item>
        <text:list-item>
          <text:h text:style-name="P85" text:outline-level="1">Zhotovitel splní svou povinnost provést dílo či dílčí plnění jeho řádným dokončením v rozsahu dle této smlouvy a předáním díla či dílčího plnění objednateli na základě písemného předávacího protokolu podepsaného oprávněnými zástupci smluvních stran. </text:h>
        </text:list-item>
        <text:list-item>
          <text:h text:style-name="P85" text:outline-level="1">Podlahářské práce budou prováděny za provozu, s minimálními nároky na zábory <text:line-break/>a uzavření prostorů.</text:h>
        </text:list-item>
        <text:list-item>
          <text:h text:style-name="P85" text:outline-level="1">Objednatel dílo popř. dílčí plnění převezme pouze v případě, že na něm nebudou v době převzetí zjevné vady a nedodělky či jiné nedostatky bránící řádnému a bezpečnému užívání díla. Případné drobné vady a nedodělky nebrání převzetí díla a budou uvedeny v předávacím protokolu s dohodnutými termíny jejich odstranění. </text:h>
        </text:list-item>
        <text:list-item>
          <text:p text:style-name="P48"><text:bookmark-end text:name="cl_3_odst_1"/>Objednatel je povinen převzít od zhotovitele řádně dokončené dílo i před termínem dokončení, který je sjednán v čl. III odst. 2. této smlouvy.</text:p>
        </text:list-item>
      </text:list>
      <text:p text:style-name="P1"/>
      <text:p text:style-name="P2"><text:soft-page-break/>4. Cena za dílo</text:p>
      <text:list xml:id="list3324985356" text:style-name="L4">
        <text:list-item>
          <text:p text:style-name="P51"><text:span text:style-name="T11">C</text:span><text:span text:style-name="T8">ena za provedení díla dle této smlouvy byla stanovena dohodou obou smluvních stran v celkové výši:</text:span></text:p>
          <text:p text:style-name="P49"/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3">77200………………………………</text:p>
          </table:table-cell>
          <table:table-cell table:style-name="Tabulka4.A1" office:value-type="string">
            <text:list xml:id="list113805617550536" text:continue-numbering="true" text:style-name="L4">
              <text:list-header>
                <text:p text:style-name="P62">Kč bez DP<text:span text:style-name="T17">H</text:span></text:p>
              </text:list-header>
            </text:list>
          </table:table-cell>
        </table:table-row>
        <table:table-row table:style-name="Tabulka4.2">
          <table:table-cell table:style-name="Tabulka4.A1" office:value-type="string">
            <text:list xml:id="list113807377073697" text:continue-numbering="true" text:style-name="L4">
              <text:list-header>
                <text:p text:style-name="P66"><text:span text:style-name="T17">16212……………………………</text:span>...</text:p>
              </text:list-header>
            </text:list>
          </table:table-cell>
          <table:table-cell table:style-name="Tabulka4.A1" office:value-type="string">
            <text:list xml:id="list113806259883989" text:continue-numbering="true" text:style-name="L4">
              <text:list-header>
                <text:p text:style-name="P63">DPH <text:span text:style-name="T18">21%</text:span></text:p>
              </text:list-header>
            </text:list>
          </table:table-cell>
        </table:table-row>
        <table:table-row table:style-name="Tabulka4.3">
          <table:table-cell table:style-name="Tabulka4.A3" office:value-type="string">
            <text:p text:style-name="P34"/>
            <text:list xml:id="list113806849355847" text:continue-numbering="true" text:style-name="L4">
              <text:list-header>
                <text:p text:style-name="P66">93412…………………………….</text:p>
              </text:list-header>
            </text:list>
          </table:table-cell>
          <table:table-cell table:style-name="Tabulka4.B3" office:value-type="string">
            <text:list xml:id="list113807167521619" text:continue-numbering="true" text:style-name="L4">
              <text:list-header>
                <text:p text:style-name="P63">Kč včetně DPH</text:p>
              </text:list-header>
            </text:list>
          </table:table-cell>
        </table:table-row>
      </table:table>
      <text:p text:style-name="P4">(slovy: Osmdesát devět <text:span text:style-name="T18">tisíc </text:span>dvěstě devadesát pět <text:s/>korun českých bez DPH).</text:p>
      <text:list xml:id="list3306228072" text:style-name="L5">
        <text:list-item>
          <text:p text:style-name="P67">K ceně díla je zhotovitel oprávněn účtovat daň z přidané hodnoty v souladu s příslušnými právními předpisy.</text:p>
        </text:list-item>
        <text:list-item>
          <text:h text:style-name="P86" text:outline-level="1">Zhotovitel ručí za kompletní provedení díla za cenu stanovenou dle čl. IV. odst. 1 této smlouvy. Cena za dílo kryje veškeré náklady, které jsou potřebné pro řádné dokončení díla dle této smlouvy a je tedy cenou pevnou a maximálně přípustnou, kterou je možné měnit jen postupy výslovně předvídanými v této smlouvě. </text:h>
        </text:list-item>
        <text:list-item>
          <text:h text:style-name="P92" text:outline-level="1">Cena za dílo musí obsahovat veškeré náklady (dodávky, práce a činnosti potřebné pro řádné splnění veřejné zakázky) uchazeče včetně nákladů na dopravu a administraci.</text:h>
        </text:list-item>
        <text:list-item>
          <text:h text:style-name="P86" text:outline-level="1">Pokud některé z oceněných položek položkového soupisu nebudou realizovány v plném rozsahu, bude ze strany zhotovitele vyčíslena a fakturována skutečná výše nákladů těchto položek.</text:h>
        </text:list-item>
        <text:list-item>
          <text:p text:style-name="P67">Cena za dílo je platná po celou dobu realizace díla. </text:p>
        </text:list-item>
      </text:list>
      <text:p text:style-name="P5"/>
      <text:p text:style-name="P7">5. Platební podmínky</text:p>
      <text:list xml:id="list2660535321" text:style-name="L6">
        <text:list-item>
          <text:p text:style-name="P73"><text:span text:style-name="T32">Smluvní strany se dohodly, </text:span><text:span text:style-name="T23">že </text:span><text:span text:style-name="T24">z</text:span><text:span text:style-name="T25">hotovitel vystaví fakturu na zaplacení </text:span><text:span text:style-name="T26">celého </text:span><text:span text:style-name="T25">díla po jeho ukončení a </text:span><text:span text:style-name="T27">vyhotove</text:span><text:span text:style-name="T25">ní protokolu o předání díla. </text:span></text:p>
        </text:list-item>
        <text:list-item>
          <text:p text:style-name="P68"><text:span text:style-name="T28">Objednatel se zavazuje </text:span><text:span text:style-name="T30">provést úhradu faktury</text:span><text:span text:style-name="T28"> za provedené dílo nejpozději </text:span><text:span text:style-name="T29">však </text:span><text:span text:style-name="T28">do </text:span><text:span text:style-name="T30">14</text:span><text:span text:style-name="T28"> dní po jejím obdržení, </text:span><text:span text:style-name="T30">a to </text:span><text:span text:style-name="T29">n</text:span><text:span text:style-name="T28">a účet zhotovitel</text:span><text:span text:style-name="T30">e uvedený v záhlaví smlouvy.</text:span></text:p>
        </text:list-item>
        <text:list-item>
          <text:h text:style-name="P76" text:outline-level="1">Podmínkou úhrady <text:span text:style-name="T31">celkové čásky za dílo</text:span> objednatelem zhotoviteli je věcná správnost všech údajů uvedených na daňových dokladech a účetní úplnost vyžadovaná zákonem o účetnictví.</text:h>
        </text:list-item>
        <text:list-item>
          <text:h text:style-name="P82" text:outline-level="1">Objednatel nebude poskytovat zhotoviteli jakékoliv zálohy.</text:h>
        </text:list-item>
        <text:list-item>
          <text:h text:style-name="P76" text:outline-level="1">Veškeré daňové doklady/faktury vystavené zhotovitelem musí mj. obsahovat systémové číslo.</text:h>
        </text:list-item>
        <text:list-item>
          <text:p text:style-name="P68">V případě, že faktury budou obsahovat neúplné nebo nesprávné údaje a náležitosti, je objednatel neprodleně po takovém zjištění povinen vrátit příslušnou fakturu zhotoviteli k přepracování s tím, že lhůta splatnosti běží až ode dne doručení přepracované faktury.</text:p>
        </text:list-item>
      </text:list>
      <text:p text:style-name="P6"/>
      <text:p text:style-name="P7">6. Podmínky provádění díla</text:p>
      <text:list xml:id="list416648241" text:style-name="L7">
        <text:list-item>
          <text:p text:style-name="P69">Zhotovitel je povinen provádět dílo odborně a v souladu se svými povinnostmi vyplývajících z této smlouvy a obecně platných právních předpisů.</text:p>
        </text:list-item>
        <text:list-item>
          <text:p text:style-name="P64"><text:span text:style-name="T33">Z</text:span><text:span text:style-name="T8">hotovitel</text:span><text:span text:style-name="T33"> si</text:span><text:span text:style-name="T8"> na svůj náklad zajistí</text:span><text:span text:style-name="T33"> </text:span><text:span text:style-name="T8">pomocné konstrukce</text:span><text:span text:style-name="T33">,</text:span><text:span text:style-name="T8"> které jsou nezbytné pro plné provedení díla</text:span><text:span text:style-name="T33">.</text:span></text:p>
        </text:list-item>
        <text:list-item>
          <text:h text:style-name="P87" text:outline-level="1">Objednatel se zavazuje přiměřeným anebo dohodnutým způsobem při výstavbě díla spolupůsobit <text:line-break/>a napomáhat. </text:h>
        </text:list-item>
        <text:list-item>
          <text:h text:style-name="P87" text:outline-level="1">Zhotovitel je povinen zachovávat čistotu a pořádek, neprodleně odstraňovat na svůj náklad odpady <text:line-break/>a nečistoty vzniklé v souvislosti s prováděním díla, neznečišťovat veřejné prostory a v případě jejich znečištění je uklízet. Zhotovitel je zároveň povinen zajistit dodržování bezpečnostních, požárních, ekologických event. dalších předpisů platných v ČR v době provádění prací. </text:h>
        </text:list-item>
        <text:list-item>
          <text:h text:style-name="P87" text:outline-level="1">Zhotovitel je povinen likvidovat odpady související s prováděním díla v souladu se zákonem <text:line-break/>č. 185/2001 Sb., v platném znění, a v souladu s předpisy souvisejícími.</text:h>
        </text:list-item>
        <text:list-item>
          <text:h text:style-name="P87" text:outline-level="1"><text:soft-page-break/>Objednatel je oprávněn prostřednictvím svých jmenovaných pracovníků provádět průběžnou kontrolu díla. Uvedení pracovníci jsou oprávněni dát příkaz k přerušení prací, nejsou-li odpovědní pracovníci zhotovitele dosažitelní a je-li zároveň ohrožena bezpečnost prováděného díla, životy nebo zdraví pracovníků, nebo hrozí-li vznik rozsáhlé škody a ohrožení osob v souvislosti s prováděním prací. </text:h>
        </text:list-item>
        <text:list-item>
          <text:h text:style-name="P87" text:outline-level="1">Zhotovitel je povinen při realizaci díla použít jen výrobky a materiály, které mají takové vlastnosti, aby po celou dobu byla zaručena jejich mechanická pevnost, stabilita, požární bezpečnost a hygienické požadavky a další vlastnosti obvyklé u příslušného druhu výrobků a materiálů. </text:h>
        </text:list-item>
        <text:list-item>
          <text:h text:style-name="P87" text:outline-level="1">Zhotovitel odpovídá objednateli a třetím osobám za škody vzniklé porušením jakýchkoliv svých povinností.</text:h>
        </text:list-item>
        <text:list-item>
          <text:p text:style-name="P69">Zhotovitel prohlašuje a zaručuje se, že všichni jeho zaměstnanci, kteří se budou podílet na provádění díla v prostorách objednatele, byli řádně proškoleni a seznámeni se zásadami dodržování PO, BOZP a že budou zachovávat veškeré bezpečnostní standardy.</text:p>
        </text:list-item>
      </text:list>
      <text:p text:style-name="P6"/>
      <text:p text:style-name="P7">7. Předání a převzetí díla</text:p>
      <text:list xml:id="list3830159373" text:style-name="L8">
        <text:list-item>
          <text:h text:style-name="P77" text:outline-level="1"><text:span text:style-name="T34">Z</text:span>hotovitel předá dokončené a úplné dílo objednateli protokolárně - zápisem o předání díla. </text:h>
        </text:list-item>
        <text:list-item>
          <text:p text:style-name="P70">V případě, že objednatel odmítne dílo převzít, musí písemně nejpozději do 5 dnů ode dne, kdy odmítl dílo převzít, sdělit zhotoviteli důvody, pro které dílo nepřevzal. </text:p>
        </text:list-item>
      </text:list>
      <text:p text:style-name="P6"/>
      <text:p text:style-name="P7">8. Vady díly a záruky za předmět plnění</text:p>
      <text:list xml:id="list628279629" text:style-name="L9">
        <text:list-item>
          <text:p text:style-name="P71">Zhotovitel odpovídá za to, že dílo v době předání má a po stanovenou dobu bude mít vlastnosti stanovené obecně závaznými předpisy, technickými normami a touto smlouvou, případně vlastnosti obvyklé.</text:p>
        </text:list-item>
        <text:list-item>
          <text:h text:style-name="P88" text:outline-level="1">Zhotovitel poskytne objednateli na dokončené dílo záruční lhůtu v délce trvání 24 měsíců ode dne předání a převzetí díla.</text:h>
        </text:list-item>
        <text:list-item>
          <text:h text:style-name="P88" text:outline-level="1">Zhotovitel odpovídá za to, že dílo bude zcela kompletní a bez právních vad. </text:h>
        </text:list-item>
        <text:list-item>
          <text:h text:style-name="P91" text:outline-level="1">Reklamace vad musí být provedena písemně.</text:h>
        </text:list-item>
        <text:list-item>
          <text:h text:style-name="P88" text:outline-level="1"><text:span text:style-name="T8">Zhotovitel se zavazuje odstranit jím uznané reklamované vady ve lhůtě pěti (5) </text:span><text:span text:style-name="T35">kalendářních dnů od doručení reklamace objednatele.</text:span></text:h>
        </text:list-item>
        <text:list-item>
          <text:h text:style-name="P88" text:outline-level="1">Zhotovitel je zavázán odstraňovat vady díla, které se projeví v záruční lhůtě na své náklady.</text:h>
        </text:list-item>
        <text:list-item>
          <text:h text:style-name="P88" text:outline-level="1"><text:span text:style-name="T8">Zhotovitel je povinen v případě prodlení s vyřízením reklamace zaplatit objednateli </text:span><text:span text:style-name="T35">smluvní pokutu ve výši 1 000,- Kč, a to za každý případ a za každý kalendářní den prodlení. Sjednanou smluvní pokutu je povinen zaplatit do čtrnácti (14) kalendářních dnů ode dne jejího uplatnění.</text:span></text:h>
        </text:list-item>
        <text:list-item>
          <text:p text:style-name="P71">Reklamace jsou ze strany objednatele řešeny zástupcem objednatele, který je uveden v čl. 10 odst. 2.</text:p>
        </text:list-item>
      </text:list>
      <text:p text:style-name="P6"/>
      <text:p text:style-name="P7">9. Smluvní pokuty</text:p>
      <text:list xml:id="list3917276768" text:style-name="L10">
        <text:list-item>
          <text:p text:style-name="P72">V případě, že zhotovitel nesplní svůj závazek provést dílo dle článku 3. odst. 2 této smlouvy, uhradí zhotovitel objednateli smluvní pokutu ve výši 0,5 % z celkové ceny díla (bez DPH) za každý den prodlení se splněním tohoto závazku. Vyúčtovaná smluvní pokuta může být uhrazena formou započtení oproti vyúčtované ceně díla. </text:p>
        </text:list-item>
        <text:list-item>
          <text:h text:style-name="P89" text:outline-level="1">V případě prodlení zhotovitele v dílčích termínech plnění je objednatel oprávněn účtovat zhotoviteli smluvní pokutu ve výši 0,5 % z ceny dílčího plnění (bez DPH) za každý i započatý den prodlení zhotovitele v dílčím termínu plnění. </text:h>
        </text:list-item>
        <text:list-item>
          <text:h text:style-name="P89" text:outline-level="1">V případě prodlení zhotovitele s odstraněním vad v záruční době uhradí zhotovitel objednateli smluvní pokutu ve výši 500 Kč za nedodržení této povinnosti za každý započatý den prodlení. </text:h>
        </text:list-item>
        <text:list-item>
          <text:h text:style-name="P78" text:outline-level="1"><text:soft-page-break/>Pro případ prodlení objednatele s úhradou ceny díla se strany dohodly na tom, že zhotoviteli náleží úrok z prodlení z dlužné částky ve výši 1 % p.a. po dobu prvních 30 dnů prodlení objednatele s úhradou ceny díla a dále pak ve výši stanovené předpisy práva občanského. </text:h>
        </text:list-item>
      </text:list>
      <text:p text:style-name="P8"/>
      <text:p text:style-name="P8">10. Ostatní ujednání</text:p>
      <text:list xml:id="list2769093351" text:style-name="L11">
        <text:list-item>
          <text:p text:style-name="P74">Zástupci smluvních stran ve věcech smluvních: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list xml:id="list113807451641684" text:continue-numbering="true" text:style-name="L11">
              <text:list-header>
                <text:p text:style-name="P37">- za zhotovitele:</text:p>
              </text:list-header>
            </text:list>
          </table:table-cell>
          <table:table-cell table:style-name="Tabulka5.A1" office:value-type="string">
            <text:list xml:id="list113807001687155" text:continue-numbering="true" text:style-name="L11">
              <text:list-header>
                <text:p text:style-name="P41">Kavka René</text:p>
              </text:list-header>
            </text:list>
          </table:table-cell>
        </table:table-row>
        <table:table-row table:style-name="Tabulka5.2">
          <table:table-cell table:style-name="Tabulka5.A1" office:value-type="string">
            <text:list xml:id="list113805889623028" text:continue-numbering="true" text:style-name="L11">
              <text:list-header>
                <text:p text:style-name="P37">- za objednatele:</text:p>
              </text:list-header>
            </text:list>
          </table:table-cell>
          <table:table-cell table:style-name="Tabulka5.A1" office:value-type="string">
            <text:list xml:id="list113807287697550" text:continue-numbering="true" text:style-name="L11">
              <text:list-header>
                <text:p text:style-name="P37">Mgr. <text:span text:style-name="T36">Pavel Křivohlávek</text:span>, ředitel školy</text:p>
              </text:list-header>
            </text:list>
          </table:table-cell>
        </table:table-row>
      </table:table>
      <text:list xml:id="list113805677168673" text:continue-numbering="true" text:style-name="L11">
        <text:list-item>
          <text:h text:style-name="P79" text:outline-level="1">Zástupci smluvních stran ve věcech technických: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list xml:id="list113805738585857" text:continue-numbering="true" text:style-name="L11">
              <text:list-header>
                <text:p text:style-name="P37">- za zhotovitele:</text:p>
              </text:list-header>
            </text:list>
          </table:table-cell>
          <table:table-cell table:style-name="Tabulka6.A1" office:value-type="string">
            <text:list xml:id="list113805699488402" text:continue-numbering="true" text:style-name="L11">
              <text:list-header>
                <text:p text:style-name="P41">Kavka René</text:p>
              </text:list-header>
            </text:list>
          </table:table-cell>
        </table:table-row>
        <table:table-row table:style-name="Tabulka6.1">
          <table:table-cell table:style-name="Tabulka6.A1" office:value-type="string">
            <text:list xml:id="list113806315577537" text:continue-numbering="true" text:style-name="L11">
              <text:list-header>
                <text:p text:style-name="P37">- za objednatele:</text:p>
              </text:list-header>
            </text:list>
          </table:table-cell>
          <table:table-cell table:style-name="Tabulka6.A1" office:value-type="string">
            <text:list xml:id="list113805490599859" text:continue-numbering="true" text:style-name="L11">
              <text:list-header>
                <text:p text:style-name="P39"><text:span text:style-name="T37">xxxxxxxxxxxxxxxxxx</text:span>, <text:span text:style-name="T36">zástupce ředitele školy pro věci technické</text:span></text:p>
              </text:list-header>
            </text:list>
          </table:table-cell>
        </table:table-row>
      </table:table>
      <text:p text:style-name="P30"/>
      <text:p text:style-name="P30">11. Závěrečná ustanovení</text:p>
      <text:list xml:id="list2333985126" text:style-name="L12">
        <text:list-item>
          <text:p text:style-name="P59">Smlouvu lze měnit nebo doplňovat pouze písemnými dodatky podepsanými oprávněnými zástupci obou smluvních stran. </text:p>
        </text:list-item>
        <text:list-item>
          <text:h text:style-name="P90" text:outline-level="1">V náležitostech, které nejsou touto smlouvou včetně všech jejích jednotlivých příloh výslovně řešeny, platí příslušná ustanovení občanského zákoníku v platném znění ke dni uzavření smlouvy.</text:h>
        </text:list-item>
        <text:list-item>
          <text:p text:style-name="P65"><text:span text:style-name="T8">Zhotovitel se zavazuje, že po celou dobu trvání závazku bude mít účinnou pojistnou smlouvu pro případ způsobení škody v souvislosti s výkonem předmětné smluvní činnosti ve výši minimálně 1 mil. Kč, kterou na </text:span><text:span text:style-name="T33">vy</text:span><text:span text:style-name="T8">žádání předloží zástupci objednatele.</text:span></text:p>
        </text:list-item>
        <text:list-item>
          <text:h text:style-name="P80" text:outline-level="1">Pokud by se kterékoliv z ustanovení této smlouvy stalo podle platného práva v jakémkoliv ohledu neplatným, neúčinným nebo protiprávním, nebude tím dotčena nebo ovlivněna platnost, účinnost nebo právní bezvadnost ostatních ustanovení smlouvy. Jakákoliv vada této smlouvy, která by měla původ <text:line-break/>v takové neplatnosti nebo neúčinnosti, bude dodatečně zhojena výkladem této smlouvy, který musí respektovat ujednání a zájem smluvních stran. </text:h>
        </text:list-item>
        <text:list-item>
          <text:h text:style-name="P83" text:outline-level="1"><text:span text:style-name="T19">S</text:span><text:span text:style-name="T20">mluvní strany prohlašují, že tato smlouva neobsahuje obchodní tajemství dle ustanovení § 504 zákona č. 89/2012 Sb., občanský zákoník, v platném znění, případně důvěrne informace a souhlasí s jejím zveřejněním v plném rozsahu v registru smluv dle zákona č. 340/2015 Sb, o zvláštních podmínkách účinnosti některých smluv, uveřejňování těchto smluv a o registru smluv (zákon o registru smluv), případně s jejím zveřejněním na internetových stránkách, úřední desce apod.</text:span></text:h>
        </text:list-item>
        <text:list-item>
          <text:h text:style-name="P83" text:outline-level="1"><text:span text:style-name="T19">Tato smlouva nabývá platnosti dnem podpisu oprávněnými zástupci obou smluvních stran. Smlouva je vyhotovena ve  </text:span><text:span text:style-name="T20">dvou</text:span><text:span text:style-name="T19"> (</text:span><text:span text:style-name="T20">2</text:span><text:span text:style-name="T19">) výtiscích, z nichž </text:span><text:span text:style-name="T20">jedno</text:span><text:span text:style-name="T19"> (</text:span><text:span text:style-name="T20">1</text:span><text:span text:style-name="T19">) vyhotovení obdrží objednatel a jedno (1) zhotovitel.</text:span></text:h>
        </text:list-item>
        <text:list-item>
          <text:h text:style-name="P93" text:outline-level="1"><text:span text:style-name="T19">Nedílnou součástí této smlouvy </text:span><text:span text:style-name="T20">je </text:span><text:span text:style-name="T19">a bud</text:span><text:span text:style-name="T20">e příloha: </text:span><text:span text:style-name="T22">Cenová nabídka s</text:span><text:span text:style-name="T21"> položkový</text:span><text:span text:style-name="T22">m</text:span><text:span text:style-name="T21"> soupis</text:span><text:span text:style-name="T22">em</text:span><text:span text:style-name="T21">.</text:span></text:h>
        </text:list-item>
      </text:list>
      <text:p text:style-name="P29"/>
      <text:p text:style-name="P29">12. Závěrečná prohlášení smluvních stran</text:p>
      <text:list xml:id="list1801928709" text:style-name="L13">
        <text:list-item>
          <text:p text:style-name="P60">Smluvní strany prohlašují, že jsou způsobilé k právním úkonům, a že tato smlouva byla sepsána dle jejich svobodně a vážně projevené vůle, nikoli v tísni za nápadně nevýhodných podmínek.</text:p>
        </text:list-item>
        <text:list-item>
          <text:h text:style-name="P81" text:outline-level="1">Smluvní strany potvrzují rovněž převzetí všech dokumentů nebo podkladů, ať už uvedených nebo neuvedených v této smlouvě, vyžadovaných k řádnému provedení plnění dle této smlouvy. </text:h>
        </text:list-item>
        <text:list-item>
          <text:h text:style-name="P81" text:outline-level="1">Na důkaz bezvýhradného souhlasu se všemi ustanoveními této smlouvy připojují smluvní strany, po jejím důkladném přečtení, své vlastnoruční podpisy.</text:h>
          <text:p text:style-name="P38"/>
          <text:p text:style-name="P40"><text:span text:style-name="T8">V Šumperku dne </text:span><text:span text:style-name="T12">2</text:span><text:span text:style-name="T13">3</text:span><text:span text:style-name="T12">.</text:span><text:span text:style-name="T13">6</text:span><text:span text:style-name="T12">. 202</text:span><text:span text:style-name="T13">2</text:span><text:span text:style-name="T8"><text:tab/><text:tab/></text:span></text:p>
          <text:p text:style-name="P42"/>
          <text:p text:style-name="P42"/>
          <text:p text:style-name="P38"/>
          <text:p text:style-name="P38">Za objednatele: Mgr. <text:span text:style-name="T36">Pavel Křivohlávek</text:span> <text:s text:c="53"/>Za zhotovitele: René Kav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justify" style:justify-single-word="false" fo:keep-with-next="always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106cm" fo:margin-bottom="0cm" loext:contextual-spacing="false" fo:text-align="center" style:justify-single-word="false" fo:keep-with-next="always"/>
      <style:text-properties fo:font-size="10pt" fo:font-weight="bold" style:font-size-asian="10pt" style:font-weight-asian="bold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5z0" style:family="text">
      <style:text-properties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Arial" fo:font-family="Arial" style:font-family-generic="swiss" style:font-pitch="variable" fo:language="cs" fo:country="CZ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3:45:12.872000000</meta:creation-date>
    <dc:date>2022-07-18T11:37:03.431000000</dc:date>
    <meta:editing-duration>PT6H9M41S</meta:editing-duration>
    <meta:editing-cycles>17</meta:editing-cycles>
    <meta:generator>LibreOffice/6.1.0.3$Windows_X86_64 LibreOffice_project/efb621ed25068d70781dc026f7e9c5187a4decd1</meta:generator>
    <meta:document-statistic meta:table-count="6" meta:image-count="0" meta:object-count="0" meta:page-count="5" meta:paragraph-count="146" meta:word-count="2196" meta:character-count="15011" meta:non-whitespace-character-count="12758"/>
  </office:meta>
</office:document-meta>
</file>