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1e47c5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e47c5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1e47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12" office:value-type="string">
            <text:p text:style-name="P2"/>
          </table:table-cell>
          <table:table-cell table:style-name="Tabulka2.A1" table:number-rows-spanned="12" office:value-type="string">
            <text:p text:style-name="P16"/>
            <text:p text:style-name="P16">Josef Šedivka</text:p>
            <text:p text:style-name="P16">Jiřího Potůčka 24</text:p>
            <text:p text:style-name="P16">530 09 Pardubice</text:p>
            <text:p text:style-name="Text_20_body"><text:span text:style-name="Standardní_20_písmo_20_odstavce"><text:span text:style-name="T2">IČ: 72964227</text:span></text:span></text:p>
            <text:p text:style-name="P17">Tel: +420 <text:span text:style-name="T7">xx</text:span></text:p>
            <text:p text:style-name="P8"/>
            <text:p text:style-name="P8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19"><text:span text:style-name="Standardní_20_písmo_20_odstavce"><text:span text:style-name="T4">xx</text:span></text:span></text:p>
          </table:table-cell>
          <table:covered-table-cell/>
          <table:covered-table-cell/>
        </table:table-row>
        <table:table-row table:style-name="Tabulka2.6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2"><text:span text:style-name="Standardní_20_písmo_20_odstavce"><text:span text:style-name="T3">464 629 146</text:span>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2"><text:span text:style-name="Standardní_20_písmo_20_odstavce"><text:span text:style-name="T3">objednavky@spsch.cz</text:span></text:span></text:p>
          </table:table-cell>
          <table:covered-table-cell/>
          <table:covered-table-cell/>
        </table:table-row>
        <table:table-row table:style-name="Tabulka2.9">
          <table:table-cell table:style-name="Tabulka2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7">12. 7. 2022</text:p>
            <text:p text:style-name="P7"/>
            <text:p text:style-name="P2"/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6">OBJEDNÁVKA: </text:span></text:span><text:span text:style-name="Standardní_20_písmo_20_odstavce"><text:span text:style-name="T5">Malování v prostorách SPŠCH Pardubice</text:span></text:span></text:p>
      <text:p text:style-name="P11">Vážený pane <text:span text:style-name="T7">xx</text:span>,</text:p>
      <text:p text:style-name="P11"><text:s/>na základě Vaší cenové nabídky objednáváme malířské a natěračské práce v prostorách školy.</text:p>
      <text:p text:style-name="P11">Maximální částka za provedené práce je dle pokynů vedení školy domluvena do výše 100.000,- Kč bez DPH.</text:p>
      <text:p text:style-name="P11"/>
      <text:p text:style-name="P1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8">Jelikož zákon vyžaduje uveřejnění potvrzené objednávky, prosím o její potvrzení.</text:p>
      <text:p text:style-name="P13"/>
      <text:p text:style-name="P13">S pozdravem</text:p>
      <text:p text:style-name="P12">Ing. Jan Ptáček <text:s text:c="55"/>Potvrzuji přijetí objednávky: <text:s text:c="4"/>Josef Šedivka</text:p>
      <text:p text:style-name="P14">Ředitel školy<text:tab/><text:tab/>Jiřího Potůčka 24</text:p>
      <text:p text:style-name="P15"><text:tab/>530 09 Pardubice</text:p>
      <text:p text:style-name="P15"><text:tab/>IČ: 72964227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7-12T11:19:57.136000000</dc:date>
    <meta:print-date>2022-04-21T08:01:00Z</meta:print-date>
    <meta:editing-cycles>25</meta:editing-cycles>
    <meta:editing-duration>PT4H12M51S</meta:editing-duration>
    <meta:document-statistic meta:table-count="2" meta:image-count="1" meta:object-count="0" meta:page-count="1" meta:paragraph-count="30" meta:word-count="237" meta:character-count="1689" meta:non-whitespace-character-count="1416"/>
    <meta:template xlink:type="simple" xlink:actuate="onRequest" xlink:title="" xlink:href="../../../../AppData/Local/Temp/pid-616/obj.%20Malování%20ve%20školních%20prostorách%20-%2012.7.2022.odt/Normal"/>
  </office:meta>
</office:document-meta>
</file>