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P52" style:parent-style-name="Normální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/>
    </style:style>
    <style:style style:name="P54" style:parent-style-name="Normální" style:family="paragraph">
      <style:paragraph-properties fo:margin-bottom="0in" fo:line-height="100%"/>
    </style:style>
    <style:style style:name="P55" style:parent-style-name="Normální" style:family="paragraph">
      <style:paragraph-properties fo:margin-bottom="0in" fo:line-height="100%"/>
    </style:style>
    <style:style style:name="P56" style:parent-style-name="Normální" style:family="paragraph">
      <style:paragraph-properties fo:margin-bottom="0in" fo:line-height="100%"/>
    </style:style>
    <style:style style:name="P57" style:parent-style-name="Normální" style:family="paragraph">
      <style:paragraph-properties fo:margin-bottom="0in" fo:line-height="100%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P60" style:parent-style-name="Normální" style:family="paragraph">
      <style:paragraph-properties fo:margin-bottom="0in" fo:line-height="100%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P63" style:parent-style-name="Normální" style:family="paragraph">
      <style:paragraph-properties fo:margin-bottom="0in" fo:line-height="100%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P66" style:parent-style-name="Normální" style:family="paragraph">
      <style:paragraph-properties fo:margin-bottom="0in" fo:line-height="100%"/>
    </style:style>
    <style:style style:name="P67" style:parent-style-name="Normální" style:family="paragraph">
      <style:paragraph-properties fo:margin-bottom="0in" fo:line-height="100%"/>
    </style:style>
    <style:style style:name="P68" style:parent-style-name="Normální" style:family="paragraph">
      <style:paragraph-properties fo:margin-bottom="0in" fo:line-height="100%"/>
    </style:style>
    <style:style style:name="P69" style:parent-style-name="Normální" style:family="paragraph">
      <style:paragraph-properties fo:margin-bottom="0in" fo:line-height="100%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  <style:style style:name="P72" style:parent-style-name="Normální" style:family="paragraph">
      <style:paragraph-properties fo:margin-bottom="0in" fo:line-height="100%"/>
    </style:style>
    <style:style style:name="P73" style:parent-style-name="Normální" style:family="paragraph">
      <style:paragraph-properties fo:margin-bottom="0in" fo:line-height="100%"/>
    </style:style>
    <style:style style:name="P74" style:parent-style-name="Normální" style:family="paragraph">
      <style:paragraph-properties fo:margin-bottom="0in" fo:line-height="100%"/>
    </style:style>
    <style:style style:name="P75" style:parent-style-name="Normální" style:family="paragraph">
      <style:paragraph-properties fo:margin-bottom="0in" fo:line-height="100%"/>
    </style:style>
    <style:style style:name="P7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Gymnázium Hladnov <text:s/>a Jazyková škola s právem státní jazykové zkoušky</text:p>
      <text:p text:style-name="P2"><text:tab/><text:s/><text:tab/><text:s text:c="41"/>Ostrava, příspěvková organizace</text:p>
      <text:p text:style-name="P3"/>
      <text:p text:style-name="P4">OBJEDNÁVKA č.: 124/2022/GH/O/FKSP</text:p>
      <text:p text:style-name="P5"><text:tab/><text:tab/><text:tab/><text:tab/><text:tab/><text:tab/><text:tab/><text:tab/>Dodavatel:</text:p>
      <text:p text:style-name="P6"><text:tab/><text:tab/><text:tab/><text:tab/><text:tab/><text:tab/><text:tab/><text:tab/>Zoologická zahrada a botanický park Ostrava, p.o.</text:p>
      <text:p text:style-name="P7"><text:tab/><text:tab/><text:tab/><text:tab/><text:tab/><text:tab/><text:tab/><text:tab/>Michálkovická 2081/197, Ostrava</text:p>
      <text:p text:style-name="P8"><text:tab/><text:tab/><text:tab/><text:tab/><text:tab/><text:tab/><text:tab/><text:tab/>IČO: 00373249</text:p>
      <text:p text:style-name="P9"/>
      <text:p text:style-name="P10"/>
      <text:p text:style-name="P11">Objednáváme u Vás pro naše zaměstnance permanentky na vstup do ZOO v celkové výši 51000,- Kč v tomto rozložení:</text:p>
      <text:p text:style-name="P12"/>
      <text:p text:style-name="P13">xx<text:tab/><text:tab/><text:tab/><text:tab/><text:tab/>Rodinná permanentka 1800,- Kč</text:p>
      <text:p text:style-name="P14">xx<text:tab/><text:tab/><text:tab/><text:tab/><text:tab/><text:tab/>Rodinná permanentka 1800,- Kč<text:s/></text:p>
      <text:p text:style-name="P15">xx<text:tab/><text:tab/><text:tab/><text:tab/><text:tab/>Rodinná permanentka 1800,- Kč</text:p>
      <text:p text:style-name="P16">xx<text:tab/><text:tab/><text:tab/><text:tab/><text:tab/>Rodinná permanentka 1800,- Kč</text:p>
      <text:p text:style-name="P17">xx<text:tab/><text:tab/><text:tab/><text:tab/><text:tab/>Rodinná permanentka 1800,- Kč</text:p>
      <text:p text:style-name="P18">xx<text:tab/><text:tab/><text:tab/><text:tab/><text:tab/><text:tab/>Rodinná permanentka 1800,- Kč</text:p>
      <text:p text:style-name="P19">xx<text:tab/><text:tab/><text:tab/><text:tab/><text:tab/>Rodinná permanentka 1800,- Kč</text:p>
      <text:p text:style-name="P20">xx<text:tab/><text:tab/><text:tab/><text:tab/><text:tab/><text:tab/>Rodinná permanentka 1800,- Kč</text:p>
      <text:p text:style-name="P21">xx<text:tab/><text:tab/><text:tab/><text:tab/><text:tab/><text:tab/>Rodinná permanentka 1800,- Kč</text:p>
      <text:p text:style-name="P22">xx<text:tab/><text:tab/><text:tab/><text:tab/><text:tab/>Rodinná permanentka 1800,- Kč</text:p>
      <text:p text:style-name="P23">xx<text:tab/><text:tab/><text:tab/><text:tab/><text:tab/><text:tab/>Rodinná permanentka 1800,- Kč</text:p>
      <text:p text:style-name="P24">xx<text:tab/><text:tab/><text:tab/><text:tab/><text:tab/><text:tab/>Rodinná permanentka 1800,- Kč</text:p>
      <text:p text:style-name="P25">xx<text:tab/><text:tab/><text:tab/><text:tab/><text:tab/><text:tab/>Rodinná permanentka 1800,- Kč</text:p>
      <text:p text:style-name="P26">xx<text:tab/><text:tab/><text:tab/><text:tab/><text:tab/>Rodinná permanentka 1800,- Kč</text:p>
      <text:p text:style-name="P27">xx<text:tab/><text:tab/><text:tab/><text:tab/><text:tab/>Rodinná permanentka 1800,- Kč</text:p>
      <text:p text:style-name="P28">xx<text:tab/><text:tab/><text:tab/><text:tab/><text:tab/>Rodinná permanentka 1800,- Kč</text:p>
      <text:p text:style-name="P29">xx<text:tab/><text:tab/><text:tab/><text:tab/><text:tab/>Rodinná permanentka 1800,- Kč</text:p>
      <text:p text:style-name="P30">xx<text:tab/><text:tab/><text:tab/><text:tab/><text:tab/>Rodinná permanentka 1800,- Kč</text:p>
      <text:p text:style-name="P31">xx<text:tab/><text:tab/><text:tab/><text:tab/><text:tab/>Rodinná permanentka 1800,- Kč</text:p>
      <text:p text:style-name="P32">xx<text:tab/><text:tab/><text:tab/><text:tab/><text:tab/><text:tab/>Rodinná permanentka 1800,- Kč</text:p>
      <text:p text:style-name="P33">xx<text:tab/><text:tab/><text:tab/><text:tab/><text:tab/><text:tab/>Rodinná permanentka 1800,- Kč</text:p>
      <text:p text:style-name="P34">xx<text:tab/><text:tab/><text:tab/><text:tab/><text:tab/><text:tab/>Rodinná permanentka 1800,- Kč</text:p>
      <text:p text:style-name="P35">xx<text:tab/><text:tab/><text:tab/><text:tab/><text:tab/><text:tab/>Rodinná permanentka 1800,- Kč</text:p>
      <text:p text:style-name="P36">xx<text:tab/><text:tab/><text:tab/><text:tab/><text:tab/>Rodinná permanentka 1800,- Kč</text:p>
      <text:p text:style-name="P37">xx<text:tab/><text:tab/><text:tab/><text:tab/><text:tab/><text:tab/>Rodinná permanentka 1800,- Kč</text:p>
      <text:p text:style-name="P38"/>
      <text:p text:style-name="P39">xx<text:tab/><text:tab/><text:tab/><text:tab/><text:tab/><text:tab/>Permanentka – dospělý 750,- Kč</text:p>
      <text:p text:style-name="P40">xx<text:tab/><text:tab/><text:tab/><text:tab/><text:tab/><text:tab/>Permanentka – dospělý 750,- Kč</text:p>
      <text:p text:style-name="P41">xx<text:tab/><text:tab/><text:tab/><text:tab/><text:tab/><text:tab/>Permanentka – dospělý 750,- Kč</text:p>
      <text:p text:style-name="P42">xx<text:tab/><text:tab/><text:tab/><text:tab/><text:tab/><text:tab/>Permanentka – dospělý 750,- Kč</text:p>
      <text:p text:style-name="P43">xx<text:tab/><text:tab/><text:tab/><text:tab/><text:tab/>Permanentka – dospělý 750,- Kč</text:p>
      <text:p text:style-name="P44">xx<text:tab/><text:tab/><text:tab/><text:tab/><text:tab/>Permanentka – dospělý 750,- Kč</text:p>
      <text:p text:style-name="P45">xx<text:tab/><text:tab/><text:tab/><text:tab/><text:tab/><text:tab/>Permanentka – dospělý 750,- Kč</text:p>
      <text:p text:style-name="P46">xx<text:tab/><text:tab/><text:tab/><text:tab/><text:tab/><text:tab/>Permanentka – dospělý 750,- Kč</text:p>
      <text:p text:style-name="P47"/>
      <text:p text:style-name="P48"><text:tab/><text:tab/><text:tab/><text:tab/><text:tab/></text:p>
      <text:p text:style-name="P49"/>
      <text:p text:style-name="P50">Prosím fakturujte a do textu faktury uveďte mimo jiné následující text:</text:p>
      <text:p text:style-name="P51">„pro účel čerpání příspěvku FKSP fakturujeme pro Vaše zaměstnance: (a vypsat výše uvedená jména)“</text:p>
      <text:p text:style-name="P52">a dále běžný text faktury se specifikací permanentek. Po přichystání permanentek nás, prosím, kontaktujte,</text:p>
      <text:p text:style-name="P53">vyzvedneme si je.</text:p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V Ostravě dne: <text:s text:c="2"/>27.6.2022 <text:s text:c="97"/>xx</text:p>
      <text:p text:style-name="P61"><text:s text:c="145"/>ředitel školy</text:p>
      <text:p text:style-name="P62"/>
      <text:p text:style-name="P63"/>
      <text:p text:style-name="P64"/>
      <text:p text:style-name="P65">Akceptace: 7.7.2022</text:p>
      <text:p text:style-name="P66"><text:tab/><text:tab/><text:s text:c="2"/></text:p>
      <text:p text:style-name="P67"><text:s text:c="18"/></text:p>
      <text:p text:style-name="P68"/>
      <text:p text:style-name="P69"/>
      <text:p text:style-name="P70"/>
      <text:p text:style-name="P71"/>
      <text:p text:style-name="P72">Adresa: Hladnovská 35, 710 00 <text:s/>Slezská Ostrava, <text:s/>IČO: 00842753</text:p>
      <text:p text:style-name="P73">Telefon: Gymnázium <text:s/>xx, Jazyková škola <text:s/>xx</text:p>
      <text:p text:style-name="P74">Web: xx, E-mail: xx</text:p>
      <text:p text:style-name="P75">Bankovní spojení: KB Ostrava 1, č. účtu 14639761/0100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72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7-12T10:06:00Z</meta:creation-date>
    <dc:date>2022-07-12T10:06:00Z</dc:date>
    <meta:template xlink:href="Normal" xlink:type="simple"/>
    <meta:editing-cycles>2</meta:editing-cycles>
    <meta:editing-duration>PT0S</meta:editing-duration>
    <meta:document-statistic meta:page-count="2" meta:paragraph-count="5" meta:word-count="363" meta:character-count="2505" meta:row-count="17" meta:non-whitespace-character-count="2147"/>
  </office:meta>
</office:document-meta>
</file>